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811cm" fo:margin-left="-0.009cm" fo:margin-top="0cm" fo:margin-bottom="0cm" table:align="left" style:writing-mode="lr-tb"/>
    </style:style>
    <style:style style:name="表格1.A" style:family="table-column">
      <style:table-column-properties style:column-width="2.572cm"/>
    </style:style>
    <style:style style:name="表格1.B" style:family="table-column">
      <style:table-column-properties style:column-width="1.663cm"/>
    </style:style>
    <style:style style:name="表格1.C" style:family="table-column">
      <style:table-column-properties style:column-width="5.334cm"/>
    </style:style>
    <style:style style:name="表格1.D" style:family="table-column">
      <style:table-column-properties style:column-width="2.508cm"/>
    </style:style>
    <style:style style:name="表格1.E" style:family="table-column">
      <style:table-column-properties style:column-width="3.09cm"/>
    </style:style>
    <style:style style:name="表格1.F" style:family="table-column">
      <style:table-column-properties style:column-width="2.178cm"/>
    </style:style>
    <style:style style:name="表格1.G" style:family="table-column">
      <style:table-column-properties style:column-width="2.646cm"/>
    </style:style>
    <style:style style:name="表格1.H" style:family="table-column">
      <style:table-column-properties style:column-width="4.81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499cm" fo:keep-together="auto"/>
    </style:style>
    <style:style style:name="表格1.E7" style:family="table-cell">
      <style:table-cell-properties style:vertical-align="bottom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cm">
        <style:tab-stops>
          <style:tab-stop style:position="8.573cm"/>
        </style:tab-stops>
      </style:paragraph-properties>
      <style:text-properties fo:color="#000000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style:snap-to-layout-grid="false">
        <style:tab-stops>
          <style:tab-stop style:position="8.573cm"/>
        </style:tab-stops>
      </style:paragraph-properties>
      <style:text-properties fo:color="#000000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.476cm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8.573cm"/>
        </style:tab-stops>
      </style:paragraph-properties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margin-left="0.418cm" fo:margin-right="0cm" fo:text-align="justify" style:justify-single-word="false" fo:text-indent="-0.418cm" style:auto-text-indent="false" style:snap-to-layout-grid="false"/>
    </style:style>
    <style:style style:name="P9" style:family="paragraph" style:parent-style-name="Standard">
      <style:paragraph-properties fo:margin-left="0cm" fo:margin-right="0cm" fo:text-align="justify" style:justify-single-word="false" fo:text-indent="0.998cm" style:auto-text-indent="false" style:snap-to-layout-grid="false">
        <style:tab-stops>
          <style:tab-stop style:position="0.476cm"/>
        </style:tab-stops>
      </style:paragraph-properties>
    </style:style>
    <style:style style:name="P10" style:family="paragraph" style:parent-style-name="Standard" style:master-page-name="Standard">
      <style:paragraph-properties fo:line-height="0.6cm" style:page-number="auto">
        <style:tab-stops>
          <style:tab-stop style:position="8.573cm"/>
        </style:tab-stops>
      </style:paragraph-properties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weight="bold" style:font-name-asian="標楷體1" style:font-weight-asian="bold"/>
    </style:style>
    <style:style style:name="T4" style:family="text">
      <style:text-properties fo:color="#000000" style:font-name="標楷體" fo:font-weight="bold" style:font-name-asian="標楷體1" style:font-weight-asian="bold" style:font-size-complex="12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fo:font-weight="bold" style:font-name-asian="標楷體1" style:font-weight-asian="bold"/>
    </style:style>
    <style:style style:name="T7" style:family="text">
      <style:text-properties fo:color="#000000" fo:font-weight="bold" style:font-name-asian="標楷體1" style:font-weight-asian="bold" style:font-size-complex="12pt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style:font-name-asian="標楷體1" style:font-size-complex="12pt"/>
    </style:style>
    <style:style style:name="T10" style:family="text">
      <style:text-properties fo:color="#000000" style:font-name-asian="標楷體1" style:font-size-complex="12pt" style:font-weight-complex="bold"/>
    </style:style>
    <style:style style:name="T11" style:family="text">
      <style:text-properties fo:color="#000000"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104學年度第2學期 南臺科技大學課堂巡查紀錄簿 <text:s text:c="3"/><text:tab/><text:tab/>日期：105年</text:span><text:span text:style-name="T2"> <text:s text:c="3"/></text:span><text:span text:style-name="T1">月</text:span><text:span text:style-name="T2"> <text:s text:c="3"/></text:span><text:span text:style-name="T1">日(星期</text:span><text:span text:style-name="T2"> <text:s text:c="3"/></text:span><text:span text:style-name="T1">)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3">教室編號</text:span></text:p>
          </table:table-cell>
          <table:table-cell table:style-name="表格1.A1" office:value-type="string">
            <text:p text:style-name="P3"><text:span text:style-name="T3">節數</text:span></text:p>
          </table:table-cell>
          <table:table-cell table:style-name="表格1.A1" office:value-type="string">
            <text:p text:style-name="P3"><text:span text:style-name="T6">教 學 情 形 紀 錄</text:span></text:p>
          </table:table-cell>
          <table:table-cell table:style-name="表格1.A1" table:number-columns-spanned="2" office:value-type="string">
            <text:p text:style-name="P3"><text:span text:style-name="T6">學 生 學 習 情 形</text:span></text:p>
          </table:table-cell>
          <table:covered-table-cell/>
          <table:table-cell table:style-name="表格1.A1" table:number-columns-spanned="2" office:value-type="string">
            <text:p text:style-name="P3"><text:span text:style-name="T6">滑手機狀況描述</text:span></text:p>
          </table:table-cell>
          <table:covered-table-cell/>
          <table:table-cell table:style-name="表格1.A1" office:value-type="string">
            <text:p text:style-name="P3"><text:span text:style-name="T6">趴睡狀況描述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4"><text:span text:style-name="T8">( <text:s/>) 1.教師到課正常。</text:span></text:p>
            <text:p text:style-name="P4"><text:span text:style-name="T8">( <text:s/>) 2.教師上課出席異常。</text:span></text:p>
            <text:p text:style-name="P4"><text:span text:style-name="T8">註明理由：</text:span></text:p>
          </table:table-cell>
          <table:table-cell table:style-name="表格1.D2" table:number-columns-spanned="2" office:value-type="string">
            <text:p text:style-name="P4"><text:span text:style-name="T8">( <text:s/>) 1.學生上課參與度良好。</text:span></text:p>
            <text:p text:style-name="P4"><text:span text:style-name="T8">( <text:s/>) 2.學生上課參與度不好。</text:span></text:p>
            <text:p text:style-name="P8"><text:span text:style-name="T8">( <text:s/>) 3.其他(請說明)。</text:span></text:p>
          </table:table-cell>
          <table:covered-table-cell/>
          <table:table-cell table:style-name="表格1.F2" table:number-columns-spanned="2" office:value-type="string">
            <text:p text:style-name="P4"><text:span text:style-name="T8">( <text:s/>) <text:s/>0人</text:span></text:p>
            <text:p text:style-name="P4"><text:span text:style-name="T8">( <text:s/>) <text:s/>1至5人</text:span></text:p>
            <text:p text:style-name="P4"><text:span text:style-name="T8">( <text:s/>) <text:s/>6至15人</text:span></text:p>
            <text:p text:style-name="P4"><text:span text:style-name="T8">( <text:s/>) <text:s/>16人以上</text:span></text:p>
          </table:table-cell>
          <table:covered-table-cell/>
          <table:table-cell table:style-name="表格1.H2" office:value-type="string">
            <text:p text:style-name="P4"><text:span text:style-name="T8">( <text:s/>) <text:s/>0人</text:span></text:p>
            <text:p text:style-name="P4"><text:span text:style-name="T8">( <text:s/>) <text:s/>1至5人</text:span></text:p>
            <text:p text:style-name="P4"><text:span text:style-name="T8">( <text:s/>) <text:s/>6至15人</text:span></text:p>
            <text:p text:style-name="P6"><text:span text:style-name="T8">( <text:s/>) <text:s/>16人以上</text:span>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4"><text:span text:style-name="T8">( <text:s/>) 1.教師到課正常。</text:span></text:p>
            <text:p text:style-name="P4"><text:span text:style-name="T8">( <text:s/>) 2.教師上課出席異常。</text:span></text:p>
            <text:p text:style-name="P4"><text:span text:style-name="T8">註明理由：</text:span></text:p>
          </table:table-cell>
          <table:table-cell table:style-name="表格1.D3" table:number-columns-spanned="2" office:value-type="string">
            <text:p text:style-name="P4"><text:span text:style-name="T8">( <text:s/>) 1.學生上課參與度良好。</text:span></text:p>
            <text:p text:style-name="P4"><text:span text:style-name="T8">( <text:s/>) 2.學生上課參與度不好。</text:span></text:p>
            <text:p text:style-name="P8"><text:span text:style-name="T8">( <text:s/>) 3.其他(請說明)。</text:span></text:p>
          </table:table-cell>
          <table:covered-table-cell/>
          <table:table-cell table:style-name="表格1.F3" table:number-columns-spanned="2" office:value-type="string">
            <text:p text:style-name="P4"><text:span text:style-name="T8">( <text:s/>) <text:s/>0人</text:span></text:p>
            <text:p text:style-name="P4"><text:span text:style-name="T8">( <text:s/>) <text:s/>1至5人</text:span></text:p>
            <text:p text:style-name="P4"><text:span text:style-name="T8">( <text:s/>) <text:s/>6至15人</text:span></text:p>
            <text:p text:style-name="P4"><text:span text:style-name="T8">( <text:s/>) <text:s/>16人以上</text:span></text:p>
          </table:table-cell>
          <table:covered-table-cell/>
          <table:table-cell table:style-name="表格1.H3" office:value-type="string">
            <text:p text:style-name="P4"><text:span text:style-name="T8">( <text:s/>) <text:s/>0人</text:span></text:p>
            <text:p text:style-name="P4"><text:span text:style-name="T8">( <text:s/>) <text:s/>1至5人</text:span></text:p>
            <text:p text:style-name="P4"><text:span text:style-name="T8">( <text:s/>) <text:s/>6至15人</text:span></text:p>
            <text:p text:style-name="P6"><text:span text:style-name="T8">( <text:s/>) <text:s/>16人以上</text:span></text:p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4"><text:span text:style-name="T8">( <text:s/>) 1.教師到課正常。</text:span></text:p>
            <text:p text:style-name="P4"><text:span text:style-name="T8">( <text:s/>) 2.教師上課出席異常。</text:span></text:p>
            <text:p text:style-name="P4"><text:span text:style-name="T8">註明理由：</text:span></text:p>
          </table:table-cell>
          <table:table-cell table:style-name="表格1.D4" table:number-columns-spanned="2" office:value-type="string">
            <text:p text:style-name="P4"><text:span text:style-name="T8">( <text:s/>) 1.學生上課參與度良好。</text:span></text:p>
            <text:p text:style-name="P4"><text:span text:style-name="T8">( <text:s/>) 2.學生上課參與度不好。</text:span></text:p>
            <text:p text:style-name="P8"><text:span text:style-name="T8">( <text:s/>) 3.其他(請說明)。</text:span></text:p>
          </table:table-cell>
          <table:covered-table-cell/>
          <table:table-cell table:style-name="表格1.F4" table:number-columns-spanned="2" office:value-type="string">
            <text:p text:style-name="P4"><text:span text:style-name="T8">( <text:s/>) <text:s/>0人</text:span></text:p>
            <text:p text:style-name="P4"><text:span text:style-name="T8">( <text:s/>) <text:s/>1至5人</text:span></text:p>
            <text:p text:style-name="P4"><text:span text:style-name="T8">( <text:s/>) <text:s/>6至15人</text:span></text:p>
            <text:p text:style-name="P4"><text:span text:style-name="T8">( <text:s/>) <text:s/>16人以上</text:span></text:p>
          </table:table-cell>
          <table:covered-table-cell/>
          <table:table-cell table:style-name="表格1.H4" office:value-type="string">
            <text:p text:style-name="P4"><text:span text:style-name="T8">( <text:s/>) <text:s/>0人</text:span></text:p>
            <text:p text:style-name="P4"><text:span text:style-name="T8">( <text:s/>) <text:s/>1至5人</text:span></text:p>
            <text:p text:style-name="P4"><text:span text:style-name="T8">( <text:s/>) <text:s/>6至15人</text:span></text:p>
            <text:p text:style-name="P6"><text:span text:style-name="T8">( <text:s/>) <text:s/>16人以上</text:span></text:p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4"><text:span text:style-name="T8">( <text:s/>) 1.教師到課正常。</text:span></text:p>
            <text:p text:style-name="P4"><text:span text:style-name="T8">( <text:s/>) 2.教師上課出席異常。</text:span></text:p>
            <text:p text:style-name="P4"><text:span text:style-name="T8">註明理由：</text:span></text:p>
          </table:table-cell>
          <table:table-cell table:style-name="表格1.D5" table:number-columns-spanned="2" office:value-type="string">
            <text:p text:style-name="P4"><text:span text:style-name="T8">( <text:s/>) 1.學生上課參與度良好。</text:span></text:p>
            <text:p text:style-name="P4"><text:span text:style-name="T8">( <text:s/>) 2.學生上課參與度不好。</text:span></text:p>
            <text:p text:style-name="P8"><text:span text:style-name="T8">( <text:s/>) 3.其他(請說明)。</text:span></text:p>
          </table:table-cell>
          <table:covered-table-cell/>
          <table:table-cell table:style-name="表格1.F5" table:number-columns-spanned="2" office:value-type="string">
            <text:p text:style-name="P4"><text:span text:style-name="T8">( <text:s/>) <text:s/>0人</text:span></text:p>
            <text:p text:style-name="P4"><text:span text:style-name="T8">( <text:s/>) <text:s/>1至5人</text:span></text:p>
            <text:p text:style-name="P4"><text:span text:style-name="T8">( <text:s/>) <text:s/>6至15人</text:span></text:p>
            <text:p text:style-name="P4"><text:span text:style-name="T8">( <text:s/>) <text:s/>16人以上</text:span></text:p>
          </table:table-cell>
          <table:covered-table-cell/>
          <table:table-cell table:style-name="表格1.H5" office:value-type="string">
            <text:p text:style-name="P4"><text:span text:style-name="T8">( <text:s/>) <text:s/>0人</text:span></text:p>
            <text:p text:style-name="P4"><text:span text:style-name="T8">( <text:s/>) <text:s/>1至5人</text:span></text:p>
            <text:p text:style-name="P4"><text:span text:style-name="T8">( <text:s/>) <text:s/>6至15人</text:span></text:p>
            <text:p text:style-name="P6"><text:span text:style-name="T8">( <text:s/>) <text:s/>16人以上</text:span></text:p>
          </table:table-cell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4"><text:span text:style-name="T8">( <text:s/>) 1.教師到課正常。</text:span></text:p>
            <text:p text:style-name="P4"><text:span text:style-name="T8">( <text:s/>) 2.教師上課出席異常。</text:span></text:p>
            <text:p text:style-name="P4"><text:span text:style-name="T8">註明理由：</text:span></text:p>
          </table:table-cell>
          <table:table-cell table:style-name="表格1.D6" table:number-columns-spanned="2" office:value-type="string">
            <text:p text:style-name="P4"><text:span text:style-name="T8">( <text:s/>) 1.學生上課參與度良好。</text:span></text:p>
            <text:p text:style-name="P4"><text:span text:style-name="T8">( <text:s/>) 2.學生上課參與度不好。</text:span></text:p>
            <text:p text:style-name="P8"><text:span text:style-name="T8">( <text:s/>) 3.其他(請說明)。</text:span></text:p>
          </table:table-cell>
          <table:covered-table-cell/>
          <table:table-cell table:style-name="表格1.F6" table:number-columns-spanned="2" office:value-type="string">
            <text:p text:style-name="P4"><text:span text:style-name="T8">( <text:s/>) <text:s/>0人</text:span></text:p>
            <text:p text:style-name="P4"><text:span text:style-name="T8">( <text:s/>) <text:s/>1至5人</text:span></text:p>
            <text:p text:style-name="P4"><text:span text:style-name="T8">( <text:s/>) <text:s/>6至15人</text:span></text:p>
            <text:p text:style-name="P4"><text:span text:style-name="T8">( <text:s/>) <text:s/>16人以上</text:span></text:p>
          </table:table-cell>
          <table:covered-table-cell/>
          <table:table-cell table:style-name="表格1.H6" office:value-type="string">
            <text:p text:style-name="P4"><text:span text:style-name="T8">( <text:s/>) <text:s/>0人</text:span></text:p>
            <text:p text:style-name="P4"><text:span text:style-name="T8">( <text:s/>) <text:s/>1至5人</text:span></text:p>
            <text:p text:style-name="P4"><text:span text:style-name="T8">( <text:s/>) <text:s/>6至15人</text:span></text:p>
            <text:p text:style-name="P6"><text:span text:style-name="T8">( <text:s/>) <text:s/>16人以上</text:span></text:p>
          </table:table-cell>
        </table:table-row>
        <text:soft-page-break/>
        <table:table-row table:style-name="表格1.7">
          <table:table-cell table:style-name="表格1.A1" table:number-columns-spanned="3" office:value-type="string">
            <text:p text:style-name="P5"><text:span text:style-name="T8">註： 1.必要時註明滑手機或趴睡學生位置</text:span><text:span text:style-name="T11">。</text:span></text:p>
            <text:p text:style-name="P9"><text:span text:style-name="T11">2. 學生上課參與程度儘可能描述實際狀況。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1">課堂巡查</text:span><text:span text:style-name="T5">人員</text:span></text:p>
          </table:table-cell>
          <table:table-cell table:style-name="表格1.E7" table:number-columns-spanned="2" office:value-type="string">
            <text:p text:style-name="P7"><text:span text:style-name="T8">(簽名)</text:span></text:p>
          </table:table-cell>
          <table:covered-table-cell/>
          <table:table-cell table:style-name="表格1.A1" office:value-type="string">
            <text:p text:style-name="P3"><text:span text:style-name="T1">課務組長</text:span></text:p>
          </table:table-cell>
          <table:table-cell table:style-name="表格1.E7" office:value-type="string">
            <text:p text:style-name="P7"><text:span text:style-name="T8">(簽名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3.175cm" fo:margin-left="2.54cm" fo:margin-right="2.54cm" style:writing-mode="lr-tb" style:layout-grid-color="#c0c0c0" style:layout-grid-lines="2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</meta:initial-creator>
    <dc:creator>liusir</dc:creator>
    <meta:editing-cycles>3</meta:editing-cycles>
    <meta:creation-date>2016-04-15T09:13:00</meta:creation-date>
    <dc:date>2016-04-15T09:35:00</dc:date>
    <meta:editing-duration>PT2M</meta:editing-duration>
    <meta:generator>LibreOffice/5.3.5.2$Windows_x86 LibreOffice_project/50d9bf2b0a79cdb85a3814b592608037a682059d</meta:generator>
    <meta:document-statistic meta:table-count="1" meta:image-count="0" meta:object-count="0" meta:page-count="2" meta:paragraph-count="83" meta:word-count="659" meta:character-count="976" meta:non-whitespace-character-count="7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