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751cm" fo:margin-top="0cm" fo:margin-bottom="0cm" table:align="left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8.188cm"/>
    </style:style>
    <style:style style:name="表格1.D" style:family="table-column">
      <style:table-column-properties style:column-width="3.064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99cm" fo:keep-together="always"/>
    </style:style>
    <style:style style:name="表格1.3" style:family="table-row">
      <style:table-row-properties style:min-row-height="1.21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171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3cm" fo:keep-together="always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left="0cm" fo:margin-right="0.109cm" fo:text-align="center" style:justify-single-word="false" fo:text-indent="0cm" style:auto-text-indent="false">
        <style:tab-stops>
          <style:tab-stop style:position="21.59cm"/>
        </style:tab-stops>
      </style:paragraph-properties>
    </style:style>
    <style:style style:name="P3" style:family="paragraph" style:parent-style-name="Standard">
      <style:paragraph-properties fo:margin-top="0.318cm" fo:margin-bottom="0cm" style:contextual-spacing="false"/>
    </style:style>
    <style:style style:name="P4" style:family="paragraph" style:parent-style-name="Standard">
      <style:paragraph-properties fo:margin-left="0.499cm" fo:margin-right="0cm" style:line-height-at-least="0.882cm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-asian="標楷體2"/>
    </style:style>
    <style:style style:name="P6" style:family="paragraph" style:parent-style-name="Standard">
      <style:paragraph-properties fo:margin-left="11.959cm" fo:margin-right="0cm" fo:text-align="justify" style:justify-single-word="false" fo:orphans="0" fo:widows="0" fo:text-indent="0cm" style:auto-text-indent="false"/>
      <style:text-properties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-asian="標楷體2"/>
    </style:style>
    <style:style style:name="P9" style:family="paragraph" style:parent-style-name="Standard">
      <style:paragraph-properties fo:orphans="0" fo:widows="0"/>
      <style:text-properties style:font-name-asian="標楷體2"/>
    </style:style>
    <style:style style:name="P10" style:family="paragraph" style:parent-style-name="Standard">
      <style:paragraph-properties fo:margin-top="0.318cm" fo:margin-bottom="0cm" style:contextual-spacing="false" fo:orphans="0" fo:widows="0"/>
      <style:text-properties style:font-name-asian="標楷體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3" style:family="paragraph" style:parent-style-name="Standard" style:list-style-name="WWNum2">
      <style:paragraph-properties fo:margin-left="0.63cm" fo:margin-right="0cm" fo:line-height="110%" fo:text-align="justify" style:justify-single-word="false" fo:orphans="0" fo:widows="0" fo:text-indent="-0.63cm" style:auto-text-indent="false" style:snap-to-layout-grid="false"/>
      <style:text-properties style:text-underline-style="solid" style:text-underline-width="auto" style:text-underline-color="font-color" style:font-name-asian="標楷體2"/>
    </style:style>
    <style:style style:name="P14" style:family="paragraph" style:parent-style-name="Standard">
      <style:paragraph-properties style:snap-to-layout-grid="false">
        <style:tab-stops>
          <style:tab-stop style:position="-0.953cm"/>
        </style:tab-stops>
      </style:paragraph-properties>
      <style:text-properties fo:font-size="8pt" style:text-underline-style="solid" style:text-underline-width="auto" style:text-underline-color="font-color" style:font-name-asian="標楷體2" style:font-size-asian="8pt"/>
    </style:style>
    <style:style style:name="P15" style:family="paragraph" style:parent-style-name="Standard">
      <style:paragraph-properties style:line-height-at-least="1.058cm">
        <style:tab-stops>
          <style:tab-stop style:position="-0.953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-0.953cm"/>
        </style:tab-stops>
      </style:paragraph-properties>
    </style:style>
    <style:style style:name="P17" style:family="paragraph" style:parent-style-name="Text_20_body_20_indent" style:list-style-name="WWNum3">
      <style:paragraph-properties fo:margin-left="0.953cm" fo:margin-right="0cm" fo:line-height="100%" fo:text-indent="-0.953cm" style:auto-text-indent="false">
        <style:tab-stops>
          <style:tab-stop style:position="-0.953cm"/>
          <style:tab-stop style:position="0.953cm"/>
        </style:tab-stops>
      </style:paragraph-properties>
    </style:style>
    <style:style style:name="T1" style:family="text">
      <style:text-properties fo:font-size="18pt" style:font-name-asian="標楷體2" style:font-size-asian="18pt"/>
    </style:style>
    <style:style style:name="T2" style:family="text">
      <style:text-properties style:letter-kerning="false" style:font-name-asian="標楷體2" style:font-size-complex="2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letter-kerning="false" style:font-name-asian="標楷體2" style:font-size-complex="28pt"/>
    </style:style>
    <style:style style:name="T5" style:family="text">
      <style:text-properties style:text-underline-style="solid" style:text-underline-width="auto" style:text-underline-color="font-color" style:font-name-asian="標楷體2"/>
    </style:style>
    <style:style style:name="T6" style:family="text">
      <style:text-properties style:font-name-asian="標楷體2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weight="bold" style:font-name-asian="標楷體2" style:font-weight-asian="bold" style:font-weight-complex="bold"/>
    </style:style>
    <style:style style:name="T9" style:family="text">
      <style:text-properties fo:font-size="8pt" style:text-underline-style="solid" style:text-underline-width="auto" style:text-underline-color="font-color" style:font-name-asian="標楷體2" style:font-size-asian="8pt"/>
    </style:style>
    <style:style style:name="T10" style:family="text">
      <style:text-properties style:font-name="標楷體1" style:text-underline-style="solid" style:text-underline-width="auto" style:text-underline-color="font-color" style:font-name-asian="標楷體2"/>
    </style:style>
    <style:style style:name="T11" style:family="text">
      <style:text-properties style:font-name="標楷體1" style:text-underline-style="solid" style:text-underline-width="auto" style:text-underline-color="font-color" style:font-name-asian="標楷體2" style:font-name-complex="Arial1"/>
    </style:style>
    <style:style style:name="T12" style:family="text">
      <style:text-properties style:font-name="標楷體1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南臺科技大學修課退費申請書</text:span></text:p>
      <text:p text:style-name="P2"><text:span text:style-name="T2">（</text:span><text:span text:style-name="T4"> <text:s text:c="7"/></text:span><text:span text:style-name="T2">學年度 第</text:span><text:span text:style-name="T4"> 2 </text:span><text:span text:style-name="T2">學期暑修） <text:s text:c="6"/></text:span><text:span text:style-name="T6">申請日期：</text:span><text:span text:style-name="T5"> <text:s text:c="6"/></text:span><text:span text:style-name="T6">年</text:span><text:span text:style-name="T5"> <text:s text:c="6"/></text:span><text:span text:style-name="T6">月</text:span><text:span text:style-name="T5"> <text:s text:c="6"/></text:span><text:span text:style-name="T6">日</text:span></text:p>
      <text:p text:style-name="P3"><text:span text:style-name="T6">學生基本資料：（請務必填寫完整）</text:span></text:p>
      <text:p text:style-name="P4"><text:span text:style-name="T6">姓名：</text:span><text:span text:style-name="T5"> <text:s text:c="18"/></text:span><text:span text:style-name="T6"><text:s text:c="2"/>學號：</text:span><text:span text:style-name="T5"> <text:s text:c="31"/></text:span></text:p>
      <text:p text:style-name="P4"><text:span text:style-name="T6">系組班級：</text:span><text:span text:style-name="T5"> <text:s text:c="33"/></text:span><text:span text:style-name="T6"><text:s/></text:span></text:p>
      <text:p text:style-name="P4"><text:span text:style-name="T6">聯絡電話：</text:span><text:span text:style-name="T5"> <text:s text:c="33"/></text:span><text:span text:style-name="T6"><text:s/></text:span></text:p>
      <text:p text:style-name="P5"/>
      <text:p text:style-name="P11"><text:span text:style-name="T6">擬申請退費課程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科目名稱</text:p>
          </table:table-cell>
          <table:table-cell table:style-name="表格1.A1" office:value-type="string">
            <text:p text:style-name="P7">節數</text:p>
          </table:table-cell>
          <table:table-cell table:style-name="表格1.A1" office:value-type="string">
            <text:p text:style-name="P7">退費原因</text:p>
          </table:table-cell>
          <table:table-cell table:style-name="表格1.A1" office:value-type="string">
            <text:p text:style-name="P9">退費金額(元)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list xml:id="list2704453064" text:style-name="WWNum2">
              <text:list-item>
                <text:p text:style-name="P13">課程經公告取消開課</text:p>
              </text:list-item>
              <text:list-item>
                <text:p text:style-name="P13">暑修起始日期前，經同意辦理退選課程</text:p>
              </text:list-item>
              <text:list-item>
                <text:p text:style-name="P13">辦理休學或退學</text:p>
              </text:list-item>
            </text:list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list xml:id="list162809103029784" text:continue-numbering="true" text:style-name="WWNum2">
              <text:list-item>
                <text:p text:style-name="P13">課程經公告取消開課</text:p>
              </text:list-item>
              <text:list-item>
                <text:p text:style-name="P13">暑修起始日期前，經同意辦理退選課程</text:p>
              </text:list-item>
              <text:list-item>
                <text:p text:style-name="P13">辦理休學或退學</text:p>
              </text:list-item>
            </text:list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4" office:value-type="string">
            <text:list xml:id="list162810047395446" text:continue-numbering="true" text:style-name="WWNum2">
              <text:list-item>
                <text:p text:style-name="P13">課程經公告取消開課</text:p>
              </text:list-item>
              <text:list-item>
                <text:p text:style-name="P13">暑修起始日期前，經同意辦理退選課程</text:p>
              </text:list-item>
              <text:list-item>
                <text:p text:style-name="P13">辦理休學或退學</text:p>
              </text:list-item>
            </text:list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3" office:value-type="string">
            <text:p text:style-name="P6">合計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14"/>
      <text:p text:style-name="P15"><text:span text:style-name="T6">退費至學生郵局帳戶資料</text:span></text:p>
      <text:p text:style-name="P15"><text:span text:style-name="T6">郵局帳戶號碼：</text:span><text:span text:style-name="T5"> <text:s text:c="33"/></text:span></text:p>
      <text:p text:style-name="P15"><text:span text:style-name="T6">學生身份證統一編號：</text:span><text:span text:style-name="T5"> <text:s text:c="31"/></text:span></text:p>
      <text:p text:style-name="P14"/>
      <text:p text:style-name="P16"><text:span text:style-name="T9"><text:s text:c="104"/></text:span></text:p>
      <text:p text:style-name="P11"><text:span text:style-name="T6">辦理流程：</text:span></text:p>
      <text:list xml:id="list2616377419" text:style-name="WWNum3">
        <text:list-item>
          <text:p text:style-name="P17">填妥本申請書，送至<text:span text:style-name="T3">教務處</text:span>課程與教學組/<text:span text:style-name="T3">進修處</text:span>辦理。</text:p>
        </text:list-item>
        <text:list-item>
          <text:p text:style-name="P17">申請書<text:bookmark-start text:name="OLE_LINK1"/>由教務單位審核，<text:bookmark-end text:name="OLE_LINK1"/>彙整後將款項撥至同學提供之郵局帳號。 </text:p>
        </text:list-item>
      </text:list>
      <text:p text:style-name="P16"><text:span text:style-name="T9"><text:s text:c="104"/></text:span></text:p>
      <text:p text:style-name="P3"><text:span text:style-name="T10">相關單位審核</text:span></text:p>
      <text:p text:style-name="P12"><text:span text:style-name="T10">教務處</text:span><text:span text:style-name="T12">註冊組/</text:span><text:span text:style-name="T10">進修處</text:span><text:span text:style-name="T12">審核(休退學生)：</text:span></text:p>
      <text:p text:style-name="P12"><text:span text:style-name="T10">教務處</text:span><text:span text:style-name="T12">課教組</text:span><text:span text:style-name="T11">/進修處</text:span><text:span text:style-name="T12">審核：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12cm" fo:margin-right="0cm" style:line-height-at-least="0.882cm" fo:text-indent="-2.12cm" style:auto-text-indent="false" style:vertical-align="baseline" style:snap-to-layout-grid="false">
        <style:tab-stops>
          <style:tab-stop style:position="-0.953cm"/>
        </style:tab-stops>
      </style:paragraph-properties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328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2cm" fo:margin-bottom="1.2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1.3版<text:tab/><text:span text:style-name="MT1">FM-CF-00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抵免學分申請表</dc:title>
    <meta:initial-creator>123</meta:initial-creator>
    <dc:creator>stust_xina</dc:creator>
    <meta:editing-cycles>9</meta:editing-cycles>
    <meta:print-date>2023-06-27T01:24:00</meta:print-date>
    <meta:creation-date>2023-11-27T07:39:00</meta:creation-date>
    <dc:date>2023-12-08T08:27:00</dc:date>
    <meta:editing-duration>PT2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3" meta:word-count="333" meta:character-count="782" meta:non-whitespace-character-count="343"/>
    <meta:user-defined meta:name="AppVersion">16.0000</meta:user-defined>
    <meta:user-defined meta:name="Company">..</meta:user-defined>
    <meta:template xlink:type="simple" xlink:actuate="onRequest" xlink:title="Normal" xlink:href=""/>
  </office:meta>
</office:document-meta>
</file>