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2" svg:font-family="華康仿宋體W2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研澤中特明體" svg:font-family="研澤中特明體" style:font-family-generic="system" style:font-pitch="variable"/>
    <style:font-face style:name="華康仿宋體W21" svg:font-family="華康仿宋體W2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4076*"/>
    </style:style>
    <style:style style:name="表格1.B" style:family="table-column">
      <style:table-column-properties style:rel-column-width="10604*"/>
    </style:style>
    <style:style style:name="表格1.C" style:family="table-column">
      <style:table-column-properties style:rel-column-width="12897*"/>
    </style:style>
    <style:style style:name="表格1.D" style:family="table-column">
      <style:table-column-properties style:rel-column-width="14090*"/>
    </style:style>
    <style:style style:name="表格1.E" style:family="table-column">
      <style:table-column-properties style:rel-column-width="1386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99cm" fo:margin-left="0cm" fo:margin-top="0cm" fo:margin-bottom="0cm" table:align="left" style:writing-mode="lr-tb"/>
    </style:style>
    <style:style style:name="表格2.A" style:family="table-column">
      <style:table-column-properties style:column-width="17.99cm"/>
    </style:style>
    <style:style style:name="表格2.1" style:family="table-row">
      <style:table-row-properties style:min-row-height="5.67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rel-width="99%" fo:margin-top="0cm" fo:margin-bottom="0cm" table:align="center" style:writing-mode="lr-tb"/>
    </style:style>
    <style:style style:name="表格3.A" style:family="table-column">
      <style:table-column-properties style:rel-column-width="11173*"/>
    </style:style>
    <style:style style:name="表格3.B" style:family="table-column">
      <style:table-column-properties style:rel-column-width="18193*"/>
    </style:style>
    <style:style style:name="表格3.C" style:family="table-column">
      <style:table-column-properties style:rel-column-width="16547*"/>
    </style:style>
    <style:style style:name="表格3.D" style:family="table-column">
      <style:table-column-properties style:rel-column-width="14772*"/>
    </style:style>
    <style:style style:name="表格3.E" style:family="table-column">
      <style:table-column-properties style:rel-column-width="4850*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45cm" fo:keep-together="always"/>
    </style:style>
    <style:style style:name="表格3.4" style:family="table-row">
      <style:table-row-properties style:min-row-height="1.233cm" fo:keep-together="always"/>
    </style:style>
    <style:style style:name="P1" style:family="paragraph" style:parent-style-name="Default">
      <style:paragraph-properties fo:margin-left="1.05cm" fo:margin-right="0cm" fo:margin-top="0cm" fo:margin-bottom="0cm" style:contextual-spacing="false" fo:line-height="125%" fo:text-align="start" style:justify-single-word="false" fo:orphans="0" fo:widows="0" fo:text-indent="-0.998cm" style:auto-text-indent="false" style:snap-to-layout-grid="false"/>
      <style:text-properties style:use-window-font-color="true" loext:opacity="0%" style:font-name="標楷體" fo:language="en" fo:country="US" style:letter-kerning="false" style:font-name-asian="標楷體1" style:language-asian="zh" style:country-asian="TW" style:language-complex="ar" style:country-complex="S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ist_20_Paragraph" style:list-style-name="WWNum18">
      <style:paragraph-properties style:snap-to-layout-grid="false"/>
    </style:style>
    <style:style style:name="P4" style:family="paragraph" style:parent-style-name="Standard">
      <style:paragraph-properties fo:margin-top="0.064cm" fo:margin-bottom="0.064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top="0.064cm" fo:margin-bottom="0.064cm" style:contextual-spacing="false"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.064cm" fo:margin-bottom="0.064cm" style:contextual-spacing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.064cm" fo:margin-bottom="0.064cm" style:contextual-spacing="false" fo:orphans="0" fo:widows="0"/>
      <style:text-properties style:font-name="標楷體" style:font-name-asian="標楷體1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text-properties style:font-name="標楷體" style:font-name-asian="標楷體1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13" style:family="paragraph" style:parent-style-name="Standard">
      <style:paragraph-properties fo:margin-left="0.801cm" fo:margin-right="0cm" fo:text-indent="-0.801cm" style:auto-text-indent="false" style:snap-to-layout-grid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margin-left="1.05cm" fo:margin-right="0cm" fo:margin-top="0cm" fo:margin-bottom="0cm" style:contextual-spacing="false" fo:line-height="125%" fo:text-align="start" style:justify-single-word="false" fo:orphans="0" fo:widows="0" fo:text-indent="-1.007cm" style:auto-text-indent="false" style:snap-to-layout-grid="false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1.05cm" fo:margin-right="0cm" fo:margin-top="0cm" fo:margin-bottom="0cm" style:contextual-spacing="false" fo:line-height="125%" fo:text-align="start" style:justify-single-word="false" fo:orphans="0" fo:widows="0" fo:text-indent="-1.05cm" style:auto-text-indent="false" style:snap-to-layout-gri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801cm" fo:margin-right="0cm" fo:text-indent="-0.801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402cm" style:auto-text-indent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font-name-asian="標楷體1" style:font-name-complex="Arial1"/>
    </style:style>
    <style:style style:name="T6" style:family="text">
      <style:text-properties style:font-name="標楷體" style:font-name-asian="標楷體1" style:font-name-complex="Arial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Arial1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2" style:family="text">
      <style:text-properties style:font-name-asian="標楷體1"/>
    </style:style>
    <style:style style:name="T13" style:family="text">
      <style:text-properties style:use-window-font-color="true" loext:opacity="0%" style:font-name="標楷體" style:font-name-asian="標楷體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style:font-size-complex="10pt"/>
    </style:style>
    <style:style style:name="T17" style:family="text">
      <style:text-properties style:text-position="-108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南臺科技大學超修學分加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班 <text:s/>級</text:p>
          </table:table-cell>
          <table:table-cell table:style-name="表格1.A1" office:value-type="string">
            <text:p text:style-name="P5">學 <text:s/>號</text:p>
          </table:table-cell>
          <table:table-cell table:style-name="表格1.A1" office:value-type="string">
            <text:p text:style-name="P5">姓 <text:s/>名</text:p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>申請日期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 text:c="3"/>年 <text:s text:c="2"/>月 <text:s text:c="2"/>日<text:bookmark text:name="_Hlk105581041"/></text:p>
          </table:table-cell>
        </table:table-row>
      </table:table>
      <text:p text:style-name="P16"><text:span text:style-name="T7">※ 此表僅適用於學生選課已達每學期修讀學分數規範上限，仍欲加選者；</text:span></text:p>
      <text:p text:style-name="P17"><text:span text:style-name="T7"><text:s text:c="3"/>並於每學期選課之加退選階段結束前提出申請。</text:span></text:p>
      <text:p text:style-name="P13"/>
      <text:list xml:id="list936560307" text:style-name="WWNum18">
        <text:list-item>
          <text:p text:style-name="P3"><text:span text:style-name="T2">符合下列規定之學生可申請，僅能擇一適用。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□ 1.大學部學生學期學業平均成績在80分（含）以上或學業等第積分平均（GPA）達3.38以上者、或名次在該班學生人數前10%（無條件進位）以內，操行成績在75分或B以上者，次學期經系主任核可後，得加選大學部日間部一至二個科目，進修部及在職專班一個科目，總超修至多二個科目，並得修讀本系組較高年級或他系組之必、選修課程。(附成績單)</text:p>
            <text:p text:style-name="P14">□ 2.核准修讀雙主修、輔系、學分學程之學生，次學期經系主任核可後，得加選雙主修、輔系、學分學程相關課程一個科目。雙主修、輔系、學分學程名稱：<text:span text:style-name="T14"> <text:s text:c="17"/></text:span>。</text:p>
            <text:p text:style-name="P15"><text:span text:style-name="T16">□ 3.</text:span><text:span text:style-name="T15"> </text:span><text:span text:style-name="T16">五專學生學期學業等第積分平均（GPA）達3.38以上者，或名次在該班學生人數前5%（無條件進位）以內，操行成績在B以上者，次學期經科主任核可後，得加選五專日間部一至二個科目，並得修讀本科（組）較高年級或他科（組）之必、選修課程。(附成績單)</text:span></text:p>
          </table:table-cell>
        </table:table-row>
      </table:table>
      <text:p text:style-name="P13"/>
      <text:p text:style-name="P17"><text:span text:style-name="T4">二、 超修科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開課班級</text:p>
          </table:table-cell>
          <table:table-cell table:style-name="表格3.A1" office:value-type="string">
            <text:p text:style-name="P7">科目名稱</text:p>
          </table:table-cell>
          <table:table-cell table:style-name="表格3.A1" office:value-type="string">
            <text:p text:style-name="P7">重補修課程名稱</text:p>
          </table:table-cell>
          <table:table-cell table:style-name="表格3.A1" office:value-type="string">
            <text:p text:style-name="P7">重補修代碼(8碼)</text:p>
          </table:table-cell>
          <table:table-cell table:style-name="表格3.A1" office:value-type="string">
            <text:p text:style-name="P7">學分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table:number-columns-spanned="4" office:value-type="string">
            <text:p text:style-name="P9"><text:span text:style-name="T17">修</text:span>課總學分(含上列申請課程學分)<text:bookmark text:name="_GoBack"/></text:p>
          </table:table-cell>
          <table:covered-table-cell/>
          <table:covered-table-cell/>
          <table:covered-table-cell/>
          <table:table-cell table:style-name="表格3.A1" office:value-type="string">
            <text:p text:style-name="P8"/>
          </table:table-cell>
        </table:table-row>
      </table:table>
      <text:p text:style-name="P10"/>
      <text:p text:style-name="Standard"><text:span text:style-name="T2">三、辦理程序</text:span><text:bookmark-start text:name="_Hlk105581115"/><text:span text:style-name="T2">(簽章並</text:span><text:span text:style-name="T10">押日期</text:span><text:span text:style-name="T2">)</text:span><text:bookmark-end text:name="_Hlk105581115"/><text:span text:style-name="T6">：</text:span></text:p>
      <text:p text:style-name="P18"><text:span text:style-name="T6"><text:s/>1.本系主任</text:span><text:span text:style-name="T5">審查</text:span><text:span text:style-name="T8">同意</text:span><text:span text:style-name="T6">：</text:span></text:p>
      <text:p text:style-name="P18"><text:span text:style-name="T6"><text:s/></text:span></text:p>
      <text:p text:style-name="P18"><text:span text:style-name="T3"><text:s/>2.開課單位主任</text:span><text:span text:style-name="T5">審查</text:span><text:span text:style-name="T8">同意</text:span><text:span text:style-name="T3">：</text:span></text:p>
      <text:p text:style-name="P11"/>
      <text:p text:style-name="Standard"><text:span text:style-name="T6"><text:s text:c="3"/>3.教務單位審查</text:span></text:p>
      <text:p text:style-name="Standard"><text:span text:style-name="T6"><text:s text:c="5"/></text:span><text:span text:style-name="T9">教務處</text:span><text:span text:style-name="T6">註冊組</text:span><text:span text:style-name="T9">/進修處</text:span><text:span text:style-name="T5">審查：</text:span></text:p>
      <text:p text:style-name="Standard"><text:span text:style-name="T6"><text:s text:c="5"/>(符合上列第2點</text:span><text:span text:style-name="T2">或</text:span><text:span text:style-name="T6">抵免課程名稱不同者)</text:span></text:p>
      <text:p text:style-name="P11"/>
      <text:p text:style-name="Standard"><text:span text:style-name="T6"><text:s text:c="5"/></text:span><text:span text:style-name="T9">教務處</text:span><text:span text:style-name="T6">課教組</text:span><text:span text:style-name="T9">/進修處</text:span><text:span text:style-name="T5">審查</text:span><text:span text:style-name="T6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2" svg:font-family="華康仿宋體W2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研澤中特明體" svg:font-family="研澤中特明體" style:font-family-generic="system" style:font-pitch="variable"/>
    <style:font-face style:name="華康仿宋體W21" svg:font-family="華康仿宋體W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研澤中特明體" style:font-family-asian="研澤中特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研澤中特明體" style:font-family-asian="研澤中特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華康仿宋體W21" style:font-family-asian="華康仿宋體W2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華康仿宋體W2" fo:font-family="華康仿宋體W2" style:font-family-generic="roman" style:font-pitch="variable" style:font-name-asian="華康仿宋體W21" style:font-family-asian="華康仿宋體W2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13" style:display-name="ListLabel 1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研澤中特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7" text:bullet-char="※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1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ListLabel_20_13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.3版<text:tab/>FM-CF-0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書</dc:title>
    <meta:initial-creator>User</meta:initial-creator>
    <dc:creator>stust_xina</dc:creator>
    <meta:editing-cycles>10</meta:editing-cycles>
    <meta:print-date>2023-11-28T01:36:00</meta:print-date>
    <meta:creation-date>2023-11-28T01:51:00</meta:creation-date>
    <dc:date>2023-12-08T07:01:00</dc:date>
    <meta:editing-duration>PT8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1" meta:paragraph-count="29" meta:word-count="587" meta:character-count="683" meta:non-whitespace-character-count="619"/>
    <meta:user-defined meta:name="AppVersion">16.0000</meta:user-defined>
    <meta:template xlink:type="simple" xlink:actuate="onRequest" xlink:title="Normal" xlink:href=""/>
  </office:meta>
</office:document-meta>
</file>