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8.304cm"/>
    </style:style>
    <style:style style:name="表格1.B" style:family="table-column">
      <style:table-column-properties style:column-width="8.9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37cm" fo:keep-together="auto"/>
    </style:style>
    <style:style style:name="P1" style:family="paragraph" style:parent-style-name="Footer">
      <style:paragraph-properties fo:margin-left="0cm" fo:margin-right="0cm" fo:text-align="end" style:justify-single-word="false" fo:text-indent="0.353cm" style:auto-text-indent="false">
        <style:tab-stops/>
      </style:paragraph-properties>
    </style:style>
    <style:style style:name="P2" style:family="paragraph" style:parent-style-name="Standard">
      <style:paragraph-properties style:line-height-at-least="0.882cm" fo:text-align="end" style:justify-single-word="false" style:snap-to-layout-grid="false"/>
    </style:style>
    <style:style style:name="P3" style:family="paragraph" style:parent-style-name="Standard">
      <style:paragraph-properties style:line-height-at-least="0.882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353cm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margin-left="0.631cm" fo:margin-right="0cm" style:line-height-at-least="1.058cm" fo:text-indent="-0.631cm" style:auto-text-indent="false" style:snap-to-layout-grid="false"/>
    </style:style>
    <style:style style:name="P15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  <style:tab-stop style:position="1.905cm"/>
        </style:tab-stops>
      </style:paragraph-properties>
    </style:style>
    <style:style style:name="P16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  <style:tab-stop style:position="1.905cm"/>
        </style:tab-stops>
      </style:paragraph-properties>
      <style:text-properties style:font-name-asian="標楷體"/>
    </style:style>
    <style:style style:name="P17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  <style:tab-stop style:position="1.905cm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top="0.318cm" fo:margin-bottom="0cm" loext:contextual-spacing="false" style:line-height-at-least="1.058cm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318cm" fo:margin-bottom="0cm" loext:contextual-spacing="false" style:line-height-at-least="1.058cm" style:snap-to-layout-grid="false"/>
      <style:text-properties fo:font-size="14pt" style:font-size-asian="14pt"/>
    </style:style>
    <style:style style:name="P20" style:family="paragraph" style:parent-style-name="Standard">
      <style:paragraph-properties fo:margin-top="0.318cm" fo:margin-bottom="0cm" loext:contextual-spacing="false" style:line-height-at-least="1.058cm" style:snap-to-layout-grid="false"/>
      <style:text-properties fo:font-size="14pt" style:font-name-asian="標楷體" style:font-size-asian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Times New Roman"/>
    </style:style>
    <style:style style:name="T16" style:family="text">
      <style:text-properties fo:color="#ff0000"/>
    </style:style>
    <style:style style:name="T17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南臺科技大學學生提前畢業申請書</text:span></text:p>
      <text:p text:style-name="P2"><text:span text:style-name="T4">申請日期：</text:span><text:span text:style-name="T5"> <text:s text:c="6"/></text:span><text:span text:style-name="T4">年</text:span><text:span text:style-name="T5"> <text:s text:c="6"/></text:span><text:span text:style-name="T4">月</text:span><text:span text:style-name="T5"> <text:s text:c="6"/></text:span><text:span text:style-name="T4">日</text:span></text:p>
      <text:p text:style-name="P3">學生基本資料（請詳填下列資料，資料務必正確）</text:p>
      <text:p text:style-name="P14"><text:span text:style-name="T4">姓名：</text:span><text:span text:style-name="T5"> <text:s text:c="19"/></text:span><text:span text:style-name="T4"><text:s text:c="2"/>學號：</text:span><text:span text:style-name="T5"> <text:s text:c="31"/></text:span></text:p>
      <text:p text:style-name="P14"><text:span text:style-name="T4">系組班級：</text:span><text:span text:style-name="T5"> <text:s text:c="55"/></text:span></text:p>
      <text:p text:style-name="P14"><text:span text:style-name="T4">聯絡電話：</text:span><text:span text:style-name="T5"> <text:s text:c="55"/></text:span></text:p>
      <text:p text:style-name="P9"><text:span text:style-name="T6"><text:s text:c="69"/></text:span></text:p>
      <text:p text:style-name="P5">辦理程序：</text:p>
      <text:list xml:id="list653805747" text:style-name="WW8Num1">
        <text:list-item>
          <text:p text:style-name="P15"><text:span text:style-name="T12">請於</text:span><text:span text:style-name="T8">第十五週至第十六週期</text:span><text:span text:style-name="T8">間</text:span><text:span text:style-name="T8">提出申請</text:span><text:span text:style-name="T7">，逾期不予受理。</text:span></text:p>
        </text:list-item>
        <text:list-item>
          <text:p text:style-name="P15"><text:span text:style-name="T7">填妥</text:span><text:span text:style-name="T8">「南臺科技大學學生提前畢業申請書」</text:span><text:span text:style-name="T7">，</text:span><text:span text:style-name="T12">交至教務處註冊組。</text:span></text:p>
        </text:list-item>
        <text:list-item>
          <text:p text:style-name="P16">註冊組於學期結束成績公佈後，進行初審，審查是否符合提前畢業之條件。註冊組提供該生歷年成績單，做為審核之依據。</text:p>
        </text:list-item>
        <text:list-item>
          <text:p text:style-name="P15"><text:span text:style-name="T7">初審合格者，由</text:span><text:span text:style-name="T12">註冊組</text:span><text:span text:style-name="T7">送請</text:span><text:span text:style-name="T12">本系主任及</text:span><text:span text:style-name="T8">教務長複審。</text:span></text:p>
        </text:list-item>
        <text:list-item>
          <text:p text:style-name="P15"><text:span text:style-name="T8">經核定後，准予畢業，在完成離校手續後發給畢業證書。</text:span></text:p>
        </text:list-item>
        <text:list-item>
          <text:p text:style-name="P17">不合提前畢業規定者，仍應註冊入學並修習規定之該學年或學期學分數。</text:p>
        </text:list-item>
      </text:list>
      <text:p text:style-name="P6"><text:s text:c="120"/></text:p>
      <text:p text:style-name="P10"><text:span text:style-name="T4">教務處註冊組初審：（依據該生歷年成績單</text:span>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提前畢業條件</text:p>
          </table:table-cell>
          <table:table-cell table:style-name="表格1.B1" office:value-type="string">
            <text:p text:style-name="P8">初審結果</text:p>
          </table:table-cell>
        </table:table-row>
        <table:table-row table:style-name="表格1.2">
          <table:table-cell table:style-name="表格1.A1" office:value-type="string">
            <text:p text:style-name="P13">修滿畢業應修科目及學分數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2"><text:span text:style-name="T12">各學期學業平均成績均在八十分以上或學業等第積分平均(Grade Point Average，以下簡稱GPA)達3.38以上者，且各學期名次均在該班學生人數前百分之十以內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1"><text:span text:style-name="T12">操行成績各學期均在八十分或A-以上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8">承辦人員： <text:s text:c="23"/>註冊組組長：</text:p>
      <text:p text:style-name="P19"><text:span text:style-name="T12">系主任：</text:span><text:span text:style-name="T15"> <text:s text:c="25"/></text:span><text:span text:style-name="T12">教務長：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z1" style:family="text">
      <style:text-properties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WW8Num2z1" style:family="text">
      <style:text-properties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3z1" style:family="text">
      <style:text-properties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2" text:style-name="WW8Num2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3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.353cm" style:auto-text-indent="false">
        <style:tab-stops/>
      </style:paragraph-properties>
    </style:style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FM-AAB-04-03-<text:span text:style-name="MT1">1</text:span>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大學部學生轉系組申請書</dc:title>
    <meta:initial-creator>123</meta:initial-creator>
    <meta:creation-date>2017-06-02T10:41:00</meta:creation-date>
    <dc:creator>wu jeremy</dc:creator>
    <dc:date>2017-06-02T10:41:00</dc:date>
    <meta:print-date>2014-11-28T14:46:00</meta:print-date>
    <meta:editing-cycles>2</meta:editing-cycles>
    <meta:editing-duration>PT2M</meta:editing-duration>
    <meta:document-statistic meta:table-count="1" meta:image-count="0" meta:object-count="0" meta:page-count="1" meta:paragraph-count="24" meta:word-count="405" meta:character-count="869" meta:non-whitespace-character-count="441"/>
    <meta:generator>LibreOffice/5.3.5.2$Windows_x86 LibreOffice_project/50d9bf2b0a79cdb85a3814b592608037a682059d</meta:generator>
  </office:meta>
</office:document-meta>
</file>