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 style:snap-to-layout-grid="false"/>
    </style:style>
    <style:style style:name="P8" style:family="paragraph" style:parent-style-name="Standard">
      <style:paragraph-properties style:line-height-at-least="0.353cm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9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style:snap-to-layout-grid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style:line-height-at-least="0.882cm" style:snap-to-layout-grid="false"/>
    </style:style>
    <style:style style:name="P13" style:family="paragraph" style:parent-style-name="Standard">
      <style:paragraph-properties fo:margin-top="0.318cm" fo:margin-bottom="0cm" loext:contextual-spacing="false" style:line-height-at-least="0.882cm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533cm" fo:margin-right="0cm" style:line-height-at-least="0.423cm" fo:text-indent="-2.53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WW8Num6">
      <style:paragraph-properties fo:margin-left="0.949cm" fo:margin-right="0cm" style:line-height-at-least="0.423cm" fo:text-indent="-0.949cm" style:auto-text-indent="false" style:snap-to-layout-grid="false">
        <style:tab-stops>
          <style:tab-stop style:position="0.953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南臺科技大學學生修畢輔系資格證明申請書</text:span></text:p>
      <text:p text:style-name="P2"><text:span text:style-name="T2">學生基本資料（資料務必正確） <text:s text:c="5"/>申請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5"/></text:span><text:span text:style-name="T2">日</text:span></text:p>
      <text:p text:style-name="P10"><text:span text:style-name="T2">姓名：</text:span><text:span text:style-name="T4"> <text:s text:c="18"/></text:span><text:span text:style-name="T2"><text:s text:c="3"/>系組班級：</text:span><text:span text:style-name="T4"> <text:s text:c="26"/></text:span></text:p>
      <text:p text:style-name="P10"><text:span text:style-name="T2">學號：</text:span><text:span text:style-name="T4"> <text:s text:c="18"/></text:span><text:span text:style-name="T2"><text:s text:c="3"/>聯絡電話：</text:span><text:span text:style-name="T4"> <text:s text:c="26"/></text:span></text:p>
      <text:p text:style-name="P10"><text:span text:style-name="T2">修讀輔系名稱：</text:span><text:span text:style-name="T4"> <text:s text:c="43"/></text:span><text:span text:style-name="T2"><text:s/></text:span></text:p>
      <text:p text:style-name="P11"><text:span text:style-name="T10">已修及格之輔系規定科目一覽表</text:span></text:p>
      <text:p text:style-name="P3"><text:span text:style-name="T10">（※學期別表示法：學年度+學期別，例如961，962</text:span>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0">已修及格輔系科目名稱</text:span></text:p>
          </table:table-cell>
          <table:table-cell table:style-name="表格1.A1" office:value-type="string">
            <text:p text:style-name="P6">學分數</text:p>
          </table:table-cell>
          <table:table-cell table:style-name="表格1.A1" office:value-type="string">
            <text:p text:style-name="P6">修課</text:p>
            <text:p text:style-name="P6">學期別</text:p>
          </table:table-cell>
          <table:table-cell table:style-name="表格1.A1" office:value-type="string">
            <text:p text:style-name="P6">成績</text:p>
          </table:table-cell>
          <table:table-cell table:style-name="表格1.A1" office:value-type="string">
            <text:p text:style-name="P1"><text:span text:style-name="T10">是否列入</text:span><text:span text:style-name="T10"><text:line-break/></text:span><text:span text:style-name="T10">畢業學分</text:span></text:p>
          </table:table-cell>
          <table:table-cell table:style-name="表格1.F1" office:value-type="string">
            <text:p text:style-name="P6">是否可以</text:p>
            <text:p text:style-name="P6">抵免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4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4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4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4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4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4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4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4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4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4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4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4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4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4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4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4"> <text:s/></text:span><text:span text:style-name="T8">□否</text:span></text:p>
          </table:table-cell>
        </table:table-row>
      </table:table>
      <text:p text:style-name="P7"><text:span text:style-name="T6"><text:s text:c="181"/></text:span></text:p>
      <text:p text:style-name="P14">辦理程序：</text:p>
      <text:list xml:id="list3411859960" text:style-name="WW8Num6">
        <text:list-item>
          <text:p text:style-name="P15"><text:span text:style-name="T2">之前已經提出修讀輔系申請書者，才可申請輔系證明。</text:span></text:p>
        </text:list-item>
        <text:list-item>
          <text:p text:style-name="P15"><text:span text:style-name="T3">已修滿各輔系規定之應修學分數者，可於畢業當學期成績公佈後一個月內提出申請。</text:span></text:p>
        </text:list-item>
        <text:list-item>
          <text:p text:style-name="P15"><text:span text:style-name="T2">請填妥本申請書各項資料，並附上歷年成績單。若有科目需抵免者，先請輔系系所主任審核後，再</text:span><text:span text:style-name="T10">交至</text:span><text:bookmark-start text:name="OLE_LINK1"/><text:span text:style-name="T10">教務處註冊組</text:span><text:bookmark-end text:name="OLE_LINK1"/><text:span text:style-name="T10">彙整。教務處審核通過後，將於歷年成績單及中、英文學位證書加註輔系名稱。</text:span></text:p>
        </text:list-item>
      </text:list>
      <text:p text:style-name="P8"><text:s text:c="181"/></text:p>
      <text:p text:style-name="P9">審核簽章</text:p>
      <text:p text:style-name="P12"><text:span text:style-name="T10">修讀輔系系所主任：</text:span></text:p>
      <text:p text:style-name="P13"><text:span text:style-name="T8">註冊組長：</text:span><text:span text:style-name="T14"> <text:s text:c="25"/></text:span><text:span text:style-name="T8">教務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38cm" fo:margin-right="0cm" style:line-height-at-least="0.423cm" fo:text-indent="-2.53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大學部學生修讀輔系、雙主修申請書</dc:title>
    <meta:initial-creator>123</meta:initial-creator>
    <meta:creation-date>2014-01-13T14:34:00</meta:creation-date>
    <dc:creator>user</dc:creator>
    <dc:date>2014-01-13T14:34:00</dc:date>
    <meta:print-date>2004-03-04T16:20:00</meta:print-date>
    <meta:editing-cycles>2</meta:editing-cycles>
    <meta:document-statistic meta:table-count="1" meta:image-count="0" meta:object-count="0" meta:page-count="1" meta:paragraph-count="40" meta:word-count="379" meta:character-count="969" meta:non-whitespace-character-count="383"/>
    <meta:generator>LibreOffice/5.3.5.2$Windows_x86 LibreOffice_project/50d9bf2b0a79cdb85a3814b592608037a682059d</meta:generator>
  </office:meta>
</office:document-meta>
</file>