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 style:list-style-name="WW8Num5"/>
    <style:style style:name="P2" style:family="paragraph" style:parent-style-name="Text_20_body_20_indent" style:list-style-name="WW8Num5">
      <style:text-properties fo:font-size="12pt" style:font-size-asian="12pt"/>
    </style:style>
    <style:style style:name="P3" style:family="paragraph" style:parent-style-name="Text_20_body_20_indent" style:list-style-name="WW8Num5">
      <style:text-properties fo:font-size="12pt" style:font-size-asian="12pt" style:font-name-complex="標楷體"/>
    </style:style>
    <style:style style:name="P4" style:family="paragraph" style:parent-style-name="Standard">
      <style:paragraph-properties style:line-height-at-least="0.882cm" fo:text-align="end" style:justify-single-word="false" style:snap-to-layout-grid="false"/>
    </style:style>
    <style:style style:name="P5" style:family="paragraph" style:parent-style-name="Standard">
      <style:paragraph-properties style:line-height-at-least="1.058cm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.353cm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.353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8" style:family="paragraph" style:parent-style-name="Standard">
      <style:paragraph-properties style:line-height-at-least="0.353cm" style:snap-to-layout-grid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/>
    </style:style>
    <style:style style:name="P9" style:family="paragraph" style:parent-style-name="Standard" style:list-style-name="WW8Num1">
      <style:paragraph-properties style:line-height-at-least="0.423cm" style:snap-to-layout-grid="false"/>
    </style:style>
    <style:style style:name="P10" style:family="paragraph" style:parent-style-name="Standard">
      <style:paragraph-properties fo:margin-left="0.635cm" fo:margin-right="0cm" style:line-height-at-least="1.058cm" fo:text-indent="0cm" style:auto-text-indent="false" style:snap-to-layout-grid="false"/>
    </style:style>
    <style:style style:name="P11" style:family="paragraph" style:parent-style-name="Standard">
      <style:paragraph-properties fo:margin-left="0.635cm" fo:margin-right="0cm" style:line-height-at-least="1.058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318cm" fo:margin-bottom="0cm" loext:contextual-spacing="false" style:line-height-at-least="0.882cm" style:snap-to-layout-grid="false"/>
      <style:text-properties fo:font-size="14pt" style:font-size-asian="14pt"/>
    </style:style>
    <style:style style:name="P13" style:family="paragraph" style:parent-style-name="Standard">
      <style:paragraph-properties fo:margin-top="0.318cm" fo:margin-bottom="0cm" loext:contextual-spacing="false" style:line-height-at-least="0.882cm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2.538cm" fo:margin-right="0cm" style:line-height-at-least="0.423cm" fo:text-indent="-2.538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left="5.08cm" fo:margin-right="0cm" style:line-height-at-least="0.423cm" fo:text-indent="0cm" style:auto-text-indent="false" style:snap-to-layout-grid="false"/>
    </style:style>
    <style:style style:name="P17" style:family="paragraph" style:parent-style-name="Footer">
      <style:paragraph-properties fo:margin-left="0cm" fo:margin-right="0cm" fo:text-align="end" style:justify-single-word="false" fo:text-indent="0.353cm" style:auto-text-indent="false">
        <style:tab-stops/>
      </style:paragraph-properties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8pt" style:font-name-asian="標楷體" style:font-size-asian="8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-complex="標楷體"/>
    </style:style>
    <style:style style:name="T16" style:family="text">
      <style:text-properties fo:font-size="12pt" style:font-size-asian="12pt"/>
    </style:style>
    <style:style style:name="T17" style:family="text">
      <style:text-properties style:font-name="Times New Roman" fo:font-size="12pt" style:font-size-asian="12pt"/>
    </style:style>
    <style:style style:name="T1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南臺科技大學學生延長修業年限申請書</text:span></text:p>
      <text:p text:style-name="P4"><text:span text:style-name="T2">申請日期：</text:span><text:span text:style-name="T4"> <text:s text:c="6"/></text:span><text:span text:style-name="T2">年</text:span><text:span text:style-name="T4"> <text:s text:c="6"/></text:span><text:span text:style-name="T2">月</text:span><text:span text:style-name="T4"> <text:s text:c="6"/></text:span><text:span text:style-name="T2">日</text:span></text:p>
      <text:p text:style-name="P5">學生基本資料（請詳填下列資料，資料務必正確） </text:p>
      <text:p text:style-name="P10"><text:span text:style-name="T2">姓名：</text:span><text:span text:style-name="T4"> <text:s text:c="19"/></text:span><text:span text:style-name="T2"><text:s text:c="2"/>學號：</text:span><text:span text:style-name="T4"> <text:s text:c="31"/></text:span></text:p>
      <text:p text:style-name="P10"><text:span text:style-name="T3">□</text:span><text:span text:style-name="T2">碩士班 □二技 □四技 <text:s/>系組班級：</text:span><text:span text:style-name="T4"> <text:s text:c="31"/></text:span></text:p>
      <text:p text:style-name="P10"><text:span text:style-name="T2">聯絡電話：</text:span><text:span text:style-name="T4"> <text:s text:c="55"/></text:span></text:p>
      <text:p text:style-name="P13">申請延長修業年限類別（請勾選）</text:p>
      <text:p text:style-name="P10"><text:span text:style-name="T3">□ </text:span><text:span text:style-name="T2">修讀輔系系組：</text:span><text:span text:style-name="T4"> <text:s text:c="37"/></text:span><text:span text:style-name="T2">（限大學部） </text:span></text:p>
      <text:p text:style-name="P10"><text:span text:style-name="T3">□ </text:span><text:span text:style-name="T2">修讀雙主修系組：</text:span><text:span text:style-name="T4"> <text:s text:c="35"/></text:span><text:span text:style-name="T2">（限大學部）</text:span></text:p>
      <text:p text:style-name="P11"><text:span text:style-name="T15">□ </text:span>修讀教育學程</text:p>
      <text:p text:style-name="P7"><text:s text:c="69"/></text:p>
      <text:p text:style-name="Text_20_body_20_indent">相關規定：</text:p>
      <text:list xml:id="list36542146" text:style-name="WW8Num5">
        <text:list-item>
          <text:p text:style-name="P2">依據本校「大學部各系學生修讀輔系辦法」、「大學部各系學生修讀雙主修辦法」及「學生修習教育學程辦法」。</text:p>
        </text:list-item>
        <text:list-item>
          <text:p text:style-name="P3">選修輔系之學生如修業年限屆滿，已修足主系規定之科目學分，而未修足輔系規定之科目學分者，如欲留校補修輔系之科目、學分，應於主系畢業之學期末規定期限內，至註冊組辦理延長修業年限。若經延長修業年限二年屆滿，仍未修足輔系規定之科目學分者，不得申請再延長修業年限。</text:p>
        </text:list-item>
        <text:list-item>
          <text:p text:style-name="P3">修讀雙主修學生，延長修業年限二年屆滿，已修畢主系應修畢業科目學分，而另一主修學系之必修科目學分未修畢時，若不願放棄雙主修資格者得再延長修業年限一學期或一學年。</text:p>
        </text:list-item>
        <text:list-item>
          <text:p text:style-name="P1"><text:span text:style-name="T17">修習教育學程之學生未在規定修業年限內修滿應修學分者，得申請延長修業年限一年至二年；其延長之年限應併入大學法及其施行細則所定延長修業年限內計算。</text:span></text:p>
        </text:list-item>
      </text:list>
      <text:p text:style-name="P8"><text:s text:c="119"/></text:p>
      <text:p text:style-name="P14">辦理程序：</text:p>
      <text:list xml:id="list1281749686" text:style-name="WW8Num1">
        <text:list-item>
          <text:p text:style-name="P9"><text:span text:style-name="T6">請親自填妥本申請書各項資料，送請</text:span><text:span text:style-name="T8">本系所主任及各相關系所（教育學程中心）主任審核簽名後，交至</text:span><text:bookmark-start text:name="OLE_LINK1"/><text:span text:style-name="T8">教務處註冊組</text:span><text:bookmark-end text:name="OLE_LINK1"/><text:span text:style-name="T8">彙整辦理</text:span><text:span text:style-name="T6">。</text:span></text:p>
        </text:list-item>
        <text:list-item>
          <text:p text:style-name="P9"><text:span text:style-name="T6">請於</text:span><text:span text:style-name="T10">主系</text:span><text:span text:style-name="T6">畢業之學期末規定期限內完成</text:span><text:span text:style-name="T10">申請程序</text:span><text:span text:style-name="T6">，逾期不予受理</text:span><text:span text:style-name="T10">。</text:span></text:p>
        </text:list-item>
      </text:list>
      <text:p text:style-name="P8"><text:s text:c="120"/></text:p>
      <text:p text:style-name="P6">相關單位審核簽章：</text:p>
      <text:p text:style-name="P12"><text:span text:style-name="T8">本系所主任：</text:span><text:span text:style-name="T18"> <text:s text:c="9"/></text:span><text:span text:style-name="T8">相關系所主任：</text:span><text:span text:style-name="T18"> <text:s text:c="11"/></text:span><text:span text:style-name="T8">教務處：</text:span></text:p>
      <text:p text:style-name="P16"><text:span text:style-name="T11">（</text:span><text:span text:style-name="T13">教育學程中心主任</text:span><text:span text:style-name="T11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38cm" fo:margin-right="0cm" style:line-height-at-least="0.423cm" fo:text-indent="-2.53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z1" style:family="text">
      <style:text-properties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text-indent="0.353cm" style:auto-text-indent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FM-AAB-01-03-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大學部學生修讀輔系、雙主修申請書</dc:title>
    <meta:initial-creator>123</meta:initial-creator>
    <meta:creation-date>2017-05-16T14:46:00</meta:creation-date>
    <dc:creator>user</dc:creator>
    <dc:date>2017-05-19T14:19:00</dc:date>
    <meta:print-date>2017-05-16T14:45:00</meta:print-date>
    <meta:editing-cycles>4</meta:editing-cycles>
    <meta:editing-duration>PT9M</meta:editing-duration>
    <meta:document-statistic meta:table-count="0" meta:image-count="0" meta:object-count="0" meta:page-count="1" meta:paragraph-count="25" meta:word-count="595" meta:character-count="1185" meta:non-whitespace-character-count="609"/>
    <meta:generator>LibreOffice/5.3.5.2$Windows_x86 LibreOffice_project/50d9bf2b0a79cdb85a3814b592608037a682059d</meta:generator>
  </office:meta>
</office:document-meta>
</file>