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0.479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2.1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4cm" fo:keep-together="auto"/>
    </style:style>
    <style:style style:name="表格1.4" style:family="table-row">
      <style:table-row-properties style:min-row-height="0.99cm" fo:keep-together="auto"/>
    </style:style>
    <style:style style:name="P1" style:family="paragraph" style:parent-style-name="Standard">
      <style:paragraph-properties style:line-height-at-least="0.882cm" style:snap-to-layout-grid="false"/>
    </style:style>
    <style:style style:name="P2" style:family="paragraph" style:parent-style-name="Standard">
      <style:paragraph-properties style:line-height-at-least="0.882cm" fo:text-align="justify" style:justify-single-word="false" style:snap-to-layout-grid="false"/>
    </style:style>
    <style:style style:name="P3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353cm" style:snap-to-layout-grid="false"/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P6" style:family="paragraph" style:parent-style-name="Standard">
      <style:paragraph-properties style:line-height-at-least="0.35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style:line-height-at-least="0.35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0" style:family="paragraph" style:parent-style-name="Standard">
      <style:paragraph-properties fo:margin-left="-0.318cm" fo:margin-right="0cm" style:line-height-at-least="0.882cm" fo:text-indent="0.296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635cm" fo:margin-right="0cm" style:line-height-at-least="0.882cm" fo:text-indent="-0.677cm" style:auto-text-indent="false" style:snap-to-layout-grid="false"/>
    </style:style>
    <style:style style:name="P12" style:family="paragraph" style:parent-style-name="Standard">
      <style:paragraph-properties fo:margin-left="0.953cm" fo:margin-right="0cm" style:line-height-at-least="0.353cm" fo:text-indent="-0.953cm" style:auto-text-indent="false" style:snap-to-layout-grid="false"/>
    </style:style>
    <style:style style:name="P13" style:family="paragraph" style:parent-style-name="Standard">
      <style:paragraph-properties fo:margin-left="0.953cm" fo:margin-right="0cm" style:line-height-at-least="0.353cm" fo:text-indent="-0.953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.353cm"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18" style:family="paragraph" style:parent-style-name="Standard" style:list-style-name="WW8Num3">
      <style:paragraph-properties style:line-height-at-least="0.423cm" style:snap-to-layout-grid="false"/>
    </style:style>
    <style:style style:name="P19" style:family="paragraph" style:parent-style-name="Standard" style:list-style-name="WW8Num3">
      <style:paragraph-properties style:line-height-at-least="0.423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882cm" style:snap-to-layout-grid="false"/>
      <style:text-properties fo:font-size="14pt" style:font-name-asian="Times New Roman" style:font-size-asian="14pt"/>
    </style:style>
    <style:style style:name="P21" style:family="paragraph" style:parent-style-name="Standard" style:list-style-name="WW8Num4">
      <style:paragraph-properties fo:margin-left="0.635cm" fo:margin-right="0cm" style:line-height-at-least="0.423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4">
      <style:paragraph-properties fo:margin-left="0.635cm" fo:margin-right="0cm" style:line-height-at-least="0.423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-asian="標楷體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ffffff"/>
      <style:paragraph-properties fo:text-align="center"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28pt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28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complex="標楷體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ff0000" fo:font-weight="bold" style:font-name-asian="標楷體" style:font-weight-asian="bold"/>
    </style:style>
    <style:style style:name="T1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南臺科技大學大學部學生轉部暨轉系組申請書</text:p>
      <text:p text:style-name="P2"><text:span text:style-name="T1">（</text:span><text:span text:style-name="T2"> <text:s text:c="7"/></text:span><text:span text:style-name="T1">學年度 第</text:span><text:span text:style-name="T2"> <text:s text:c="5"/></text:span><text:span text:style-name="T1">學期） <text:s text:c="6"/></text:span><text:span text:style-name="T6">申請日期：</text:span><text:span text:style-name="T7"> <text:s text:c="6"/></text:span><text:span text:style-name="T6">年</text:span><text:span text:style-name="T7"> <text:s text:c="6"/></text:span><text:span text:style-name="T6">月</text:span><text:span text:style-name="T7"> <text:s text:c="6"/></text:span><text:span text:style-name="T6">日</text:span></text:p>
      <text:p text:style-name="P10">學生基本資料（請詳填下列資料，資料務必正確）</text:p>
      <text:p text:style-name="P11"><text:span text:style-name="T4">姓名：</text:span><text:span text:style-name="T3"> <text:s text:c="19"/></text:span><text:span text:style-name="T4"><text:s text:c="2"/>聯絡電話：</text:span><text:span text:style-name="T3"> <text:s text:c="27"/></text:span></text:p>
      <text:p text:style-name="P11"><text:span text:style-name="T4">學號：</text:span><text:span text:style-name="T3"> <text:s text:c="19"/></text:span><text:span text:style-name="T4"><text:s text:c="2"/>系組班級：</text:span><text:span text:style-name="T3"> <text:s text:c="27"/></text:span></text:p>
      <text:p text:style-name="P11"><text:span text:style-name="T5">□</text:span><text:span text:style-name="T4">轉部(不得轉至在職專班) <text:s/>□轉系組</text:span></text:p>
      <text:p text:style-name="P1"><text:span text:style-name="T4">轉部或轉系組志願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志願順序</text:p>
          </table:table-cell>
          <table:table-cell table:style-name="表格1.A1" office:value-type="string">
            <text:p text:style-name="P3">學制/系組名稱</text:p>
          </table:table-cell>
          <table:table-cell table:style-name="表格1.A1" office:value-type="string">
            <text:p text:style-name="P3">是否降轉</text:p>
          </table:table-cell>
          <table:table-cell table:style-name="表格1.D1" office:value-type="string">
            <text:p text:style-name="P3">下學期擬轉入年級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4"><text:span text:style-name="T11">□</text:span>日□夜</text:p>
          </table:table-cell>
          <table:table-cell table:style-name="表格1.B2" office:value-type="string">
            <text:p text:style-name="P3"><text:span text:style-name="T11">□</text:span>是□否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4"><text:span text:style-name="T11">□</text:span>日□夜</text:p>
          </table:table-cell>
          <table:table-cell table:style-name="表格1.B2" office:value-type="string">
            <text:p text:style-name="P3"><text:span text:style-name="T11">□</text:span>是□否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4"><text:span text:style-name="T11">□</text:span>日□夜</text:p>
          </table:table-cell>
          <table:table-cell table:style-name="表格1.B2" office:value-type="string">
            <text:p text:style-name="P3"><text:span text:style-name="T11">□</text:span>是□否</text:p>
          </table:table-cell>
          <table:table-cell table:style-name="表格1.D1" office:value-type="string">
            <text:p text:style-name="P3"/>
          </table:table-cell>
        </table:table-row>
      </table:table>
      <text:p text:style-name="P12"><text:span text:style-name="T4">註：</text:span><text:span text:style-name="T12">轉部暨轉系組提出申請，若經審議委員會通過核准公告後，不得再要求撤銷!</text:span></text:p>
      <text:p text:style-name="P13"><text:span text:style-name="T11"><text:s text:c="4"/></text:span>申請人數過多時，已轉系組者為優先，降轉以降一個年級為原則。轉部或轉</text:p>
      <text:p text:style-name="P12"><text:span text:style-name="T5"><text:s text:c="4"/></text:span><text:span text:style-name="T4">系</text:span><text:span text:style-name="T12">無法依同學之意願編班</text:span><text:span text:style-name="T4">，請同學見諒，</text:span><text:span text:style-name="T3">以上若無法接受者請勿提出申請。</text:span></text:p>
      <text:p text:style-name="P5"><draw:g text:anchor-type="char" draw:z-index="0" draw:style-name="gr1"><draw:frame draw:style-name="gr2" draw:text-style-name="P24" svg:width="2.188cm" svg:height="1.87cm" svg:x="2.858cm" svg:y="0.361cm"><draw:text-box><text:p text:style-name="P23"><text:span text:style-name="T14">家長簽名蓋章</text:span></text:p></draw:text-box></draw:frame><draw:frame draw:style-name="gr3" draw:text-style-name="P25" svg:width="9.208cm" svg:height="1.872cm" svg:x="5.082cm" svg:y="0.356cm"><draw:text-box><text:p/></draw:text-box></draw:frame></draw:g></text:p>
      <text:p text:style-name="P6"/>
      <text:p text:style-name="P6"/>
      <text:p text:style-name="P17"><text:s text:c="119"/></text:p>
      <text:p text:style-name="P8">相關規定：</text:p>
      <text:list xml:id="list645858406" text:style-name="WW8Num3">
        <text:list-item>
          <text:p text:style-name="P19">基本條件：申請時前一學期學業平均成績須在60分以上或學業等第積分平均（GPA）達1.7以上者，操行成績須在70分以上或B-以上者。四技一年級上學期申請轉系組者，則以申請當學期成績為準。</text:p>
        </text:list-item>
        <text:list-item>
          <text:p text:style-name="P19">應屆畢業班、延修生及休學生不得轉部或轉系組，境外生不得轉部但可轉系組。</text:p>
        </text:list-item>
        <text:list-item>
          <text:p text:style-name="P18"><text:span text:style-name="T13">學生轉部以一次為限，轉系組二次為限，請慎重考慮再提出轉部或轉系組申請</text:span><text:span text:style-name="T8">。</text:span></text:p>
        </text:list-item>
      </text:list>
      <text:p text:style-name="P16"><text:s text:c="69"/></text:p>
      <text:p text:style-name="P9">辦理程序：</text:p>
      <text:list xml:id="list3332601963" text:style-name="WW8Num4">
        <text:list-item>
          <text:p text:style-name="P21"><text:span text:style-name="T8">填妥本申請書各項資料，請家長簽名蓋章。（</text:span><text:span text:style-name="T13">申請書送至註冊組後，不得再更改或撤回</text:span><text:span text:style-name="T8">）</text:span></text:p>
        </text:list-item>
        <text:list-item>
          <text:p text:style-name="P22">送請本系主任及各相關系主任審核簽名後，於每學期第七週及第八週二週內交至教務處註冊組，逾期不予受理。</text:p>
        </text:list-item>
        <text:list-item>
          <text:p text:style-name="P22">全部申請書經註冊組彙整，並提供申請前一學期學業平均成績及操行成績，提送本校轉部轉系組審查委員會議審核。</text:p>
        </text:list-item>
        <text:list-item>
          <text:p text:style-name="P22">大一新生及新進轉學生於上學期申請轉系，需待期末學期成績公佈後，再提送會議審核公告。</text:p>
        </text:list-item>
        <text:list-item>
          <text:p text:style-name="P22">轉部及轉系組合格學生名單除由註冊組統一公告外，並個別通知。</text:p>
        </text:list-item>
      </text:list>
      <text:p text:style-name="P7"><text:s text:c="69"/></text:p>
      <text:p text:style-name="P4">相關單位審核簽章：</text:p>
      <text:p text:style-name="P1"><text:span text:style-name="T9">本班導師：</text:span><text:span text:style-name="T10"> <text:s text:c="7"/></text:span><text:span text:style-name="T9">本系主任：</text:span><text:span text:style-name="T10"> <text:s text:c="7"/></text:span><text:span text:style-name="T9">相關系主任：</text:span><text:span text:style-name="T10"> <text:s text:c="7"/></text:span><text:span text:style-name="T9">教務處：</text:span><text:span text:style-name="T10"> <text:s text:c="6"/></text:span></text:p>
      <text:p text:style-name="P20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大學部學生轉系組申請書</dc:title>
    <meta:initial-creator>123</meta:initial-creator>
    <meta:creation-date>2015-12-02T10:05:00</meta:creation-date>
    <dc:date>2018-10-29T09:01:17.354000000</dc:date>
    <meta:print-date>2017-04-11T11:38:00</meta:print-date>
    <meta:editing-cycles>8</meta:editing-cycles>
    <meta:editing-duration>PT9M29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9" meta:word-count="671" meta:character-count="1175" meta:non-whitespace-character-count="678"/>
  </office:meta>
</office:document-meta>
</file>