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標楷體" style:font-family-generic="script"/>
  </office:font-face-decls>
  <office:automatic-styles>
    <style:style style:name="表格1" style:family="table">
      <style:table-properties style:width="16.939cm" fo:margin-left="-0.049cm" table:align="left" style:writing-mode="lr-tb"/>
    </style:style>
    <style:style style:name="表格1.A" style:family="table-column">
      <style:table-column-properties style:column-width="3.494cm"/>
    </style:style>
    <style:style style:name="表格1.B" style:family="table-column">
      <style:table-column-properties style:column-width="5.415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5.773cm"/>
    </style:style>
    <style:style style:name="表格1.1" style:family="table-row">
      <style:table-row-properties style:min-row-height="0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73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2.092cm" fo:keep-together="auto"/>
    </style:style>
    <style:style style:name="表格1.7" style:family="table-row">
      <style:table-row-properties style:min-row-height="0.46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83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5.433cm"/>
    </style:style>
    <style:style style:name="表格2.C" style:family="table-column">
      <style:table-column-properties style:column-width="2.265cm"/>
    </style:style>
    <style:style style:name="表格2.D" style:family="table-column">
      <style:table-column-properties style:column-width="5.779cm"/>
    </style:style>
    <style:style style:name="表格2.1" style:family="table-row">
      <style:table-row-properties style:min-row-height="1.1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2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0.713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新細明體1" style:font-name-complex="新細明體1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3.387cm" style:auto-text-indent="false"/>
    </style:style>
    <style:style style:name="P9" style:family="paragraph" style:parent-style-name="Standard">
      <style:paragraph-properties fo:margin-left="0.635cm" fo:margin-right="0cm" fo:line-height="0.459cm" fo:text-indent="-0.635cm" style:auto-text-indent="false"/>
    </style:style>
    <style:style style:name="P10" style:family="paragraph" style:parent-style-name="Standard">
      <style:paragraph-properties fo:margin-left="0.63cm" fo:margin-right="0cm" fo:line-height="0.459cm" fo:text-indent="0cm" style:auto-text-indent="false"/>
    </style:style>
    <style:style style:name="P11" style:family="paragraph" style:parent-style-name="Standard">
      <style:paragraph-properties fo:margin-left="0.635cm" fo:margin-right="0cm" fo:line-height="0.459cm" fo:text-indent="-0.635cm" style:auto-text-indent="false"/>
      <style:text-properties style:font-name-asian="標楷體"/>
    </style:style>
    <style:style style:name="P12" style:family="paragraph" style:parent-style-name="樣式1">
      <style:paragraph-properties style:snap-to-layout-grid="false"/>
    </style:style>
    <style:style style:name="P13" style:family="paragraph" style:parent-style-name="樣式1">
      <style:text-properties style:font-name="Times New Roman"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DFKaiShu-SB-Estd-BF" style:font-name-asian="DFKaiShu-SB-Estd-BF" style:font-name-complex="DFKaiShu-SB-Estd-BF" style:font-size-complex="12pt"/>
    </style:style>
    <style:style style:name="P16" style:family="paragraph" style:parent-style-name="Standard" style:list-style-name="WW8Num1">
      <style:paragraph-properties fo:margin-left="0.63cm" fo:margin-right="0cm" fo:line-height="0.459cm" fo:text-indent="-0.63cm" style:auto-text-indent="false"/>
    </style:style>
    <style:style style:name="P17" style:family="paragraph" style:parent-style-name="Standard" style:list-style-name="WW8Num1">
      <style:paragraph-properties fo:line-height="0.459cm"/>
    </style:style>
    <style:style style:name="P18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459cm" fo:text-indent="-0.63cm" style:auto-text-indent="false"/>
      <style:text-properties fo:font-size="10pt" style:font-size-asian="10pt"/>
    </style:style>
    <style:style style:name="P20" style:family="paragraph" style:parent-style-name="Standard" style:list-style-name="WW8Num1">
      <style:paragraph-properties fo:margin-left="0.63cm" fo:margin-right="0cm" fo:line-height="0.423cm" fo:text-indent="-0.635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6.35cm" fo:margin-right="-0.007cm" fo:text-align="end" style:justify-single-word="false" fo:text-indent="-6.35cm" style:auto-text-indent="false">
        <style:tab-stops>
          <style:tab-stop style:position="1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樣式1">
      <style:text-properties style:font-name="Times New Roman" fo:font-size="10pt" style:font-size-asian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2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size-complex="9pt"/>
    </style:style>
    <style:style style:name="T13" style:family="text">
      <style:text-properties style:font-name-asian="Times New Roman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font-name-asian="Times New Roman" style:font-size-asian="10pt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style:font-name-asian="華康隸書體W7" style:font-size-complex="12pt" style:font-weight-complex="bold"/>
    </style:style>
    <style:style style:name="T19" style:family="text">
      <style:text-properties style:text-position="super 58%" fo:font-size="10pt" style:font-size-asian="10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size-complex="9pt"/>
    </style:style>
    <style:style style:name="T22" style:family="text">
      <style:text-properties style:font-name="Times New Roman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科技大學</text:span><text:bookmark-start text:name="OLE_LINK1"/><text:span text:style-name="T1">學生學期成績複查申請書</text:span><text:bookmark-end text:name="OLE_LINK1"/></text:p>
      <text:p text:style-name="P14">STUST Grade Review Application Form </text:p>
      <text:p text:style-name="P21">(本聯由授課教師受理收執 <text:span text:style-name="T20">The upper part of this form should be received and kept by the instructor.</text:span><text:span text:style-name="T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樣式1">學生姓名</text:p>
            <text:p text:style-name="樣式2"><text:span text:style-name="T13"><text:s/></text:span>Student’s Name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樣式1">學 <text:s/>號</text:p>
            <text:p text:style-name="樣式1"><text:span text:style-name="T15"><text:s/></text:span><text:span text:style-name="T14">Student No.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樣式1">系 <text:s text:c="3"/>所</text:p>
            <text:p text:style-name="P13">Department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樣式1">班 <text:s/>級</text:p>
            <text:p text:style-name="P13">Class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樣式1">通訊地址</text:p>
            <text:p text:style-name="樣式2">Address</text:p>
          </table:table-cell>
          <table:table-cell table:style-name="表格1.B3" table:number-columns-spanned="3" office:value-type="string">
            <text:p text:style-name="P6">□□□</text:p>
            <text:p text:style-name="P15"><text:s text:c="54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樣式1">聯絡電話</text:p>
            <text:p text:style-name="樣式2">Tel</text:p>
          </table:table-cell>
          <table:table-cell table:style-name="表格1.B4" office:value-type="string">
            <text:p text:style-name="Standard"><text:span text:style-name="T3">宅</text:span><text:span text:style-name="樣式2_20_字元"><text:span text:style-name="T14">Landline</text:span></text:span><text:span text:style-name="T3">:( <text:s text:c="2"/>)</text:span></text:p>
            <text:p text:style-name="Standard"><text:span text:style-name="T3">行動</text:span><text:span text:style-name="T10">Cellphone</text:span><text:span text:style-name="T3">:</text:span></text:p>
          </table:table-cell>
          <table:table-cell table:style-name="表格1.C4" office:value-type="string">
            <text:p text:style-name="P7">Email</text:p>
          </table:table-cell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樣式1">科 <text:s text:c="3"/>目</text:p>
            <text:p text:style-name="樣式2">Subject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樣式1">申訴理由</text:p>
            <text:p text:style-name="樣式1">(請詳述)</text:p>
            <text:p text:style-name="樣式2">Reason of the Review</text:p>
            <text:p text:style-name="樣式2">(in detail)</text:p>
          </table:table-cell>
          <table:table-cell table:style-name="表格1.B5" table:number-columns-spanned="3" office:value-type="string">
            <text:p text:style-name="P2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T3">西元 <text:s text:c="9"/>年</text:span><text:span text:style-name="樣式2_20_字元"><text:span text:style-name="T14">yyyy</text:span></text:span><text:span text:style-name="T3"> <text:s text:c="9"/>月</text:span><text:span text:style-name="樣式2_20_字元"><text:span text:style-name="T14">mm </text:span></text:span><text:span text:style-name="T3"><text:s text:c="9"/>日</text:span><text:span text:style-name="樣式2_20_字元"><text:span text:style-name="T14">dd</text:span></text:span></text:p>
          </table:table-cell>
          <table:covered-table-cell/>
          <table:covered-table-cell/>
          <table:covered-table-cell/>
        </table:table-row>
      </table:table>
      <text:p text:style-name="P1"><text:span text:style-name="T16"></text:span><text:span text:style-name="T5">---------------------------------------------</text:span><text:span text:style-name="T17">-</text:span><text:span text:style-name="T5">------------------------------------------------------------------</text:span><text:span text:style-name="T17">-</text:span><text:span text:style-name="T16"></text:span></text:p>
      <text:p text:style-name="Standard"><text:span text:style-name="T2">教師成績複查申請書回覆 </text:span><text:span text:style-name="T8">The Instructor’s Reply</text:span><text:span text:style-name="T2"> </text:span></text:p>
      <text:p text:style-name="P22">(本聯由教師回覆後返還學生收執<text:span text:style-name="T20">The lower part of the form should be filled out by the instructor and returned to the student.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樣式1">學生姓名</text:p>
            <text:p text:style-name="樣式2">Student’s Name</text:p>
          </table:table-cell>
          <table:table-cell table:style-name="表格2.B1" office:value-type="string">
            <text:p text:style-name="Standard"><text:span text:style-name="T4"><text:s text:c="45"/></text:span></text:p>
          </table:table-cell>
          <table:table-cell table:style-name="表格2.C1" office:value-type="string">
            <text:p text:style-name="樣式1">學 <text:s/>號</text:p>
            <text:p text:style-name="樣式2"><text:span text:style-name="T13"><text:s/></text:span>Student No.</text:p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樣式1">系 <text:s text:c="3"/>所</text:p>
            <text:p text:style-name="樣式2">Department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樣式1">班 <text:s/>級</text:p>
            <text:p text:style-name="樣式2">Class</text:p>
          </table:table-cell>
          <table:table-cell table:style-name="表格2.D2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樣式1">複查結果回覆</text:p>
            <text:p text:style-name="樣式1">(教 師 填 寫)</text:p>
            <text:p text:style-name="樣式2">Result of the Review</text:p>
            <text:p text:style-name="樣式2">(comment by the instructor)</text:p>
          </table:table-cell>
          <table:table-cell table:style-name="表格2.B3" table:number-columns-spanned="3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樣式1">授課教師簽名</text:p>
            <text:p text:style-name="樣式2">Instructor’s Signature</text:p>
          </table:table-cell>
          <table:table-cell table:style-name="表格2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8"><text:span text:style-name="T3">西元 <text:s text:c="9"/>年</text:span><text:span text:style-name="樣式2_20_字元"><text:span text:style-name="T14">yyyy</text:span></text:span><text:span text:style-name="T3"> <text:s text:c="9"/>月</text:span><text:span text:style-name="樣式2_20_字元"><text:span text:style-name="T14">mm </text:span></text:span><text:span text:style-name="T3"><text:s text:c="9"/>日</text:span><text:span text:style-name="樣式2_20_字元"><text:span text:style-name="T14">dd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9"><text:span text:style-name="T4">※</text:span><text:span text:style-name="T13"> </text:span><text:span text:style-name="T17">學生對授課教師評定之學期成績認有明顯錯誤致有損及其權益時，得於規定期限（第一學期為2月20日，第二學期為9月20日）前檢具成績複查申請書，向授課教師提起複查。</text:span></text:p>
      <text:list xml:id="list1977742027" text:style-name="WW8Num1">
        <text:list-item>
          <text:p text:style-name="P16"><text:span text:style-name="T17">學生填妥此申請書後，上聯由授課教師受理收執，下聯由授課教師回覆後返還學生收執。</text:span></text:p>
        </text:list-item>
        <text:list-item>
          <text:p text:style-name="P18"><text:span text:style-name="T17">學生對複查結果仍有異議時，得於收到授課教師回覆後次日起10日內向學生申訴評議委員會提出申訴</text:span><text:span text:style-name="T18">。</text:span></text:p>
        </text:list-item>
        <text:list-item>
          <text:p text:style-name="P17"><text:span text:style-name="T9">If a student believes that an obvious error in a semester grade was made to the detriment of the student’s rights, the </text:span></text:p>
        </text:list-item>
      </text:list>
      <text:p text:style-name="P10"><text:span text:style-name="T9">student may submit this Grade Review Application Form to the instructor by the prescribed deadline (February 20 for the 1</text:span><text:span text:style-name="T19">st</text:span><text:span text:style-name="T9"> semester.; September 20 for the 2</text:span><text:span text:style-name="T19">nd</text:span><text:span text:style-name="T9"> semester).</text:span></text:p>
      <text:list xml:id="list160244530992427" text:continue-numbering="true" text:style-name="WW8Num1">
        <text:list-item>
          <text:p text:style-name="P19">When the form is submitted to the instructor, the instructor should keep its upper part and fill out and return its lower part to the student.</text:p>
        </text:list-item>
        <text:list-item>
          <text:p text:style-name="P20">If the student still disagrees with the result of the review, the student may file a complaint to the Student Grievance Review Committee under the Office of Student Affairs within 10 days after the day receiving the instructor’s reply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Standard">
      <style:paragraph-properties fo:line-height="0.529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樣式2" style:family="paragraph" style:parent-style-name="樣式1">
      <style:text-properties style:font-name="Times New Roman" fo:font-family="'Times New Roman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預設段落字型" style:family="text"/>
    <style:style style:name="樣式1_20_字元" style:display-name="樣式1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樣式2_20_字元" style:display-name="樣式2 字元" style:family="text" style:parent-style-name="樣式1_20_字元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953cm" fo:margin-left="2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3-01-04T15:52:00</meta:creation-date>
    <dc:date>2023-01-04T16:02:43.318000000</dc:date>
    <meta:print-date>2023-01-04T15:54:00</meta:print-date>
    <meta:editing-cycles>7</meta:editing-cycles>
    <meta:editing-duration>PT4M15S</meta:editing-duration>
    <meta:generator>LibreOffice/7.3.0.3$Windows_X86_64 LibreOffice_project/0f246aa12d0eee4a0f7adcefbf7c878fc2238db3</meta:generator>
    <meta:document-statistic meta:table-count="2" meta:image-count="0" meta:object-count="0" meta:page-count="1" meta:paragraph-count="53" meta:word-count="490" meta:character-count="1739" meta:non-whitespace-character-count="1383"/>
  </office:meta>
</office:document-meta>
</file>