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snap-to-layout-grid="false"/>
      <style:text-properties fo:color="#000000" style:font-name="標楷體" fo:font-size="18pt" fo:letter-spacing="0.071cm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line-height-at-least="1.235cm" fo:text-align="justify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100%" fo:text-align="end" style:justify-single-word="false" style:snap-to-layout-grid="false"/>
    </style:style>
    <style:style style:name="P4" style:family="paragraph" style:parent-style-name="Standard" style:list-style-name="WW8Num3">
      <style:paragraph-properties style:line-height-at-least="1.235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line-height-at-least="1.235cm" style:snap-to-layout-grid="false"/>
      <style:text-properties style:font-name-asian="標楷體"/>
    </style:style>
    <style:style style:name="P6" style:family="paragraph" style:parent-style-name="Standard">
      <style:paragraph-properties fo:margin-left="0.953cm" fo:margin-right="0cm" style:line-height-at-least="1.235cm" fo:text-indent="0cm" style:auto-text-indent="false" style:snap-to-layout-grid="false"/>
    </style:style>
    <style:style style:name="P7" style:family="paragraph" style:parent-style-name="Standard">
      <style:paragraph-properties fo:margin-left="0.953cm" fo:margin-right="0cm" style:line-height-at-least="1.235cm" fo:text-indent="0cm" style:auto-text-indent="false" style:snap-to-layout-grid="false">
        <style:tab-stops>
          <style:tab-stop style:position="-0.953cm"/>
        </style:tab-stops>
      </style:paragraph-properties>
    </style:style>
    <style:style style:name="P8" style:family="paragraph" style:parent-style-name="Standard">
      <style:paragraph-properties fo:margin-left="0.953cm" fo:margin-right="0cm" fo:margin-top="0.212cm" fo:margin-bottom="0.212cm" loext:contextual-spacing="false" fo:line-height="100%" fo:text-indent="0cm" style:auto-text-indent="false">
        <style:tab-stops>
          <style:tab-stop style:position="-0.953cm"/>
        </style:tab-stops>
      </style:paragraph-properties>
      <style:text-properties style:font-name="標楷體" style:font-name-asian="標楷體"/>
    </style:style>
    <style:style style:name="P9" style:family="paragraph" style:parent-style-name="Standard" style:list-style-name="WW8Num9">
      <style:paragraph-properties fo:margin-left="0.951cm" fo:margin-right="0cm" fo:margin-top="0.212cm" fo:margin-bottom="0.212cm" loext:contextual-spacing="false" style:line-height-at-least="0.706cm" fo:text-indent="-0.951cm" style:auto-text-indent="false" style:snap-to-layout-grid="false">
        <style:tab-stops>
          <style:tab-stop style:position="-0.953cm"/>
          <style:tab-stop style:position="1.087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style:line-height-at-least="1.411cm">
        <style:tab-stops>
          <style:tab-stop style:position="-0.953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 style:line-height-at-least="1.411cm">
        <style:tab-stops>
          <style:tab-stop style:position="-0.953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1.058cm" fo:margin-right="0cm" fo:margin-top="0.212cm" fo:margin-bottom="0.212cm" loext:contextual-spacing="false" style:line-height-at-least="0.811cm" fo:text-indent="0cm" style:auto-text-indent="false" style:snap-to-layout-grid="false">
        <style:tab-stops>
          <style:tab-stop style:position="-0.953cm"/>
        </style:tab-stops>
      </style:paragraph-properties>
    </style:style>
    <style:style style:name="P13" style:family="paragraph" style:parent-style-name="Standard">
      <style:paragraph-properties fo:margin-left="1.058cm" fo:margin-right="0cm" fo:margin-top="0.212cm" fo:margin-bottom="0.212cm" loext:contextual-spacing="false" style:line-height-at-least="0.811cm" fo:text-indent="0cm" style:auto-text-indent="false" style:snap-to-layout-grid="false">
        <style:tab-stops>
          <style:tab-stop style:position="-0.953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8pt" fo:letter-spacing="0.071cm" fo:font-weight="bold" style:font-name-asian="標楷體" style:font-size-asian="18pt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font-name-complex="標楷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南臺科技大學大學部學生畢業離校申請書</text:span></text:p>
      <text:p text:style-name="P1"/>
      <text:p text:style-name="P3"><text:span text:style-name="T1">申請日期：民國</text:span><text:span text:style-name="T2"> <text:s text:c="5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2">學生基本資料（請詳填下列資料，資料務必正確）</text:p>
      <text:p text:style-name="P6"><text:span text:style-name="T1">姓名：</text:span><text:span text:style-name="T2"> <text:s text:c="17"/></text:span><text:span text:style-name="T1"><text:s/></text:span><text:span text:style-name="T8"><text:s/></text:span><text:span text:style-name="T1">學號：</text:span><text:span text:style-name="T2"> <text:s text:c="31"/></text:span></text:p>
      <text:p text:style-name="P6"><text:span text:style-name="T1">系組班級：</text:span><text:span text:style-name="T2"> <text:s text:c="53"/></text:span></text:p>
      <text:p text:style-name="P6"><text:span text:style-name="T1">聯絡電話：</text:span><text:span text:style-name="T2"> <text:s text:c="53"/></text:span></text:p>
      <text:p text:style-name="P7"><text:span text:style-name="T3">聯絡地址：</text:span><text:span text:style-name="T7"> <text:s text:c="54"/></text:span></text:p>
      <text:list xml:id="list1123843262" text:style-name="WW8Num3">
        <text:list-item>
          <text:p text:style-name="P4">該生已符合畢業資格，准予畢業。</text:p>
        </text:list-item>
        <text:list-item>
          <text:p text:style-name="P4">學生必須完成離校手續後，才發給畢業證書。</text:p>
        </text:list-item>
      </text:list>
      <text:p text:style-name="P5">相關單位審核簽章：</text:p>
      <text:list xml:id="list1134035939" text:style-name="WW8Num9">
        <text:list-item>
          <text:p text:style-name="P9">各系所圖書儀器負責人：</text:p>
        </text:list-item>
      </text:list>
      <text:p text:style-name="P8"><text:span text:style-name="T11">※</text:span>電機系必須經系上兩位辦事員簽章</text:p>
      <text:p text:style-name="P10"><text:span text:style-name="T1">（2）</text:span><text:span text:style-name="T3">宿舍輔導教官：</text:span></text:p>
      <text:p text:style-name="P11">（3）圖書館：</text:p>
      <text:p text:style-name="P11">（4）研發處：</text:p>
      <text:p text:style-name="P10"><text:span text:style-name="T3">（5）教務處註冊組：</text:span></text:p>
      <text:p text:style-name="P12"><text:span text:style-name="T3">學生證繳回情形：□已繳回</text:span><text:span text:style-name="T8"> <text:s/></text:span><text:span text:style-name="T3">□遺失登報作廢</text:span></text:p>
      <text:p text:style-name="P12"><text:span text:style-name="T3">承辦人：</text:span><text:span text:style-name="T8"> <text:s text:c="26"/></text:span><text:span text:style-name="T3">註冊組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2cm" fo:margin-right="0cm" style:line-height-at-least="0.882cm" fo:text-indent="-2.12cm" style:auto-text-indent="false" style:snap-to-layout-grid="false">
        <style:tab-stops>
          <style:tab-stop style:position="-0.953cm"/>
        </style:tab-stops>
      </style:paragraph-properties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技術學院進修推廣部學生休學申請書　　（大學部）</dc:title>
    <meta:initial-creator>南台技術學院</meta:initial-creator>
    <meta:creation-date>2014-01-13T09:48:00</meta:creation-date>
    <dc:creator>User</dc:creator>
    <dc:date>2014-01-13T09:48:00</dc:date>
    <meta:print-date>2003-01-24T11:26:00</meta:print-date>
    <meta:editing-cycles>2</meta:editing-cycles>
    <meta:document-statistic meta:table-count="0" meta:image-count="0" meta:object-count="0" meta:page-count="1" meta:paragraph-count="19" meta:word-count="210" meta:character-count="470" meta:non-whitespace-character-count="210"/>
    <meta:generator>LibreOffice/5.3.5.2$Windows_x86 LibreOffice_project/50d9bf2b0a79cdb85a3814b592608037a682059d</meta:generator>
  </office:meta>
</office:document-meta>
</file>