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5.0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8pt" fo:letter-spacing="0.071cm" fo:font-weight="bold" style:font-name-asian="標楷體" style:font-size-asian="18pt" style:font-weight-asian="bold" style:font-weight-complex="bold"/>
    </style:style>
    <style:style style:name="P5" style:family="paragraph" style:parent-style-name="Standard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6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letter-spacing="0.071cm" fo:font-weight="bold" style:font-name-asian="標楷體" style:font-size-asian="18pt" style:font-weight-asian="bold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8pt" fo:letter-spacing="0.071cm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fo:letter-spacing="0.071cm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補完成註冊切結書</text:p>
      <text:p text:style-name="P4"/>
      <text:p text:style-name="P1"><draw:line text:anchor-type="char" draw:z-index="3" draw:style-name="gr1" draw:text-style-name="P8" svg:x1="6.033cm" svg:y1="0.794cm" svg:x2="9.208cm" svg:y2="0.794cm"><text:p/></draw:line><draw:line text:anchor-type="char" draw:z-index="2" draw:style-name="gr1" draw:text-style-name="P8" svg:x1="6.033cm" svg:y1="0.635cm" svg:x2="6.033cm" svg:y2="0.635cm"><text:p/></draw:line><draw:line text:anchor-type="char" draw:z-index="1" draw:style-name="gr1" draw:text-style-name="P8" svg:x1="6.033cm" svg:y1="0.953cm" svg:x2="6.033cm" svg:y2="0.953cm"><text:p/></draw:line><draw:line text:anchor-type="char" draw:z-index="0" draw:style-name="gr1" draw:text-style-name="P8" svg:x1="1.27cm" svg:y1="0.794cm" svg:x2="4.128cm" svg:y2="0.794cm"><text:p/></draw:line>學生 <text:s text:c="10"/>，學號 <text:s text:c="11"/>；本學期因未於開學後兩週內完成註冊繳費，本人願意補完成註冊手續，並同意於學校規定期限內完成註冊繳費，若再未於規定內前完成繳費，則將無異議接受學校依學則規定予以退學處分。</text:p>
      <text:p text:style-name="P3"><text:tab/></text:p>
      <text:p text:style-name="P1"><text:s text:c="16"/>此致</text:p>
      <text:p text:style-name="Standard"><text:span text:style-name="T1"><text:s text:c="24"/>南</text:span><text:span text:style-name="T2">臺</text:span><text:span text:style-name="T1">科技大學 教務處 註冊組</text:span></text:p>
      <text:p text:style-name="P1"/>
      <text:p text:style-name="P1"/>
      <text:p text:style-name="P1"/>
      <text:p text:style-name="P1"><text:s text:c="10"/>學生/家長 <text:s/>簽名：</text:p>
      <text:p text:style-name="P5"/>
      <text:p text:style-name="P6"/>
      <text:p text:style-name="P6"/>
      <text:p text:style-name="P6"/>
      <text:p text:style-name="P6"/>
      <text:p text:style-name="P2">中 華 民 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完成註冊切結書</dc:title>
    <meta:initial-creator>User</meta:initial-creator>
    <meta:creation-date>2014-01-13T09:52:00</meta:creation-date>
    <dc:creator>User</dc:creator>
    <dc:date>2014-01-13T09:52:00</dc:date>
    <meta:print-date>2010-04-08T10:28:00</meta:print-date>
    <meta:editing-cycles>2</meta:editing-cycles>
    <meta:editing-duration>PT2M</meta:editing-duration>
    <meta:document-statistic meta:table-count="0" meta:image-count="0" meta:object-count="0" meta:page-count="1" meta:paragraph-count="7" meta:word-count="126" meta:character-count="225" meta:non-whitespace-character-count="126"/>
    <meta:generator>LibreOffice/5.3.5.2$Windows_x86 LibreOffice_project/50d9bf2b0a79cdb85a3814b592608037a682059d</meta:generator>
  </office:meta>
</office:document-meta>
</file>