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letter-kerning="true" style:font-name-asian="標楷體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0.092cm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臺科技大學</text:span></text:p>
      <text:p text:style-name="P1">畢業生學生證遺失切結書</text:p>
      <text:p text:style-name="P2"/>
      <text:p text:style-name="P2"/>
      <text:p text:style-name="P5"><text:span text:style-name="T3">學生： <text:s text:c="10"/>學號 ： <text:s text:c="8"/>系科所：</text:span></text:p>
      <text:p text:style-name="P5"><text:span text:style-name="T3">本人因學生證遺失，以致於領取學位證書時無法出示驗證，日後若有任何冒用或不當使用情事，概與校方無關，由學生本人自行負擔一切法律責任。特立此據，以示負責。</text:span></text:p>
      <text:p text:style-name="P3"/>
      <text:p text:style-name="P3">此致</text:p>
      <text:p text:style-name="P5"><text:span text:style-name="T3">南臺科技大學教務處註冊組</text:span></text:p>
      <text:p text:style-name="P3"/>
      <text:p text:style-name="P3">立書人簽章： <text:s text:c="17"/></text:p>
      <text:p text:style-name="P5"><text:span text:style-name="T3">身分證字號：</text:span></text:p>
      <text:p text:style-name="Standard"><text:span text:style-name="T4">聯絡電</text:span><text:span text:style-name="T3">話： </text:span></text:p>
      <text:p text:style-name="P3">地 <text:s text:c="5"/>址：</text:p>
      <text:p text:style-name="P4"/>
      <text:p text:style-name="Standard"><text:span text:style-name="T5">中華民國 <text:s text:c="11"/>年 <text:s text:c="10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1.041cm" fo:margin-left="1.041cm" fo:margin-right="1.041cm" fo:border="1.5pt solid #000000" fo:padding-top="1.446cm" fo:padding-bottom="1.446cm" fo:padding-left="2.081cm" fo:padding-right="2.0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畢業生</dc:title>
    <meta:initial-creator>user</meta:initial-creator>
    <meta:creation-date>2015-01-12T11:21:00</meta:creation-date>
    <dc:creator>Windows 使用者</dc:creator>
    <dc:date>2015-01-12T11:34:00</dc:date>
    <meta:print-date>2011-12-21T14:06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143" meta:character-count="221" meta:non-whitespace-character-count="143"/>
    <meta:generator>LibreOffice/5.3.5.2$Windows_x86 LibreOffice_project/50d9bf2b0a79cdb85a3814b592608037a682059d</meta:generator>
  </office:meta>
</office:document-meta>
</file>