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831cm" fo:keep-together="always"/>
    </style:style>
    <style:style style:name="P1" style:family="paragraph" style:parent-style-name="本文縮排_20_2" style:list-style-name="WW8Num4">
      <style:paragraph-properties fo:margin-left="0.635cm" fo:margin-right="0cm" style:line-height-at-least="0.6cm" fo:text-indent="-0.635cm" style:auto-text-indent="false" style:snap-to-layout-grid="false">
        <style:tab-stops>
          <style:tab-stop style:position="0.642cm"/>
        </style:tab-stops>
      </style:paragraph-properties>
    </style:style>
    <style:style style:name="P2" style:family="paragraph" style:parent-style-name="本文縮排_20_2" style:list-style-name="WW8Num4">
      <style:paragraph-properties fo:margin-left="0.635cm" fo:margin-right="0cm" style:line-height-at-least="0.6cm" fo:text-indent="-0.635cm" style:auto-text-indent="false" style:snap-to-layout-grid="false">
        <style:tab-stops>
          <style:tab-stop style:position="0.642cm"/>
          <style:tab-stop style:position="0.815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本文縮排_20_2" style:list-style-name="WW8Num4">
      <style:paragraph-properties fo:margin-left="0.635cm" fo:margin-right="0cm" style:line-height-at-least="0.6cm" fo:text-indent="-0.635cm" style:auto-text-indent="false" style:snap-to-layout-grid="false">
        <style:tab-stops>
          <style:tab-stop style:position="0.642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本文縮排_20_2" style:list-style-name="WW8Num4">
      <style:paragraph-properties fo:margin-left="0.635cm" fo:margin-right="0cm" style:line-height-at-least="0.6cm" fo:text-indent="-0.635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.882cm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0.318cm" fo:margin-right="0cm" style:line-height-at-least="0.882cm" fo:text-indent="0cm" style:auto-text-indent="false" style:snap-to-layout-grid="false"/>
    </style:style>
    <style:style style:name="P13" style:family="paragraph" style:parent-style-name="Standard">
      <style:paragraph-properties fo:margin-left="0.318cm" fo:margin-right="0cm" style:line-height-at-least="0.882cm" fo:text-indent="0cm" style:auto-text-indent="false" style:snap-to-layout-grid="false">
        <style:tab-stops>
          <style:tab-stop style:position="-0.953cm"/>
        </style:tab-stops>
      </style:paragraph-properties>
    </style:style>
    <style:style style:name="P14" style:family="paragraph" style:parent-style-name="Standard">
      <style:paragraph-properties fo:margin-left="-0.318cm" fo:margin-right="0cm" style:line-height-at-least="0.282cm" fo:text-indent="0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letter-spacing="0.035cm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303030" fo:font-size="10pt" fo:language="en" fo:country="non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南臺科技大學學生各項中英文證件申請書</text:span></text:p>
      <text:p text:style-name="P5"><text:span text:style-name="T7">學生基本資料（請詳填下列資料，資料務必正確）</text:span><text:span text:style-name="T2"> <text:s text:c="8"/>申請日期：民國</text:span><text:span text:style-name="T4"> <text:s text:c="5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<text:p text:style-name="P12"><text:span text:style-name="T2">中文姓名：</text:span><text:span text:style-name="T4"> <text:s text:c="13"/></text:span><text:span text:style-name="T2"><text:s text:c="4"/></text:span><text:span text:style-name="T5">身分證字號/護照號碼：</text:span><text:span text:style-name="T8"> <text:s text:c="22"/></text:span><text:span text:style-name="T10"><text:s text:c="4"/></text:span><text:span text:style-name="T5">性別：□男</text:span><text:span text:style-name="T10"> </text:span><text:span text:style-name="T5">□女</text:span></text:p>
      <text:p text:style-name="P13"><text:span text:style-name="T5">英</text:span><text:span text:style-name="T2">文姓名：</text:span><text:span text:style-name="T4"> <text:s text:c="56"/></text:span><text:span text:style-name="T2">（申請中文證件者免填）</text:span></text:p>
      <text:p text:style-name="P13"><text:span text:style-name="T5">出生年月日：民國</text:span><text:span text:style-name="T8"> <text:s text:c="5"/></text:span><text:span text:style-name="T5">年</text:span><text:span text:style-name="T8"> <text:s text:c="5"/></text:span><text:span text:style-name="T5">月</text:span><text:span text:style-name="T8"> <text:s text:c="5"/></text:span><text:span text:style-name="T5">日</text:span><text:span text:style-name="T10"> <text:s/></text:span><text:span text:style-name="T2">聯絡電話：</text:span><text:span text:style-name="T4"> <text:s text:c="35"/></text:span></text:p>
      <text:p text:style-name="P13"><text:span text:style-name="T5">聯絡地址：</text:span><text:span text:style-name="T8"> <text:s text:c="64"/></text:span><text:span text:style-name="T5">（在校生免填）</text:span></text:p>
      <text:p text:style-name="P12"><text:span text:style-name="T2">學號：</text:span><text:span text:style-name="T4"> <text:s text:c="32"/></text:span><text:span text:style-name="T2"><text:s text:c="4"/>□博士班 □碩士班 □二技 □四技 □二專 □五專</text:span></text:p>
      <text:p text:style-name="P12"><text:span text:style-name="T2">系組班級：</text:span><text:span text:style-name="T4"> <text:s text:c="76"/></text:span></text:p>
      <text:p text:style-name="P12"><text:span text:style-name="T5">就學期間：民國</text:span><text:span text:style-name="T8"> <text:s text:c="5"/></text:span><text:span text:style-name="T5">年</text:span><text:span text:style-name="T8"> <text:s text:c="5"/></text:span><text:span text:style-name="T5">月</text:span><text:span text:style-name="T10"> </text:span><text:span text:style-name="T5">至</text:span><text:span text:style-name="T10"> </text:span><text:span text:style-name="T8"><text:s text:c="6"/></text:span><text:span text:style-name="T5">年</text:span><text:span text:style-name="T8"> <text:s text:c="5"/></text:span><text:span text:style-name="T5">月（在校生免填）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6">勾選</text:p>
          </table:table-cell>
          <table:table-cell table:style-name="表格1.A1" office:value-type="string">
            <text:p text:style-name="P6">申請證件類別</text:p>
          </table:table-cell>
          <table:table-cell table:style-name="表格1.A1" office:value-type="string">
            <text:p text:style-name="P6">工本費單價（元）</text:p>
          </table:table-cell>
          <table:table-cell table:style-name="表格1.D1" office:value-type="string">
            <text:p text:style-name="P6">數量（份）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補發中文學位證明書：大學部、研究所</text:p>
          </table:table-cell>
          <table:table-cell table:style-name="表格1.A2" office:value-type="string">
            <text:p text:style-name="P6">50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補發中文畢業證明書：【民國92年（含）以前專科部畢業生】</text:p>
          </table:table-cell>
          <table:table-cell table:style-name="表格1.A2" office:value-type="string">
            <text:p text:style-name="P6">50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補發中文副學士學位證明書：【民國93年（含）以後專科部畢業生】</text:p>
          </table:table-cell>
          <table:table-cell table:style-name="表格1.A2" office:value-type="string">
            <text:p text:style-name="P6">50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7">修業證明書（限辦妥退學手續者申請）</text:p>
          </table:table-cell>
          <table:table-cell table:style-name="表格1.A1" office:value-type="string">
            <text:p text:style-name="P6">1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7">休學證明書</text:p>
          </table:table-cell>
          <table:table-cell table:style-name="表格1.A1" office:value-type="string">
            <text:p text:style-name="P6">1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7">因補修學分延遲畢業證明書</text:p>
          </table:table-cell>
          <table:table-cell table:style-name="表格1.A1" office:value-type="string">
            <text:p text:style-name="P6">1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7">中文在學證明書</text:p>
          </table:table-cell>
          <table:table-cell table:style-name="表格1.A1" office:value-type="string">
            <text:p text:style-name="P6">1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9"><text:span text:style-name="T5">中文歷年成績單</text:span><text:span text:style-name="T2">□無排名 □排名</text:span></text:p>
          </table:table-cell>
          <table:table-cell table:style-name="表格1.A1" office:value-type="string">
            <text:p text:style-name="P6">2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9"><text:span text:style-name="T5">中文學期成績單</text:span><text:span text:style-name="T2">□無排名</text:span><text:span text:style-name="T5">（</text:span><text:span text:style-name="T8"> <text:s text:c="3"/></text:span><text:span text:style-name="T5">學年度第</text:span><text:span text:style-name="T8"> <text:s text:c="3"/></text:span><text:span text:style-name="T5">學期）</text:span></text:p>
            <text:p text:style-name="P9"><text:span text:style-name="T10"><text:s text:c="14"/></text:span><text:span text:style-name="T3">□ </text:span><text:span text:style-name="T2">排名 </text:span><text:span text:style-name="T5">（</text:span><text:span text:style-name="T8"> <text:s text:c="3"/></text:span><text:span text:style-name="T5">學年度第</text:span><text:span text:style-name="T8"> <text:s text:c="3"/></text:span><text:span text:style-name="T5">學期）</text:span></text:p>
          </table:table-cell>
          <table:table-cell table:style-name="表格1.A2" office:value-type="string">
            <text:p text:style-name="P6">2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7">英文畢業（學位）證明書</text:p>
          </table:table-cell>
          <table:table-cell table:style-name="表格1.A1" office:value-type="string">
            <text:p text:style-name="P6">5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7">英文修業證明書</text:p>
          </table:table-cell>
          <table:table-cell table:style-name="表格1.A1" office:value-type="string">
            <text:p text:style-name="P10">1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7">英文休學證明書</text:p>
          </table:table-cell>
          <table:table-cell table:style-name="表格1.A1" office:value-type="string">
            <text:p text:style-name="P10">1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7">英文在學證明書</text:p>
          </table:table-cell>
          <table:table-cell table:style-name="表格1.A1" office:value-type="string">
            <text:p text:style-name="P10">1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9"><text:span text:style-name="T5">英文歷年成績單</text:span><text:span text:style-name="T2">□列印GPA □不列印GPA</text:span></text:p>
          </table:table-cell>
          <table:table-cell table:style-name="表格1.A1" office:value-type="string">
            <text:p text:style-name="P10">2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9"><text:span text:style-name="T5">中英文立案證明</text:span><text:span text:style-name="T10"> </text:span><text:span text:style-name="T15">(僅做學校立案證明，不做任何學歷證明用途)</text:span></text:p>
          </table:table-cell>
          <table:table-cell table:style-name="表格1.A1" office:value-type="string">
            <text:p text:style-name="P10">10</text:p>
          </table:table-cell>
          <table:table-cell table:style-name="表格1.D1" office:value-type="string">
            <text:p text:style-name="P6"/>
          </table:table-cell>
        </table:table-row>
        <table:table-row table:style-name="表格1.17">
          <table:table-cell table:style-name="表格1.A2" table:number-columns-spanned="2" office:value-type="string">
            <text:p text:style-name="P11"><text:span text:style-name="T5">工本費合計</text:span><text:span text:style-name="T10"> <text:s text:c="8"/></text:span><text:span text:style-name="T5">元</text:span><text:span text:style-name="T10"> </text:span></text:p>
          </table:table-cell>
          <table:covered-table-cell/>
          <table:table-cell table:style-name="表格1.D2" table:number-columns-spanned="2" office:value-type="string">
            <text:p text:style-name="P7">收費承辦人簽章：</text:p>
          </table:table-cell>
          <table:covered-table-cell/>
        </table:table-row>
      </table:table>
      <text:list xml:id="list2642493254" text:style-name="WW8Num4">
        <text:list-item>
          <text:p text:style-name="P1"><text:span text:style-name="T14">本人親自前來申請上述文件需出示學生證或其他個人證件，委託他人辦理者</text:span><text:span text:style-name="T17">請加附委託書及被委託人身分證件</text:span><text:span text:style-name="T14">，於填妥上述申請書後繳交規定費用。中文證件領件時間約三個工作天，英文證件領件時間約三個工作天。</text:span></text:p>
        </text:list-item>
        <text:list-item>
          <text:p text:style-name="P1"><text:span text:style-name="T14">畢業（學位）證書遺失申請補發「中文畢業（學位）證明書」者，須附上身分證正反面影印本一份。若無法親自領取，則須填寫「</text:span><text:span text:style-name="T16">切結書</text:span><text:span text:style-name="T14">」。</text:span></text:p>
        </text:list-item>
        <text:list-item>
          <text:p text:style-name="P2">已辦妥退學手續者才可申請修業證明書，且只能申請一次。若遺失申請補發，須附上身分證正反面影印本一份。</text:p>
        </text:list-item>
        <text:list-item>
          <text:p text:style-name="P3">學生證正反面影印後，持至教務處註冊組加蓋戳章，可當「中文在學證明書」使用。</text:p>
        </text:list-item>
        <text:list-item>
          <text:p text:style-name="P3">欲申請折抵役期軍訓課程(成績)證明者，請申請中文歷年成績單，由註冊組加蓋證明即可。</text:p>
        </text:list-item>
        <text:list-item>
          <text:p text:style-name="P4">申請英文證件者，英文姓名須與護照英文姓名相同。</text:p>
        </text:list-item>
        <text:list-item>
          <text:p text:style-name="P1"><text:span text:style-name="T14">可以通訊方式辦理。請由本校網站下載本申請單，填妥後連同所需工本費並附A4回郵信封(貼妥掛號郵資36元)，逕寄教務處註冊組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98cm" fo:margin-right="0cm" fo:text-indent="-0.885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2.196cm" fo:margin-right="0cm" fo:text-indent="-0.88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05cm" fo:text-indent="-1.27cm" fo:margin-left="1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473cm" fo:text-indent="-0.847cm" fo:margin-left="1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學生各項證件申請書</dc:title>
    <meta:initial-creator>123</meta:initial-creator>
    <meta:creation-date>2016-04-06T15:43:00</meta:creation-date>
    <dc:creator>wu jeremy</dc:creator>
    <dc:date>2017-08-07T11:59:00</dc:date>
    <meta:print-date>2009-10-06T09:58:00</meta:print-date>
    <meta:editing-cycles>3</meta:editing-cycles>
    <meta:editing-duration>PT1M</meta:editing-duration>
    <meta:document-statistic meta:table-count="1" meta:image-count="0" meta:object-count="0" meta:page-count="2" meta:paragraph-count="53" meta:word-count="831" meta:character-count="1290" meta:non-whitespace-character-count="851"/>
    <meta:generator>LibreOffice/5.3.5.2$Windows_x86 LibreOffice_project/50d9bf2b0a79cdb85a3814b592608037a682059d</meta:generator>
  </office:meta>
</office:document-meta>
</file>