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3/styles.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vg:panose-1="2 1 6 9 0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style-number>
    </text:list-style>
    <text:list-style style:name="LFO2">
      <text:list-level-style-number text:level="1" text:style-name="WW_CharLFO2LVL1" style:num-suffix=". " style:num-format="1" text:start-value="2">
        <style:list-level-properties text:space-before="0in" text:min-label-width="0.2951in"/>
      </text:list-level-style-number>
    </text:list-style>
    <text:list-style style:name="LFO3">
      <text:list-level-style-number text:level="1" text:style-name="WW_CharLFO3LVL1" style:num-suffix=". " style:num-format="1" text:start-value="3">
        <style:list-level-properties text:space-before="0in" text:min-label-width="0.2951in"/>
      </text:list-level-style-number>
    </text:list-style>
    <text:list-style style:name="LFO4">
      <text:list-level-style-number text:level="1" text:style-name="WW_CharLFO4LVL1" style:num-prefix="1." style:num-suffix=" " style:num-format="1">
        <style:list-level-properties text:space-before="0.4166in" text:min-label-width="0.2951in"/>
      </text:list-level-style-number>
    </text:list-style>
    <text:list-style style:name="LFO5">
      <text:list-level-style-number text:level="1" style:num-suffix="." style:num-format="1">
        <style:list-level-properties text:space-before="0.1666in" text:min-label-width="0.2951in"/>
      </text:list-level-style-number>
    </text:list-style>
    <text:list-style style:name="LFO6">
      <text:list-level-style-number text:level="1" style:num-suffix="." style:num-format="1">
        <style:list-level-properties text:space-before="0.1666in" text:min-label-width="0.2951in"/>
      </text:list-level-style-number>
    </text:list-style>
    <text:list-style style:name="LFO7">
      <text:list-level-style-number text:level="1" style:num-suffix="、" style:num-format="一, 十, 一百(繁), ...">
        <style:list-level-properties text:space-before="1in" text:min-label-width="0.2951in"/>
      </text:list-level-style-number>
    </text:list-style>
    <text:list-style style:name="LFO8">
      <text:list-level-style-number text:level="1" text:style-name="WW_CharLFO8LVL1" style:num-prefix="第" style:num-suffix="條 " style:num-format="一, 十, 一百(繁), ..." text:start-value="5">
        <style:list-level-properties text:space-before="0in" text:min-label-width="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bullet text:level="1" text:bullet-char="□">
        <style:list-level-properties text:space-before="0.3333in" text:min-label-width="0.1666in"/>
        <style:text-properties style:font-name="華康楷書體W5"/>
      </text:list-level-style-bullet>
    </text:list-style>
    <text:list-style style:name="LFO11">
      <text:list-level-style-number text:level="1" text:style-name="WW_CharLFO11LVL1" style:num-suffix="." style:num-format="1">
        <style:list-level-properties text:space-before="0in" text:min-label-width="0.1666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152in"/>
        <style:text-properties style:font-name="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0">
      <text:list-level-style-number text:level="1" text:style-name="WW_CharLFO20LVL1" style:num-suffix="." style:num-format="1">
        <style:list-level-properties text:space-before="0in" text:min-label-width="0.1666in"/>
      </text:list-level-style-number>
    </text:list-style>
    <text:list-style style:name="LFO21">
      <text:list-level-style-number text:level="1" text:style-name="WW_CharLFO21LVL1" style:num-suffix="." style:num-format="1">
        <style:list-level-properties text:space-before="0in" text:min-label-width="0.1666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style:style style:name="P1" style:parent-style-name="標題1" style:master-page-name="MP0" style:family="paragraph">
      <style:paragraph-properties fo:break-before="page" fo:margin-top="0.4166in" fo:margin-bottom="0.25in" style:page-number="1"/>
    </style:style>
    <style:style style:name="P6" style:parent-style-name="內文" style:family="paragraph">
      <style:paragraph-properties fo:margin-bottom="0in" fo:text-indent="0.3333in"/>
    </style:style>
    <style:style style:name="P7" style:parent-style-name="內文" style:family="paragraph">
      <style:paragraph-properties fo:margin-bottom="0in"/>
    </style:style>
    <style:style style:name="P8" style:parent-style-name="內文" style:family="paragraph">
      <style:paragraph-properties fo:margin-bottom="0in"/>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P13" style:parent-style-name="內文" style:family="paragraph">
      <style:paragraph-properties fo:margin-bottom="0in"/>
    </style:style>
    <style:style style:name="P14" style:parent-style-name="內文" style:family="paragraph">
      <style:paragraph-properties fo:margin-bottom="0in"/>
    </style:style>
    <style:style style:name="P15" style:parent-style-name="內文" style:family="paragraph">
      <style:paragraph-properties fo:margin-bottom="0in"/>
    </style:style>
    <style:style style:name="P16" style:parent-style-name="內文" style:family="paragraph">
      <style:paragraph-properties fo:margin-bottom="0in"/>
    </style:style>
    <style:style style:name="P17" style:parent-style-name="內文" style:family="paragraph">
      <style:paragraph-properties fo:margin-bottom="0in"/>
    </style:style>
    <style:style style:name="P18" style:parent-style-name="內文" style:family="paragraph">
      <style:paragraph-properties fo:margin-bottom="0in"/>
    </style:style>
    <style:style style:name="P19" style:parent-style-name="內文" style:family="paragraph">
      <style:paragraph-properties fo:margin-bottom="0in"/>
    </style:style>
    <style:style style:name="P20" style:parent-style-name="內文" style:family="paragraph">
      <style:paragraph-properties fo:margin-bottom="0.1666in" fo:text-indent="0.3444in"/>
      <style:text-properties fo:letter-spacing="0.0027in"/>
    </style:style>
    <style:style style:name="P21" style:parent-style-name="內文" style:family="paragraph">
      <style:paragraph-properties fo:margin-bottom="0.1666in" fo:text-indent="0.3444in"/>
    </style:style>
    <style:style style:name="T22" style:parent-style-name="預設段落字型" style:family="text">
      <style:text-properties fo:letter-spacing="0.0027in"/>
    </style:style>
    <style:style style:name="T23" style:parent-style-name="預設段落字型" style:family="text">
      <style:text-properties fo:font-style="italic" style:font-style-asian="italic" fo:letter-spacing="0.0027in"/>
    </style:style>
    <style:style style:name="T24" style:parent-style-name="預設段落字型" style:family="text">
      <style:text-properties fo:letter-spacing="0.0027in"/>
    </style:style>
    <style:style style:name="T25" style:parent-style-name="預設段落字型" style:family="text">
      <style:text-properties style:font-name="細明體"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P32" style:parent-style-name="內文" style:family="paragraph">
      <style:paragraph-properties fo:margin-bottom="0.1666in" fo:text-indent="0.3444in"/>
      <style:text-properties fo:letter-spacing="0.0027in"/>
    </style:style>
    <style:style style:name="P33" style:parent-style-name="內文" style:family="paragraph">
      <style:paragraph-properties fo:margin-bottom="0.1666in" fo:text-indent="0.3444in"/>
      <style:text-properties fo:letter-spacing="0.0027in"/>
    </style:style>
    <style:style style:name="P34" style:parent-style-name="內文" style:family="paragraph">
      <style:paragraph-properties fo:margin-bottom="0.1666in" fo:text-indent="0.3444in"/>
      <style:text-properties fo:letter-spacing="0.0027in"/>
    </style:style>
    <style:style style:name="P35" style:parent-style-name="內文" style:family="paragraph">
      <style:paragraph-properties fo:margin-bottom="0.1666in" fo:text-indent="0.3333in"/>
    </style:style>
    <style:style style:name="P36" style:parent-style-name="內文" style:family="paragraph">
      <style:paragraph-properties fo:margin-bottom="0.1666in" fo:text-indent="0.3444in"/>
      <style:text-properties fo:letter-spacing="0.0027in"/>
    </style:style>
    <style:style style:name="P37" style:parent-style-name="內文" style:family="paragraph">
      <style:paragraph-properties fo:margin-bottom="0.1666in" fo:text-indent="0.3444in"/>
      <style:text-properties fo:letter-spacing="0.0027in"/>
    </style:style>
    <style:style style:name="P38" style:parent-style-name="內文" style:family="paragraph">
      <style:paragraph-properties fo:margin-bottom="0.1666in" fo:text-indent="0.3333in"/>
    </style:style>
    <style:style style:name="P39" style:parent-style-name="內文" style:family="paragraph">
      <style:paragraph-properties fo:margin-bottom="0.1666in" fo:text-indent="0.3333in"/>
    </style:style>
    <style:style style:name="T40" style:parent-style-name="預設段落字型" style:family="text">
      <style:text-properties fo:letter-spacing="0.0027in"/>
    </style:style>
    <style:style style:name="P41" style:parent-style-name="標題3" style:family="paragraph">
      <style:paragraph-properties fo:margin-bottom="0.1666in"/>
    </style:style>
    <style:style style:name="P42" style:parent-style-name="內文" style:family="paragraph">
      <style:paragraph-properties fo:widows="2" fo:orphans="2" style:text-autospace="none" style:vertical-align="bottom" fo:margin-bottom="0.1666in" fo:text-indent="0.3444in"/>
      <style:text-properties fo:letter-spacing="0.0027in"/>
    </style:style>
    <style:style style:name="P43" style:parent-style-name="標題1" style:family="paragraph">
      <style:paragraph-properties fo:margin-top="0in" fo:margin-bottom="0.1666in"/>
    </style:style>
    <style:style style:name="P44" style:parent-style-name="內文" style:family="paragraph">
      <style:paragraph-properties fo:widows="2" fo:orphans="2" style:text-autospace="none" style:vertical-align="bottom" fo:margin-bottom="0in" fo:line-height="100%"/>
      <style:text-properties fo:letter-spacing="0.0027in"/>
    </style:style>
    <style:style style:name="P45" style:parent-style-name="標題1" style:family="paragraph">
      <style:paragraph-properties fo:margin-top="0in" fo:margin-bottom="0.1666in"/>
    </style:style>
    <style:style style:name="P46" style:parent-style-name="內文" style:family="paragraph">
      <style:paragraph-properties fo:widows="2" fo:orphans="2" style:text-autospace="none" style:vertical-align="bottom" fo:margin-bottom="0.1666in"/>
      <style:text-properties fo:letter-spacing="0.0027in"/>
    </style:style>
    <style:style style:name="P47" style:parent-style-name="標題1" style:family="paragraph">
      <style:paragraph-properties fo:margin-top="0in" fo:margin-bottom="0.1666in"/>
    </style:style>
    <style:style style:name="P48" style:parent-style-name="目錄1" style:family="paragraph">
      <style:paragraph-properties fo:widows="2" fo:orphans="2" style:text-autospace="none" style:vertical-align="bottom" fo:margin-bottom="0.1666in">
        <style:tab-stops/>
      </style:paragraph-properties>
      <style:text-properties fo:letter-spacing="0.0027in"/>
    </style:style>
    <style:style style:name="P49" style:parent-style-name="標題3" style:family="paragraph">
      <style:paragraph-properties fo:margin-bottom="0.1666in"/>
    </style:style>
    <style:style style:name="P50" style:parent-style-name="內文" style:family="paragraph">
      <style:paragraph-properties fo:widows="2" fo:orphans="2" style:text-autospace="none" style:vertical-align="bottom" fo:margin-bottom="0.1666in" fo:text-indent="0.3444in"/>
      <style:text-properties fo:letter-spacing="0.0027in"/>
    </style:style>
    <style:style style:name="P51" style:parent-style-name="標題3" style:family="paragraph">
      <style:paragraph-properties fo:margin-bottom="0.1666in"/>
    </style:style>
    <style:style style:name="P52" style:parent-style-name="內文" style:family="paragraph">
      <style:paragraph-properties fo:widows="2" fo:orphans="2" style:text-autospace="none" style:vertical-align="bottom" fo:margin-bottom="0.1666in" fo:text-indent="0.3444in"/>
      <style:text-properties fo:letter-spacing="0.0027in"/>
    </style:style>
    <style:style style:name="P53" style:parent-style-name="內文" style:family="paragraph">
      <style:paragraph-properties fo:widows="2" fo:orphans="2" style:text-autospace="none" style:vertical-align="bottom" fo:margin-bottom="0.1666in" fo:text-indent="0.3444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font-style="italic" style:font-style-asian="italic"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P61" style:parent-style-name="內文" style:family="paragraph">
      <style:paragraph-properties fo:widows="2" fo:orphans="2" style:text-autospace="none" style:vertical-align="bottom" fo:margin-bottom="0.1666in" fo:text-indent="0.3444in"/>
      <style:text-properties fo:letter-spacing="0.0027in"/>
    </style:style>
    <style:style style:name="P62" style:parent-style-name="內文" style:family="paragraph">
      <style:paragraph-properties fo:widows="2" fo:orphans="2" style:text-autospace="none" style:vertical-align="bottom" fo:margin-bottom="0.1666in" fo:text-indent="0.3444in"/>
      <style:text-properties fo:letter-spacing="0.0027in"/>
    </style:style>
    <style:style style:name="P63" style:parent-style-name="內文" style:family="paragraph">
      <style:paragraph-properties fo:margin-bottom="0.1666in" fo:text-indent="0.3444in"/>
      <style:text-properties fo:letter-spacing="0.0027in"/>
    </style:style>
    <style:style style:name="P64" style:parent-style-name="標題1" style:family="paragraph">
      <style:paragraph-properties fo:break-before="page" fo:margin-top="0.4166in" fo:margin-bottom="0.25in"/>
    </style:style>
    <style:style style:name="P65" style:parent-style-name="內文" style:family="paragraph">
      <style:paragraph-properties fo:margin-bottom="0.1666in" fo:text-indent="0.3444in"/>
      <style:text-properties fo:letter-spacing="0.0027in"/>
    </style:style>
    <style:style style:name="P66" style:parent-style-name="內文" style:family="paragraph">
      <style:paragraph-properties fo:margin-bottom="0.1666in" fo:text-indent="0.3444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P78" style:parent-style-name="內文" style:family="paragraph">
      <style:paragraph-properties fo:widows="2" fo:orphans="2" style:text-autospace="none" style:vertical-align="bottom" fo:margin-bottom="0.1666in" fo:text-indent="0.3444in"/>
    </style:style>
    <style:style style:name="P79" style:parent-style-name="內文" style:family="paragraph">
      <style:paragraph-properties fo:widows="2" fo:orphans="2" style:text-autospace="none" style:vertical-align="bottom" fo:margin-bottom="0.1666in" fo:text-indent="0.3444in"/>
      <style:text-properties fo:letter-spacing="0.0027in"/>
    </style:style>
    <style:style style:name="P80" style:parent-style-name="內文" style:family="paragraph">
      <style:paragraph-properties fo:widows="2" fo:orphans="2" style:text-autospace="none" fo:text-align="center" style:vertical-align="bottom" fo:margin-bottom="0.1666in" fo:text-indent="0.3333in"/>
    </style:style>
    <style:style style:name="T81" style:parent-style-name="預設段落字型" style:family="text">
      <style:text-properties fo:letter-spacing="0.0027in"/>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P88" style:parent-style-name="內文" style:family="paragraph">
      <style:paragraph-properties fo:widows="2" fo:orphans="2" style:text-autospace="none" style:vertical-align="bottom" fo:margin-bottom="0.1666in" fo:text-indent="0.3444in"/>
      <style:text-properties fo:letter-spacing="0.0027in"/>
    </style:style>
    <style:style style:name="P89" style:parent-style-name="內文" style:family="paragraph">
      <style:paragraph-properties fo:widows="2" fo:orphans="2" style:text-autospace="none" style:vertical-align="bottom" fo:margin-bottom="0.1666in" fo:line-height="140%" fo:text-indent="0.3444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font-style="italic" style:font-style-asian="italic" fo:letter-spacing="0.0027in"/>
    </style:style>
    <style:style style:name="T96" style:parent-style-name="預設段落字型" style:family="text">
      <style:text-properties fo:letter-spacing="0.0027in"/>
    </style:style>
    <style:style style:name="T97" style:parent-style-name="預設段落字型" style:family="text">
      <style:text-properties fo:font-weight="bold" style:font-weight-asian="bold" fo:letter-spacing="0.0027in"/>
    </style:style>
    <style:style style:name="T98" style:parent-style-name="預設段落字型" style:family="text">
      <style:text-properties fo:letter-spacing="0.0027in"/>
    </style:style>
    <style:style style:name="P99" style:parent-style-name="內文" style:family="paragraph">
      <style:paragraph-properties fo:widows="2" fo:orphans="2" style:text-autospace="none" style:vertical-align="bottom" fo:margin-bottom="0.1666in" fo:text-indent="0.3444in"/>
      <style:text-properties fo:letter-spacing="0.0027in"/>
    </style:style>
    <style:style style:name="P100" style:parent-style-name="內文" style:family="paragraph">
      <style:paragraph-properties fo:margin-bottom="0.1666in" fo:text-indent="0.3333in"/>
    </style:style>
    <style:style style:name="P101" style:parent-style-name="內文" style:family="paragraph">
      <style:paragraph-properties fo:margin-bottom="0.1666in" fo:text-indent="0.3444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P107" style:parent-style-name="內文" style:family="paragraph">
      <style:paragraph-properties fo:margin-bottom="0.1666in" fo:text-indent="0.3333in"/>
    </style:style>
    <style:style style:name="T108" style:parent-style-name="預設段落字型" style:family="text">
      <style:text-properties fo:letter-spacing="0.0027in"/>
    </style:style>
    <style:style style:name="P109" style:parent-style-name="內文" style:family="paragraph">
      <style:paragraph-properties fo:widows="2" fo:orphans="2" style:text-autospace="none" style:vertical-align="bottom" fo:margin-bottom="0.1666in" fo:text-indent="0.3444in"/>
      <style:text-properties fo:letter-spacing="0.0027in"/>
    </style:style>
    <style:style style:name="P110" style:parent-style-name="標題3" style:family="paragraph">
      <style:paragraph-properties fo:margin-bottom="0.1666in"/>
    </style:style>
    <style:style style:name="P111" style:parent-style-name="內文" style:family="paragraph">
      <style:paragraph-properties fo:widows="2" fo:orphans="2" style:text-autospace="none" style:vertical-align="bottom" fo:margin-bottom="0.1666in" fo:text-indent="0.3444in"/>
      <style:text-properties fo:letter-spacing="0.0027in"/>
    </style:style>
    <style:style style:name="P112" style:parent-style-name="內文" style:family="paragraph">
      <style:paragraph-properties fo:widows="2" fo:orphans="2" style:text-autospace="none" style:vertical-align="bottom" fo:margin-bottom="0.1666in" fo:text-indent="0.3444in"/>
      <style:text-properties fo:letter-spacing="0.0027in"/>
    </style:style>
    <style:style style:name="P113" style:parent-style-name="內文" style:family="paragraph">
      <style:paragraph-properties fo:widows="2" fo:orphans="2" style:text-autospace="none" style:vertical-align="bottom" fo:margin-top="0.0833in" fo:margin-bottom="0in" fo:text-indent="0.3444in"/>
      <style:text-properties fo:letter-spacing="0.0027in"/>
    </style:style>
    <style:style style:name="P114" style:parent-style-name="內文" style:family="paragraph">
      <style:paragraph-properties fo:widows="2" fo:orphans="2" style:text-autospace="none" style:vertical-align="bottom" fo:margin-bottom="0in" fo:text-indent="0.3444in">
        <style:tab-stops>
          <style:tab-stop style:type="left" style:position="1.4027in"/>
        </style:tab-stops>
      </style:paragraph-properties>
      <style:text-properties fo:letter-spacing="0.0027in"/>
    </style:style>
    <style:style style:name="P115" style:parent-style-name="內文" style:family="paragraph">
      <style:paragraph-properties fo:widows="2" fo:orphans="2" style:text-autospace="none" style:vertical-align="bottom" fo:margin-bottom="0in" fo:text-indent="0.3444in"/>
      <style:text-properties fo:letter-spacing="0.0027in"/>
    </style:style>
    <style:style style:name="P116" style:parent-style-name="內文" style:family="paragraph">
      <style:paragraph-properties fo:margin-bottom="0.1666in" fo:text-indent="0.3333in"/>
    </style:style>
    <style:style style:name="P117" style:parent-style-name="內文" style:family="paragraph">
      <style:paragraph-properties fo:widows="2" fo:orphans="2" style:text-autospace="none" style:vertical-align="bottom" fo:margin-bottom="0.1666in" fo:text-indent="0.3444in"/>
      <style:text-properties fo:letter-spacing="0.0027in"/>
    </style:style>
    <style:style style:name="P118"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19" style:parent-style-name="內文" style:family="paragraph">
      <style:paragraph-properties fo:widows="2" fo:orphans="2" style:text-autospace="none" style:vertical-align="bottom" fo:margin-bottom="0.1666in" fo:text-indent="0.3444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style:font-name="細明體"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P125"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26" style:parent-style-name="內文" style:family="paragraph">
      <style:paragraph-properties fo:widows="2" fo:orphans="2" style:text-autospace="none" style:vertical-align="bottom" fo:margin-bottom="0.1666in" fo:text-indent="0.3444in"/>
      <style:text-properties fo:letter-spacing="0.0027in"/>
    </style:style>
    <style:style style:name="P127"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28" style:parent-style-name="內文" style:family="paragraph">
      <style:paragraph-properties fo:widows="2" fo:orphans="2" style:text-autospace="none" style:vertical-align="bottom" fo:margin-bottom="0.1666in" fo:text-indent="0.3444in"/>
      <style:text-properties fo:letter-spacing="0.0027in"/>
    </style:style>
    <style:style style:name="P129" style:parent-style-name="內文" style:family="paragraph">
      <style:paragraph-properties fo:widows="2" fo:orphans="2" style:text-autospace="none" style:vertical-align="bottom" fo:margin-bottom="0.1666in" fo:text-indent="0.3444in"/>
      <style:text-properties fo:letter-spacing="0.0027in"/>
    </style:style>
    <style:style style:name="P130" style:parent-style-name="內文" style:family="paragraph">
      <style:paragraph-properties fo:widows="2" fo:orphans="2" fo:break-before="page" style:text-autospace="none" style:vertical-align="bottom" fo:margin-bottom="0.1666in" fo:text-indent="0.3444in"/>
      <style:text-properties fo:letter-spacing="0.0027in"/>
    </style:style>
    <style:style style:name="P131" style:parent-style-name="圖表標題" style:family="paragraph">
      <style:paragraph-properties fo:keep-with-next="always"/>
    </style:style>
    <style:style style:name="TableColumn133" style:family="table-column">
      <style:table-column-properties style:column-width="0.9166in" style:use-optimal-column-width="false"/>
    </style:style>
    <style:style style:name="TableColumn134" style:family="table-column">
      <style:table-column-properties style:column-width="1.0833in" style:use-optimal-column-width="false"/>
    </style:style>
    <style:style style:name="TableColumn135" style:family="table-column">
      <style:table-column-properties style:column-width="1.0833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1in" style:use-optimal-column-width="false"/>
    </style:style>
    <style:style style:name="Table132" style:family="table">
      <style:table-properties style:width="5.1666in" fo:margin-left="0in" table:align="center"/>
    </style:style>
    <style:style style:name="TableRow138" style:family="table-row">
      <style:table-row-properties style:min-row-height="0.3229in" style:use-optimal-row-height="false"/>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140"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42"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44"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vertical-align="middle" fo:padding-top="0in" fo:padding-left="0.0194in" fo:padding-bottom="0in" fo:padding-right="0.0194in"/>
    </style:style>
    <style:style style:name="P146"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D9D9D9" style:vertical-align="middle" fo:padding-top="0in" fo:padding-left="0.0194in" fo:padding-bottom="0in" fo:padding-right="0.0194in"/>
    </style:style>
    <style:style style:name="P148" style:parent-style-name="內文" style:family="paragraph">
      <style:paragraph-properties fo:widows="2" fo:orphans="2" style:text-autospace="none" fo:text-align="center" style:vertical-align="bottom" fo:margin-bottom="0in" fo:line-height="100%"/>
      <style:text-properties fo:letter-spacing="0.0027in"/>
    </style:style>
    <style:style style:name="TableRow149" style:family="table-row">
      <style:table-row-properties style:min-row-height="0.3229in" style:use-optimal-row-height="false"/>
    </style:style>
    <style:style style:name="TableCell150"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51"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widows="2" fo:orphans="2" style:text-autospace="none" fo:text-align="center" style:vertical-align="bottom" fo:margin-bottom="0in" fo:line-height="100%"/>
      <style:text-properties fo:letter-spacing="0.0027in"/>
    </style:style>
    <style:style style:name="TableRow160" style:family="table-row">
      <style:table-row-properties style:min-row-height="0.3229in" style:use-optimal-row-height="false"/>
    </style:style>
    <style:style style:name="TableCell161"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vertical-align="bottom" fo:margin-bottom="0in" fo:line-height="100%"/>
      <style:text-properties fo:letter-spacing="0.0027in"/>
    </style:style>
    <style:style style:name="TableRow171" style:family="table-row">
      <style:table-row-properties style:min-row-height="0.3229in" style:use-optimal-row-height="false"/>
    </style:style>
    <style:style style:name="TableCell1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175"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79" style:parent-style-name="內文" style:family="paragraph">
      <style:paragraph-properties fo:widows="2" fo:orphans="2" style:text-autospace="none" fo:text-align="center" style:vertical-align="bottom" fo:margin-bottom="0in" fo:line-height="100%"/>
      <style:text-properties fo:letter-spacing="0.0027in"/>
    </style:style>
    <style:style style:name="TableCell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1" style:parent-style-name="內文" style:family="paragraph">
      <style:paragraph-properties fo:widows="2" fo:orphans="2" style:text-autospace="none" fo:text-align="center" style:vertical-align="bottom" fo:margin-bottom="0in" fo:line-height="100%"/>
      <style:text-properties fo:letter-spacing="0.0027in"/>
    </style:style>
    <style:style style:name="P182" style:parent-style-name="內文" style:family="paragraph">
      <style:paragraph-properties fo:widows="2" fo:orphans="2" style:text-autospace="none" style:vertical-align="bottom" fo:margin-bottom="0.1666in" fo:text-indent="0.3444in"/>
      <style:text-properties fo:letter-spacing="0.0027in"/>
    </style:style>
    <style:style style:name="P183" style:parent-style-name="內文" style:family="paragraph">
      <style:paragraph-properties fo:widows="2" fo:orphans="2" style:text-autospace="none" fo:text-align="center" style:vertical-align="bottom" fo:margin-bottom="0in"/>
    </style:style>
    <style:style style:name="T184" style:parent-style-name="預設段落字型" style:family="text">
      <style:text-properties fo:letter-spacing="0.0027in"/>
    </style:style>
    <style:style style:name="P185" style:parent-style-name="內文" style:family="paragraph">
      <style:paragraph-properties fo:widows="2" fo:orphans="2" style:text-autospace="none" style:vertical-align="bottom" fo:margin-bottom="0.1666in" fo:text-indent="0.3444in"/>
      <style:text-properties fo:letter-spacing="0.0027in"/>
    </style:style>
    <style:style style:name="P186" style:parent-style-name="內文" style:family="paragraph">
      <style:paragraph-properties fo:widows="2" fo:orphans="2" style:text-autospace="none" fo:text-align="center" style:vertical-align="bottom" fo:margin-bottom="0in"/>
    </style:style>
    <style:style style:name="T187" style:parent-style-name="預設段落字型" style:family="text">
      <style:text-properties fo:letter-spacing="0.0027in"/>
    </style:style>
    <style:style style:name="P188" style:parent-style-name="內文" style:family="paragraph">
      <style:paragraph-properties fo:widows="2" fo:orphans="2" style:text-autospace="none" style:vertical-align="bottom" fo:margin-bottom="0.1666in" fo:text-indent="0.3444in"/>
      <style:text-properties fo:letter-spacing="0.0027in"/>
    </style:style>
    <style:style style:name="P189"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T190" style:parent-style-name="預設段落字型" style:family="text">
      <style:text-properties style:text-position="-140% 100%"/>
    </style:style>
    <style:style style:name="T191" style:parent-style-name="預設段落字型" style:family="text">
      <style:text-properties style:text-position="-120% 100%"/>
    </style:style>
    <style:style style:name="P192" style:parent-style-name="內文" style:family="paragraph">
      <style:paragraph-properties fo:widows="2" fo:orphans="2" style:text-autospace="none" style:vertical-align="bottom" fo:margin-bottom="0.1666in"/>
      <style:text-properties fo:letter-spacing="0.0027in"/>
    </style:style>
    <style:style style:name="P193"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P194" style:parent-style-name="內文" style:family="paragraph">
      <style:paragraph-properties fo:widows="2" fo:orphans="2" style:text-autospace="none" style:vertical-align="bottom" fo:margin-bottom="0.1666in" fo:text-indent="0.3444in"/>
    </style:style>
    <style:style style:name="T195" style:parent-style-name="預設段落字型" style:family="text">
      <style:text-properties fo:letter-spacing="0.0027in"/>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font-style="italic" style:font-style-asian="italic" fo:letter-spacing="0.0027in"/>
    </style:style>
    <style:style style:name="T204" style:parent-style-name="預設段落字型" style:family="text">
      <style:text-properties fo:letter-spacing="0.0027in"/>
    </style:style>
    <style:style style:name="T205" style:parent-style-name="預設段落字型" style:family="text">
      <style:text-properties fo:font-style="italic" style:font-style-asian="italic" fo:letter-spacing="0.0027in"/>
    </style:style>
    <style:style style:name="T206" style:parent-style-name="預設段落字型" style:family="text">
      <style:text-properties fo:letter-spacing="0.0027in"/>
    </style:style>
    <style:style style:name="T207" style:parent-style-name="預設段落字型" style:family="text">
      <style:text-properties style:font-name="細明體" fo:font-style="italic" style:font-style-asian="italic" fo:letter-spacing="0.0027in"/>
    </style:style>
    <style:style style:name="T208" style:parent-style-name="預設段落字型" style:family="text">
      <style:text-properties style:font-name="細明體" fo:font-style="italic" style:font-style-asian="italic" fo:letter-spacing="0.0027in"/>
    </style:style>
    <style:style style:name="T209" style:parent-style-name="預設段落字型" style:family="text">
      <style:text-properties style:font-name="細明體" fo:letter-spacing="0.0027in"/>
    </style:style>
    <style:style style:name="T210" style:parent-style-name="預設段落字型" style:family="text">
      <style:text-properties style:font-name="細明體" fo:font-style="italic" style:font-style-asian="italic" fo:letter-spacing="0.0027in"/>
    </style:style>
    <style:style style:name="T211" style:parent-style-name="預設段落字型" style:family="text">
      <style:text-properties style:font-name="細明體" fo:letter-spacing="0.0027in"/>
    </style:style>
    <style:style style:name="P212"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3"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4"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5"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6"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7"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8"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9"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20" style:parent-style-name="內文" style:family="paragraph">
      <style:paragraph-properties fo:widows="2" fo:orphans="2" style:text-autospace="none" style:vertical-align="bottom" fo:margin-bottom="0.1666in" fo:text-indent="0.3444in"/>
      <style:text-properties fo:letter-spacing="0.0027in"/>
    </style:style>
    <style:style style:name="P221" style:parent-style-name="內文" style:family="paragraph">
      <style:paragraph-properties fo:widows="2" fo:orphans="2" style:text-autospace="none" style:vertical-align="bottom" fo:margin-bottom="0.1666in" fo:text-indent="0.3444in"/>
      <style:text-properties fo:letter-spacing="0.0027in"/>
    </style:style>
    <style:style style:name="P222" style:parent-style-name="內文" style:family="paragraph">
      <style:paragraph-properties fo:widows="2" fo:orphans="2" style:text-autospace="none" style:vertical-align="bottom" fo:margin-bottom="0.1666in" fo:text-indent="0.3444in"/>
      <style:text-properties fo:letter-spacing="0.0027in"/>
    </style:style>
    <style:style style:name="P223" style:parent-style-name="內文" style:family="paragraph">
      <style:paragraph-properties fo:widows="2" fo:orphans="2" style:text-autospace="none" style:vertical-align="bottom" fo:margin-bottom="0.1666in" fo:text-indent="0.3444in"/>
      <style:text-properties fo:letter-spacing="0.0027in"/>
    </style:style>
    <style:style style:name="P224" style:parent-style-name="內文" style:family="paragraph">
      <style:paragraph-properties fo:widows="2" fo:orphans="2" style:text-autospace="none" style:vertical-align="bottom" fo:margin-bottom="0.1666in" fo:text-indent="0.3444in"/>
      <style:text-properties fo:letter-spacing="0.0027in"/>
    </style:style>
    <style:style style:name="P225" style:parent-style-name="內文" style:family="paragraph">
      <style:paragraph-properties fo:widows="2" fo:orphans="2" style:text-autospace="none" style:vertical-align="bottom" fo:margin-bottom="0.1666in" fo:text-indent="0.3444in"/>
      <style:text-properties fo:letter-spacing="0.0027in"/>
    </style:style>
    <style:style style:name="P226" style:parent-style-name="內文" style:family="paragraph">
      <style:paragraph-properties fo:widows="2" fo:orphans="2" style:text-autospace="none" style:vertical-align="bottom" fo:margin-bottom="0.1666in" fo:text-indent="0.3444in"/>
      <style:text-properties fo:letter-spacing="0.0027in"/>
    </style:style>
    <style:style style:name="P227" style:parent-style-name="內文" style:family="paragraph">
      <style:paragraph-properties fo:widows="2" fo:orphans="2" style:text-autospace="none" style:vertical-align="bottom" fo:margin-bottom="0.1666in" fo:text-indent="0.3444in"/>
      <style:text-properties fo:letter-spacing="0.0027in"/>
    </style:style>
    <style:style style:name="P228" style:parent-style-name="內文" style:family="paragraph">
      <style:paragraph-properties fo:widows="2" fo:orphans="2" style:text-autospace="none" style:vertical-align="bottom" fo:margin-bottom="0.1666in" fo:text-indent="0.3444in"/>
      <style:text-properties fo:letter-spacing="0.0027in"/>
    </style:style>
    <style:style style:name="P229" style:parent-style-name="內文" style:family="paragraph">
      <style:paragraph-properties fo:widows="2" fo:orphans="2" style:text-autospace="none" style:vertical-align="bottom" fo:margin-bottom="0.1666in" fo:text-indent="0.3444in"/>
      <style:text-properties fo:letter-spacing="0.0027in"/>
    </style:style>
    <style:style style:name="P230" style:parent-style-name="內文" style:family="paragraph">
      <style:paragraph-properties fo:widows="2" fo:orphans="2" style:text-autospace="none" fo:text-align="center" style:vertical-align="bottom" fo:margin-bottom="0.1666in"/>
    </style:style>
    <style:style style:name="T231" style:parent-style-name="預設段落字型" style:family="text">
      <style:text-properties fo:font-weight="bold" style:font-weight-asian="bold"/>
    </style:style>
    <style:style style:name="P232" style:parent-style-name="內文" style:family="paragraph">
      <style:paragraph-properties fo:widows="2" fo:orphans="2" style:text-autospace="none" style:vertical-align="bottom" fo:margin-bottom="0.1666in" fo:text-indent="0.3444in"/>
      <style:text-properties fo:letter-spacing="0.0027in"/>
    </style:style>
    <style:style style:name="P233" style:parent-style-name="內文" style:family="paragraph">
      <style:paragraph-properties fo:widows="2" fo:orphans="2" style:text-autospace="none" style:vertical-align="bottom" fo:margin-bottom="0.1666in" fo:text-indent="0.3444in"/>
      <style:text-properties fo:letter-spacing="0.0027in"/>
    </style:style>
    <style:style style:name="P234" style:parent-style-name="內文" style:family="paragraph">
      <style:paragraph-properties fo:break-before="page" fo:text-align="center" fo:margin-top="0.5in" fo:margin-bottom="0.1666in" fo:line-height="100%"/>
    </style:style>
    <style:style style:name="T235" style:parent-style-name="預設段落字型" style:family="text">
      <style:text-properties style:font-name="新細明體" style:font-name-asian="標楷體" fo:font-weight="bold" style:font-weight-asian="bold" fo:font-size="34pt" style:font-size-asian="34pt"/>
    </style:style>
    <style:style style:name="T236" style:parent-style-name="預設段落字型" style:family="text">
      <style:text-properties style:font-name="新細明體" style:font-name-asian="標楷體" fo:font-weight="bold" style:font-weight-asian="bold" fo:font-size="34pt" style:font-size-asian="34pt"/>
    </style:style>
    <style:style style:name="T237" style:parent-style-name="預設段落字型" style:family="text">
      <style:text-properties style:font-name="新細明體" style:font-name-asian="標楷體" fo:font-weight="bold" style:font-weight-asian="bold" fo:font-size="34pt" style:font-size-asian="34pt"/>
    </style:style>
    <style:style style:name="P238" style:parent-style-name="內文" style:family="paragraph">
      <style:paragraph-properties fo:text-align="center" fo:margin-top="0.1666in" fo:margin-bottom="0in" fo:line-height="100%"/>
    </style:style>
    <style:style style:name="T239" style:parent-style-name="預設段落字型" style:family="text">
      <style:text-properties style:font-name="標楷體" style:font-name-asian="標楷體" fo:font-weight="bold" style:font-weight-asian="bold" fo:font-size="10pt" style:font-size-asian="10pt"/>
    </style:style>
    <style:style style:name="P240" style:parent-style-name="內文" style:family="paragraph">
      <style:paragraph-properties fo:margin-bottom="0.1666in"/>
      <style:text-properties fo:font-weight="bold" style:font-weight-asian="bold"/>
    </style:style>
    <style:style style:name="T241" style:parent-style-name="預設段落字型" style:family="text">
      <style:text-properties fo:font-size="10pt" style:font-size-asian="10pt"/>
    </style:style>
    <style:style style:name="P242" style:parent-style-name="內文" style:family="paragraph">
      <style:paragraph-properties fo:margin-bottom="0in" fo:line-height="100%"/>
    </style:style>
    <style:style style:name="T243" style:parent-style-name="預設段落字型" style:family="text">
      <style:text-properties fo:font-size="10pt" style:font-size-asian="10pt"/>
    </style:style>
    <style:style style:name="P244" style:parent-style-name="內文" style:family="paragraph">
      <style:paragraph-properties fo:margin-bottom="0in" fo:line-height="100%"/>
    </style:style>
    <style:style style:name="T245" style:parent-style-name="預設段落字型" style:family="text">
      <style:text-properties style:font-name="標楷體" style:font-name-asian="標楷體" fo:font-weight="bold" style:font-weight-asian="bold" fo:letter-spacing="0.0027in" fo:font-size="24pt" style:font-size-asian="24pt"/>
    </style:style>
    <style:style style:name="T246" style:parent-style-name="預設段落字型" style:family="text">
      <style:text-properties style:font-name="標楷體" style:font-name-asian="標楷體" fo:font-weight="bold" style:font-weight-asian="bold" fo:letter-spacing="0.0027in" fo:font-size="24pt" style:font-size-asian="24pt"/>
    </style:style>
    <style:style style:name="T247" style:parent-style-name="預設段落字型" style:family="text">
      <style:text-properties style:font-name="標楷體" style:font-name-asian="標楷體" fo:font-weight="bold" style:font-weight-asian="bold" fo:letter-spacing="0.0027in" fo:font-size="24pt" style:font-size-asian="24pt"/>
    </style:style>
    <style:style style:name="P248" style:parent-style-name="內文" style:family="paragraph">
      <style:paragraph-properties fo:text-align="center" fo:margin-top="0.0694in" fo:margin-bottom="0in" fo:line-height="100%"/>
    </style:style>
    <style:style style:name="T249" style:parent-style-name="預設段落字型" style:family="text">
      <style:text-properties style:font-name="標楷體" style:font-name-asian="標楷體" fo:font-weight="bold" style:font-weight-asian="bold" fo:letter-spacing="0.0027in" fo:font-size="24pt" style:font-size-asian="24pt"/>
    </style:style>
    <style:style style:name="P250" style:parent-style-name="內文" style:family="paragraph">
      <style:paragraph-properties fo:text-align="center" fo:margin-top="1.1666in" fo:margin-bottom="0in" fo:line-height="100%"/>
    </style:style>
    <style:style style:name="T251" style:parent-style-name="預設段落字型" style:family="text">
      <style:text-properties fo:font-size="10pt" style:font-size-asian="10pt"/>
    </style:style>
    <style:style style:name="P252" style:parent-style-name="內文" style:family="paragraph">
      <style:paragraph-properties fo:margin-bottom="0in" fo:line-height="100%"/>
    </style:style>
    <style:style style:name="T253" style:parent-style-name="預設段落字型" style:family="text">
      <style:text-properties style:font-name="標楷體" style:font-name-asian="標楷體" fo:font-weight="bold" style:font-weight-asian="bold" fo:font-size="24pt" style:font-size-asian="24pt"/>
    </style:style>
    <style:style style:name="P254" style:parent-style-name="標題1" style:family="paragraph">
      <style:paragraph-properties fo:margin-top="0in" fo:margin-bottom="0in" fo:line-height="100%"/>
      <style:text-properties fo:font-size="22pt" style:font-size-asian="22pt"/>
    </style:style>
    <style:style style:name="P255" style:parent-style-name="內文" style:family="paragraph">
      <style:paragraph-properties fo:text-align="center" fo:margin-top="2.3333in" fo:margin-bottom="0in" fo:line-height="100%"/>
    </style:style>
    <style:style style:name="T256" style:parent-style-name="預設段落字型" style:family="text">
      <style:text-properties style:font-name="標楷體" style:font-name-asian="標楷體" fo:font-weight="bold" style:font-weight-asian="bold" fo:font-size="18pt" style:font-size-asian="18pt"/>
    </style:style>
    <style:style style:name="T257" style:parent-style-name="預設段落字型" style:family="text">
      <style:text-properties style:font-name="標楷體" style:font-name-asian="標楷體" fo:font-weight="bold" style:font-weight-asian="bold" fo:font-size="18pt" style:font-size-asian="18pt"/>
    </style:style>
    <style:style style:name="T258" style:parent-style-name="預設段落字型" style:family="text">
      <style:text-properties style:font-name="標楷體" style:font-name-asian="標楷體" fo:font-weight="bold" style:font-weight-asian="bold" fo:font-size="18pt" style:font-size-asian="18pt"/>
    </style:style>
    <style:style style:name="T259" style:parent-style-name="預設段落字型" style:family="text">
      <style:text-properties style:font-name="標楷體" style:font-name-asian="標楷體" fo:font-weight="bold" style:font-weight-asian="bold" fo:font-size="18pt" style:font-size-asian="18pt"/>
    </style:style>
    <style:style style:name="T260" style:parent-style-name="預設段落字型" style:family="text">
      <style:text-properties style:font-name="標楷體" style:font-name-asian="標楷體" fo:font-weight="bold" style:font-weight-asian="bold" fo:font-size="18pt" style:font-size-asian="18pt"/>
    </style:style>
    <style:style style:name="T261" style:parent-style-name="預設段落字型" style:family="text">
      <style:text-properties fo:font-size="10pt" style:font-size-asian="10pt"/>
    </style:style>
    <style:style style:name="P262" style:parent-style-name="內文" style:family="paragraph">
      <style:paragraph-properties fo:margin-bottom="0in" fo:line-height="100%"/>
    </style:style>
    <style:style style:name="T263" style:parent-style-name="預設段落字型" style:family="text">
      <style:text-properties style:font-name="標楷體" style:font-name-asian="標楷體" fo:font-weight="bold" style:font-weight-asian="bold" fo:font-size="10pt" style:font-size-asian="10pt"/>
    </style:style>
    <style:style style:name="P264" style:parent-style-name="內文" style:family="paragraph">
      <style:paragraph-properties fo:margin-bottom="0in" fo:line-height="100%"/>
    </style:style>
    <style:style style:name="T265" style:parent-style-name="預設段落字型" style:family="text">
      <style:text-properties style:font-name="標楷體" style:font-name-asian="標楷體" fo:font-weight="bold" style:font-weight-asian="bold" fo:font-size="18pt" style:font-size-asian="18pt"/>
    </style:style>
    <style:style style:name="P266" style:parent-style-name="內文" style:family="paragraph">
      <style:paragraph-properties fo:text-align="center" fo:margin-top="0.8333in" fo:margin-bottom="0in" fo:line-height="100%"/>
    </style:style>
    <style:style style:name="T267" style:parent-style-name="預設段落字型" style:family="text">
      <style:text-properties style:font-name="標楷體" style:font-name-asian="標楷體" fo:font-weight="bold" style:font-weight-asian="bold" fo:font-size="10pt" style:font-size-asian="10pt"/>
    </style:style>
    <style:style style:name="P268" style:parent-style-name="內文" style:family="paragraph">
      <style:paragraph-properties fo:margin-bottom="0in" fo:line-height="100%"/>
    </style:style>
    <style:style style:name="T269" style:parent-style-name="預設段落字型" style:family="text">
      <style:text-properties style:font-name="標楷體" style:font-name-asian="標楷體" fo:font-weight="bold" style:font-weight-asian="bold" fo:font-size="18pt" style:font-size-asian="18pt"/>
    </style:style>
    <style:style style:name="P270" style:parent-style-name="內文" style:family="paragraph">
      <style:paragraph-properties fo:text-align="center" fo:margin-top="0.8333in" fo:margin-bottom="0in" fo:line-height="100%"/>
      <style:text-properties style:font-name="標楷體" style:font-name-asian="標楷體" fo:font-weight="bold" style:font-weight-asian="bold" fo:font-size="18pt" style:font-size-asian="18pt"/>
    </style:style>
    <style:style style:name="TableColumn272" style:family="table-column">
      <style:table-column-properties style:column-width="0.2986in" style:use-optimal-column-width="false"/>
    </style:style>
    <style:style style:name="TableColumn273" style:family="table-column">
      <style:table-column-properties style:column-width="0.2986in" style:use-optimal-column-width="false"/>
    </style:style>
    <style:style style:name="Table271" style:family="table">
      <style:table-properties style:width="0.5972in" fo:margin-left="2.0888in" table:align="left"/>
    </style:style>
    <style:style style:name="TableRow274" style:family="table-row">
      <style:table-row-properties style:min-row-height="1.8083in" style:use-optimal-row-height="false" fo:keep-together="always"/>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start" fo:margin-bottom="0in" fo:line-height="100%"/>
    </style:style>
    <style:style style:name="T277" style:parent-style-name="預設段落字型" style:family="text">
      <style:text-properties style:font-name="新細明體" style:font-name-asian="標楷體" fo:font-weight="bold" style:font-weight-asian="bold" fo:font-size="10pt" style:font-size-asian="10pt"/>
    </style:style>
    <style:style style:name="P278" style:parent-style-name="內文" style:family="paragraph">
      <style:paragraph-properties fo:margin-bottom="0.1666in"/>
      <style:text-properties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start" fo:margin-bottom="0in" fo:line-height="100%"/>
      <style:text-properties style:font-name="標楷體" style:font-name-asian="標楷體" fo:font-weight="bold" style:font-weight-asian="bold"/>
    </style:style>
    <style:style style:name="TableRow284" style:family="table-row">
      <style:table-row-properties style:min-row-height="1.4673in" style:use-optimal-row-height="false" fo:keep-together="always"/>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margin-bottom="0in" fo:line-height="100%"/>
    </style:style>
    <style:style style:name="T287" style:parent-style-name="預設段落字型" style:family="text">
      <style:text-properties style:font-name="標楷體" style:font-name-asian="標楷體" fo:font-weight="bold" style:font-weight-asian="bold"/>
    </style:style>
    <style:style style:name="P288" style:parent-style-name="目錄1" style:family="paragraph">
      <style:paragraph-properties fo:line-height="100%">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font-size="10pt" style:font-size-asian="10pt"/>
    </style:style>
    <style:style style:name="T291" style:parent-style-name="預設段落字型" style:family="text">
      <style:text-properties style:font-name="標楷體" style:font-name-asian="標楷體" fo:font-weight="bold" style:font-weight-asian="bold"/>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margin-bottom="0in" fo:line-height="100%"/>
      <style:text-properties style:font-name="標楷體" style:font-name-asian="標楷體" fo:font-weight="bold" style:font-weight-asian="bold"/>
    </style:style>
    <style:style style:name="TableRow294" style:family="table-row">
      <style:table-row-properties style:min-row-height="3.7944in" style:use-optimal-row-height="false" fo:keep-together="always"/>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start" fo:margin-bottom="0in" fo:line-height="100%"/>
      <style:text-properties style:font-name="標楷體" style:font-name-asian="標楷體" fo:font-weight="bold" style:font-weight-asian="bold"/>
    </style:style>
    <style:style style:name="TableRow297" style:family="table-row">
      <style:table-row-properties style:min-row-height="1.4701in" style:use-optimal-row-height="false" fo:keep-together="always"/>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margin-bottom="0in" fo:line-height="100%"/>
    </style:style>
    <style:style style:name="T300" style:parent-style-name="預設段落字型" style:family="text">
      <style:text-properties style:font-name="超研澤中楷" style:font-name-asian="超研澤中楷"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目錄1" style:family="paragraph">
      <style:paragraph-properties fo:line-height="100%">
        <style:tab-stops/>
      </style:paragraph-properties>
      <style:text-properties style:font-name="新細明體"/>
    </style:style>
    <style:style style:name="P304" style:parent-style-name="目錄1" style:family="paragraph">
      <style:paragraph-properties fo:line-height="100%">
        <style:tab-stops/>
      </style:paragraph-properties>
      <style:text-properties style:font-name="新細明體"/>
    </style:style>
    <style:style style:name="P305" style:parent-style-name="內文" style:family="paragraph">
      <style:paragraph-properties fo:break-before="page" fo:text-align="center" fo:margin-top="0.5in" fo:margin-bottom="0.1666in" fo:line-height="100%"/>
    </style:style>
    <style:style style:name="T306" style:parent-style-name="預設段落字型" style:family="text">
      <style:text-properties style:font-name="新細明體" style:font-name-asian="標楷體" fo:font-weight="bold" style:font-weight-asian="bold" fo:font-size="34pt" style:font-size-asian="34pt"/>
    </style:style>
    <style:style style:name="P307" style:parent-style-name="內文" style:family="paragraph">
      <style:paragraph-properties fo:margin-bottom="0.1666in"/>
      <style:text-properties fo:font-weight="bold" style:font-weight-asian="bold"/>
    </style:style>
    <style:style style:name="T308" style:parent-style-name="預設段落字型" style:family="text">
      <style:text-properties style:font-name="標楷體" style:font-name-asian="標楷體" fo:font-weight="bold" style:font-weight-asian="bold" fo:letter-spacing="0.0027in" fo:font-size="36pt" style:font-size-asian="36pt"/>
    </style:style>
    <style:style style:name="T309" style:parent-style-name="預設段落字型" style:family="text">
      <style:text-properties style:font-name="標楷體" style:font-name-asian="標楷體" fo:font-weight="bold" style:font-weight-asian="bold" fo:letter-spacing="0.0027in" fo:font-size="36pt" style:font-size-asian="36pt"/>
    </style:style>
    <style:style style:name="T310" style:parent-style-name="預設段落字型" style:family="text">
      <style:text-properties style:font-name="標楷體" style:font-name-asian="標楷體" fo:font-weight="bold" style:font-weight-asian="bold" fo:letter-spacing="0.0027in" fo:font-size="36pt" style:font-size-asian="36pt"/>
    </style:style>
    <style:style style:name="P311" style:parent-style-name="內文" style:family="paragraph">
      <style:paragraph-properties fo:text-align="center" fo:margin-top="0.1666in" fo:margin-bottom="0in" fo:line-height="100%"/>
    </style:style>
    <style:style style:name="T312" style:parent-style-name="預設段落字型" style:family="text">
      <style:text-properties fo:font-size="10pt" style:font-size-asian="10pt"/>
    </style:style>
    <style:style style:name="P313" style:parent-style-name="內文" style:family="paragraph">
      <style:paragraph-properties fo:margin-bottom="0in" fo:line-height="100%"/>
    </style:style>
    <style:style style:name="T314" style:parent-style-name="預設段落字型" style:family="text">
      <style:text-properties fo:font-size="10pt" style:font-size-asian="10pt"/>
    </style:style>
    <style:style style:name="P315" style:parent-style-name="內文" style:family="paragraph">
      <style:paragraph-properties fo:margin-bottom="0in" fo:line-height="100%"/>
    </style:style>
    <style:style style:name="T316" style:parent-style-name="預設段落字型" style:family="text">
      <style:text-properties style:font-name="標楷體" style:font-name-asian="標楷體" fo:font-weight="bold" style:font-weight-asian="bold" fo:letter-spacing="0.0027in" fo:font-size="24pt" style:font-size-asian="24pt"/>
    </style:style>
    <style:style style:name="T317" style:parent-style-name="預設段落字型" style:family="text">
      <style:text-properties style:font-name="標楷體" style:font-name-asian="標楷體" fo:font-weight="bold" style:font-weight-asian="bold" fo:letter-spacing="0.0027in" fo:font-size="24pt" style:font-size-asian="24pt"/>
    </style:style>
    <style:style style:name="T318" style:parent-style-name="預設段落字型" style:family="text">
      <style:text-properties style:font-name="標楷體" style:font-name-asian="標楷體" fo:font-weight="bold" style:font-weight-asian="bold" fo:letter-spacing="0.0027in" fo:font-size="24pt" style:font-size-asian="24pt"/>
    </style:style>
    <style:style style:name="P319" style:parent-style-name="內文" style:family="paragraph">
      <style:paragraph-properties fo:text-align="center" fo:margin-top="0.0694in" fo:margin-bottom="0in" fo:line-height="100%"/>
    </style:style>
    <style:style style:name="T320" style:parent-style-name="預設段落字型" style:family="text">
      <style:text-properties style:font-name="標楷體" style:font-name-asian="標楷體" fo:font-weight="bold" style:font-weight-asian="bold" fo:letter-spacing="0.0027in" fo:font-size="24pt" style:font-size-asian="24pt"/>
    </style:style>
    <style:style style:name="P321" style:parent-style-name="內文" style:family="paragraph">
      <style:paragraph-properties fo:text-align="center" fo:margin-top="1.1666in" fo:margin-bottom="0in" fo:line-height="100%"/>
    </style:style>
    <style:style style:name="T322" style:parent-style-name="預設段落字型" style:family="text">
      <style:text-properties fo:font-size="10pt" style:font-size-asian="10pt"/>
    </style:style>
    <style:style style:name="P323" style:parent-style-name="內文" style:family="paragraph">
      <style:paragraph-properties fo:margin-bottom="0in" fo:line-height="100%"/>
    </style:style>
    <style:style style:name="T324" style:parent-style-name="預設段落字型" style:family="text">
      <style:text-properties style:font-name="標楷體" style:font-name-asian="標楷體" fo:font-weight="bold" style:font-weight-asian="bold" fo:font-size="24pt" style:font-size-asian="24pt"/>
    </style:style>
    <style:style style:name="P325" style:parent-style-name="標題1" style:family="paragraph">
      <style:paragraph-properties fo:margin-top="0in" fo:margin-bottom="0in" fo:line-height="100%"/>
      <style:text-properties fo:font-size="22pt" style:font-size-asian="22pt"/>
    </style:style>
    <style:style style:name="P326" style:parent-style-name="內文" style:family="paragraph">
      <style:paragraph-properties fo:text-align="center" fo:margin-top="2.3333in" fo:margin-bottom="0in" fo:line-height="100%"/>
    </style:style>
    <style:style style:name="T327" style:parent-style-name="預設段落字型" style:family="text">
      <style:text-properties fo:font-size="10pt" style:font-size-asian="10pt"/>
    </style:style>
    <style:style style:name="P328" style:parent-style-name="內文" style:family="paragraph">
      <style:paragraph-properties fo:margin-bottom="0in" fo:line-height="100%"/>
    </style:style>
    <style:style style:name="T329" style:parent-style-name="預設段落字型" style:family="text">
      <style:text-properties style:font-name="標楷體" style:font-name-asian="標楷體" fo:font-weight="bold" style:font-weight-asian="bold" fo:font-size="10pt" style:font-size-asian="10pt"/>
    </style:style>
    <style:style style:name="P330" style:parent-style-name="內文" style:family="paragraph">
      <style:paragraph-properties fo:margin-bottom="0in" fo:line-height="100%"/>
    </style:style>
    <style:style style:name="T331" style:parent-style-name="預設段落字型" style:family="text">
      <style:text-properties style:font-name="標楷體" style:font-name-asian="標楷體" fo:font-weight="bold" style:font-weight-asian="bold" fo:font-size="18pt" style:font-size-asian="18pt"/>
    </style:style>
    <style:style style:name="T332" style:parent-style-name="預設段落字型" style:family="text">
      <style:text-properties style:font-name="標楷體" style:font-name-asian="標楷體" fo:font-weight="bold" style:font-weight-asian="bold" fo:font-size="18pt" style:font-size-asian="18pt"/>
    </style:style>
    <style:style style:name="T333" style:parent-style-name="預設段落字型" style:family="text">
      <style:text-properties style:font-name="標楷體" style:font-name-asian="標楷體" fo:font-weight="bold" style:font-weight-asian="bold" fo:font-size="18pt" style:font-size-asian="18pt"/>
    </style:style>
    <style:style style:name="T334" style:parent-style-name="預設段落字型" style:family="text">
      <style:text-properties style:font-name="標楷體" style:font-name-asian="標楷體" fo:font-weight="bold" style:font-weight-asian="bold" fo:font-size="18pt" style:font-size-asian="18pt"/>
    </style:style>
    <style:style style:name="T335" style:parent-style-name="預設段落字型" style:family="text">
      <style:text-properties style:font-name="標楷體" style:font-name-asian="標楷體" fo:font-weight="bold" style:font-weight-asian="bold" fo:font-size="18pt" style:font-size-asian="18pt"/>
    </style:style>
    <style:style style:name="P336" style:parent-style-name="內文" style:family="paragraph">
      <style:paragraph-properties fo:text-align="center" fo:margin-top="0.8333in" fo:margin-bottom="0in" fo:line-height="100%"/>
    </style:style>
    <style:style style:name="T337" style:parent-style-name="預設段落字型" style:family="text">
      <style:text-properties style:font-name="標楷體" style:font-name-asian="標楷體" fo:font-weight="bold" style:font-weight-asian="bold" fo:font-size="10pt" style:font-size-asian="10pt"/>
    </style:style>
    <style:style style:name="P338" style:parent-style-name="內文" style:family="paragraph">
      <style:paragraph-properties fo:margin-bottom="0in" fo:line-height="100%"/>
    </style:style>
    <style:style style:name="T339" style:parent-style-name="預設段落字型" style:family="text">
      <style:text-properties style:font-name="標楷體" style:font-name-asian="標楷體" fo:font-weight="bold" style:font-weight-asian="bold" fo:font-size="18pt" style:font-size-asian="18pt"/>
    </style:style>
    <style:style style:name="P340" style:parent-style-name="內文" style:family="paragraph">
      <style:paragraph-properties fo:text-align="center" fo:margin-top="0.8333in" fo:margin-bottom="0in" fo:line-height="100%"/>
      <style:text-properties style:font-name="標楷體" style:font-name-asian="標楷體" fo:font-weight="bold" style:font-weight-asian="bold" fo:font-size="18pt" style:font-size-asian="18pt"/>
    </style:style>
    <style:style style:name="P341" style:parent-style-name="標題1" style:master-page-name="MP1" style:family="paragraph">
      <style:paragraph-properties fo:break-before="page" fo:margin-top="0.4166in" fo:margin-bottom="0.25in"/>
    </style:style>
    <style:style style:name="T346" style:parent-style-name="預設段落字型" style:family="text">
      <style:text-properties style:text-underline-type="single" style:text-underline-style="dotted" style:text-underline-width="auto" style:text-underline-mode="continuous"/>
    </style:style>
    <style:style style:name="T347" style:parent-style-name="預設段落字型" style:family="text">
      <style:text-properties style:text-underline-type="single" style:text-underline-style="dotted" style:text-underline-width="auto" style:text-underline-mode="continuous"/>
    </style:style>
    <style:style style:name="T348" style:parent-style-name="預設段落字型" style:family="text">
      <style:text-properties style:text-underline-type="single" style:text-underline-style="dotted" style:text-underline-width="auto" style:text-underline-mode="continuous"/>
    </style:style>
    <style:style style:name="T349" style:parent-style-name="預設段落字型" style:family="text">
      <style:text-properties style:text-underline-type="single" style:text-underline-style="dotted" style:text-underline-width="auto" style:text-underline-mode="continuous"/>
    </style:style>
    <style:style style:name="T350" style:parent-style-name="預設段落字型" style:family="text">
      <style:text-properties style:text-underline-type="single" style:text-underline-style="dotted" style:text-underline-width="auto" style:text-underline-mode="continuous"/>
    </style:style>
    <style:style style:name="T351" style:parent-style-name="預設段落字型" style:family="text">
      <style:text-properties style:text-underline-type="single" style:text-underline-style="dotted" style:text-underline-width="auto" style:text-underline-mode="continuous"/>
    </style:style>
    <style:style style:name="T352" style:parent-style-name="預設段落字型" style:family="text">
      <style:text-properties style:text-underline-type="single" style:text-underline-style="dotted" style:text-underline-width="auto" style:text-underline-mode="continuous"/>
    </style:style>
    <style:style style:name="T353" style:parent-style-name="預設段落字型" style:family="text">
      <style:text-properties style:text-underline-type="single" style:text-underline-style="dotted" style:text-underline-width="auto" style:text-underline-mode="continuous"/>
    </style:style>
    <style:style style:name="T354" style:parent-style-name="預設段落字型" style:family="text">
      <style:text-properties style:text-underline-type="single" style:text-underline-style="dotted" style:text-underline-width="auto" style:text-underline-mode="continuous"/>
    </style:style>
    <style:style style:name="T355" style:parent-style-name="預設段落字型" style:family="text">
      <style:text-properties style:text-underline-type="single" style:text-underline-style="dotted" style:text-underline-width="auto" style:text-underline-mode="continuous"/>
    </style:style>
    <style:style style:name="T356" style:parent-style-name="預設段落字型" style:family="text">
      <style:text-properties style:text-underline-type="single" style:text-underline-style="dotted" style:text-underline-width="auto" style:text-underline-mode="continuous"/>
    </style:style>
    <style:style style:name="T357" style:parent-style-name="預設段落字型" style:family="text">
      <style:text-properties style:text-underline-type="single" style:text-underline-style="dotted" style:text-underline-width="auto" style:text-underline-mode="continuous"/>
    </style:style>
    <style:style style:name="T358" style:parent-style-name="預設段落字型" style:family="text">
      <style:text-properties style:text-underline-type="single" style:text-underline-style="dotted" style:text-underline-width="auto" style:text-underline-mode="continuous"/>
    </style:style>
    <style:style style:name="T359" style:parent-style-name="預設段落字型" style:family="text">
      <style:text-properties style:text-underline-type="single" style:text-underline-style="dotted" style:text-underline-width="auto" style:text-underline-mode="continuous"/>
    </style:style>
    <style:style style:name="T360" style:parent-style-name="預設段落字型" style:family="text">
      <style:text-properties style:text-underline-type="single" style:text-underline-style="dotted" style:text-underline-width="auto" style:text-underline-mode="continuous"/>
    </style:style>
    <style:style style:name="T361" style:parent-style-name="預設段落字型" style:family="text">
      <style:text-properties style:text-underline-type="single" style:text-underline-style="dotted" style:text-underline-width="auto" style:text-underline-mode="continuous"/>
    </style:style>
    <style:style style:name="T362" style:parent-style-name="預設段落字型" style:family="text">
      <style:text-properties style:text-underline-type="single" style:text-underline-style="dotted" style:text-underline-width="auto" style:text-underline-mode="continuous"/>
    </style:style>
    <style:style style:name="P363" style:parent-style-name="標題1" style:family="paragraph">
      <style:paragraph-properties fo:break-before="page" fo:margin-top="0.4166in" fo:margin-bottom="0.25in"/>
    </style:style>
    <style:style style:name="T364" style:parent-style-name="預設段落字型" style:family="text">
      <style:text-properties style:text-underline-type="single" style:text-underline-style="dotted" style:text-underline-width="auto" style:text-underline-mode="continuous"/>
    </style:style>
    <style:style style:name="T365" style:parent-style-name="預設段落字型" style:family="text">
      <style:text-properties style:text-underline-type="single" style:text-underline-style="dotted" style:text-underline-width="auto" style:text-underline-mode="continuous"/>
    </style:style>
    <style:style style:name="T366" style:parent-style-name="預設段落字型" style:family="text">
      <style:text-properties style:text-underline-type="single" style:text-underline-style="dotted" style:text-underline-width="auto" style:text-underline-mode="continuous"/>
    </style:style>
    <style:style style:name="T367" style:parent-style-name="預設段落字型" style:family="text">
      <style:text-properties style:text-underline-type="single" style:text-underline-style="dotted" style:text-underline-width="auto" style:text-underline-mode="continuous"/>
    </style:style>
    <style:style style:name="T368" style:parent-style-name="預設段落字型" style:family="text">
      <style:text-properties style:text-underline-type="single" style:text-underline-style="dotted" style:text-underline-width="auto" style:text-underline-mode="continuous"/>
    </style:style>
    <style:style style:name="P369" style:parent-style-name="內文" style:family="paragraph">
      <style:paragraph-properties fo:margin-bottom="0.1666in" fo:text-indent="0.3444in"/>
      <style:text-properties fo:letter-spacing="0.0027in"/>
    </style:style>
    <style:style style:name="P370" style:parent-style-name="標題1" style:family="paragraph">
      <style:paragraph-properties fo:break-before="page" fo:margin-top="0.4166in" fo:margin-bottom="0.25in"/>
    </style:style>
    <style:style style:name="T371" style:parent-style-name="預設段落字型" style:family="text">
      <style:text-properties style:text-underline-type="single" style:text-underline-style="dotted" style:text-underline-width="auto" style:text-underline-mode="continuous"/>
    </style:style>
    <style:style style:name="T372" style:parent-style-name="預設段落字型" style:family="text">
      <style:text-properties style:text-underline-type="single" style:text-underline-style="dotted" style:text-underline-width="auto" style:text-underline-mode="continuous"/>
    </style:style>
    <style:style style:name="T373" style:parent-style-name="預設段落字型" style:family="text">
      <style:text-properties style:text-underline-type="single" style:text-underline-style="dotted" style:text-underline-width="auto" style:text-underline-mode="continuous"/>
    </style:style>
    <style:style style:name="T374" style:parent-style-name="預設段落字型" style:family="text">
      <style:text-properties style:text-underline-type="single" style:text-underline-style="dotted" style:text-underline-width="auto" style:text-underline-mode="continuous"/>
    </style:style>
    <style:style style:name="T375" style:parent-style-name="預設段落字型" style:family="text">
      <style:text-properties style:text-underline-type="single" style:text-underline-style="dotted" style:text-underline-width="auto" style:text-underline-mode="continuous"/>
    </style:style>
    <style:style style:name="T376" style:parent-style-name="預設段落字型" style:family="text">
      <style:text-properties style:text-underline-type="single" style:text-underline-style="dotted" style:text-underline-width="auto" style:text-underline-mode="continuous"/>
    </style:style>
    <style:style style:name="T377" style:parent-style-name="預設段落字型" style:family="text">
      <style:text-properties style:text-underline-type="single" style:text-underline-style="dotted" style:text-underline-width="auto" style:text-underline-mode="continuous"/>
    </style:style>
    <style:style style:name="P378" style:parent-style-name="內文" style:family="paragraph">
      <style:paragraph-properties fo:break-before="page" fo:margin-bottom="0.1666in" fo:text-indent="0.3444in"/>
      <style:text-properties fo:font-weight="bold" style:font-weight-asian="bold" fo:letter-spacing="0.0027in"/>
    </style:style>
    <style:style style:name="P379" style:parent-style-name="標題1" style:family="paragraph">
      <style:paragraph-properties fo:margin-top="0.4166in" fo:margin-bottom="0.25in"/>
    </style:style>
    <style:style style:name="T380" style:parent-style-name="預設段落字型" style:family="text">
      <style:text-properties fo:font-weight="normal" style:font-weight-asian="normal" fo:letter-spacing="0.0027in"/>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P384" style:parent-style-name="內文" style:family="paragraph">
      <style:paragraph-properties fo:margin-bottom="0.1666in"/>
    </style:style>
    <style:style style:name="T385" style:parent-style-name="預設段落字型" style:family="text">
      <style:text-properties fo:font-size="10pt" style:font-size-asian="10pt"/>
    </style:style>
    <style:style style:name="P386" style:parent-style-name="內文" style:family="paragraph">
      <style:paragraph-properties fo:margin-bottom="0.1666in"/>
    </style:style>
    <style:style style:name="P387" style:parent-style-name="內文" style:family="paragraph">
      <style:paragraph-properties fo:margin-bottom="0.1666in"/>
    </style:style>
    <style:style style:name="T388" style:parent-style-name="預設段落字型" style:family="text">
      <style:text-properties fo:font-size="10pt" style:font-size-asian="10pt"/>
    </style:style>
    <style:style style:name="P389" style:parent-style-name="內文" style:family="paragraph">
      <style:paragraph-properties fo:margin-bottom="0.1666in"/>
    </style:style>
    <style:style style:name="T390" style:parent-style-name="預設段落字型" style:family="text">
      <style:text-properties fo:font-weight="normal" style:font-weight-asian="normal" fo:letter-spacing="0.0027in"/>
    </style:style>
    <style:style style:name="P391" style:parent-style-name="內文" style:family="paragraph">
      <style:paragraph-properties fo:margin-bottom="0.1666in"/>
    </style:style>
    <style:style style:name="P392" style:parent-style-name="內文" style:family="paragraph">
      <style:paragraph-properties fo:margin-bottom="0.1666in"/>
    </style:style>
    <style:style style:name="T393" style:parent-style-name="預設段落字型" style:family="text">
      <style:text-properties fo:letter-spacing="0.0027in"/>
    </style:style>
    <style:style style:name="T394" style:parent-style-name="預設段落字型" style:family="text">
      <style:text-properties fo:letter-spacing="0.0027in"/>
    </style:style>
    <style:style style:name="T395" style:parent-style-name="預設段落字型" style:family="text">
      <style:text-properties fo:font-weight="normal" style:font-weight-asian="normal" fo:letter-spacing="0.0027in"/>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P398" style:parent-style-name="內文" style:family="paragraph">
      <style:paragraph-properties fo:margin-bottom="0.1666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P401" style:parent-style-name="內文" style:family="paragraph">
      <style:paragraph-properties fo:margin-bottom="0.1666in" fo:text-indent="0.3333in"/>
    </style:style>
    <style:style style:name="T402" style:parent-style-name="預設段落字型" style:family="text">
      <style:text-properties fo:letter-spacing="0.0027in"/>
    </style:style>
    <style:style style:name="T403" style:parent-style-name="預設段落字型" style:family="text">
      <style:text-properties fo:letter-spacing="0.0027in"/>
    </style:style>
    <style:style style:name="P404" style:parent-style-name="內文" style:family="paragraph">
      <style:paragraph-properties fo:margin-bottom="0.1666in"/>
      <style:text-properties fo:letter-spacing="0.0027in"/>
    </style:style>
    <style:style style:name="P405" style:parent-style-name="內文" style:family="paragraph">
      <style:paragraph-properties fo:margin-bottom="0.1666in"/>
    </style:style>
    <style:style style:name="T406" style:parent-style-name="預設段落字型" style:family="text">
      <style:text-properties fo:letter-spacing="0.0027in"/>
    </style:style>
    <style:style style:name="P407" style:parent-style-name="內文" style:family="paragraph">
      <style:paragraph-properties fo:margin-bottom="0.1666in" fo:text-indent="0.3444in"/>
      <style:text-properties fo:letter-spacing="0.0027in"/>
    </style:style>
    <style:style style:name="P408" style:parent-style-name="內文" style:family="paragraph">
      <style:paragraph-properties fo:margin-bottom="0.1666in" fo:text-indent="0.3444in"/>
      <style:text-properties fo:letter-spacing="0.0027in"/>
    </style:style>
    <style:style style:name="P409" style:parent-style-name="標題3" style:family="paragraph">
      <style:paragraph-properties fo:margin-bottom="0.1666in"/>
    </style:style>
    <style:style style:name="P410" style:parent-style-name="內文" style:family="paragraph">
      <style:paragraph-properties fo:margin-bottom="0.1666in"/>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P413" style:parent-style-name="內文" style:family="paragraph">
      <style:paragraph-properties fo:margin-bottom="0.1666in" fo:text-indent="0.3333in"/>
    </style:style>
    <style:style style:name="P414" style:parent-style-name="內文" style:family="paragraph">
      <style:paragraph-properties fo:margin-bottom="0.1666in" fo:text-indent="0.3333in"/>
    </style:style>
    <style:style style:name="P415" style:parent-style-name="內文" style:family="paragraph">
      <style:paragraph-properties fo:margin-bottom="0.1666in" fo:text-indent="0.3333in"/>
    </style:style>
    <style:style style:name="P416" style:parent-style-name="內文" style:family="paragraph">
      <style:paragraph-properties fo:margin-bottom="0.1666in" fo:text-indent="0.3333in"/>
      <style:text-properties style:font-weight-complex="bold"/>
    </style:style>
    <style:style style:name="T417" style:parent-style-name="預設段落字型" style:family="text">
      <style:text-properties fo:font-weight="normal" style:font-weight-asian="normal" style:font-weight-complex="bold" fo:font-size="12pt" style:font-size-asian="12pt"/>
    </style:style>
    <style:style style:name="T418" style:parent-style-name="預設段落字型" style:family="text">
      <style:text-properties fo:font-weight="normal" style:font-weight-asian="normal" style:font-weight-complex="bold" fo:font-size="12pt" style:font-size-asian="12pt"/>
    </style:style>
    <style:style style:name="P419" style:parent-style-name="內文" style:family="paragraph">
      <style:paragraph-properties fo:margin-bottom="0.1666in" fo:text-indent="0.3444in"/>
      <style:text-properties fo:letter-spacing="0.0027in"/>
    </style:style>
    <style:style style:name="P420" style:parent-style-name="內文" style:family="paragraph">
      <style:paragraph-properties fo:margin-bottom="0.1666in" fo:text-indent="0.3444in"/>
      <style:text-properties fo:font-weight="bold" style:font-weight-asian="bold" fo:letter-spacing="0.0027in"/>
    </style:style>
    <style:style style:name="P421" style:parent-style-name="標題1" style:family="paragraph">
      <style:paragraph-properties fo:break-before="page" fo:margin-top="0.4166in" fo:margin-bottom="0.25in"/>
    </style:style>
    <style:style style:name="P422"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423"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424"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425"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426" style:parent-style-name="預設段落字型" style:family="text">
      <style:text-properties fo:font-style="italic" style:font-style-asian="italic" style:font-style-complex="italic"/>
    </style:style>
    <style:style style:name="P427"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428" style:parent-style-name="預設段落字型" style:family="text">
      <style:text-properties fo:font-style="italic" style:font-style-asian="italic" style:font-style-complex="italic"/>
    </style:style>
    <style:style style:name="P429" style:parent-style-name="參考文獻" style:family="paragraph">
      <style:paragraph-properties fo:margin-left="0.2479in" fo:text-indent="-0.2479in">
        <style:tab-stops/>
      </style:paragraph-properties>
    </style:style>
    <style:style style:name="P430"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431" style:parent-style-name="預設段落字型" style:family="text">
      <style:text-properties fo:font-style="italic" style:font-style-asian="italic" style:font-style-complex="italic"/>
    </style:style>
    <style:style style:name="T432" style:parent-style-name="預設段落字型" style:family="text">
      <style:text-properties style:font-name="Arial" style:font-name-complex="Arial" fo:font-weight="bold" style:font-weight-asian="bold" style:font-weight-complex="bold"/>
    </style:style>
    <style:style style:name="P433"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434" style:parent-style-name="預設段落字型" style:family="text">
      <style:text-properties fo:font-style="italic" style:font-style-asian="italic" style:font-style-complex="italic"/>
    </style:style>
    <style:style style:name="T435" style:parent-style-name="預設段落字型" style:family="text">
      <style:text-properties style:font-name="Arial" style:font-name-complex="Arial" fo:font-weight="bold" style:font-weight-asian="bold" style:font-weight-complex="bold"/>
    </style:style>
    <style:style style:name="P436" style:parent-style-name="參考文獻" style:family="paragraph">
      <style:paragraph-properties fo:margin-left="0.2479in" fo:text-indent="-0.2479in">
        <style:tab-stops/>
      </style:paragraph-properties>
    </style:style>
    <style:style style:name="P437" style:parent-style-name="標題1" style:family="paragraph">
      <style:paragraph-properties fo:break-before="page" fo:margin-top="0.4166in" fo:margin-bottom="0.25in"/>
    </style:style>
    <style:style style:name="P438" style:parent-style-name="內文" style:family="paragraph">
      <style:paragraph-properties fo:margin-bottom="0in"/>
    </style:style>
    <style:style style:name="T439" style:parent-style-name="預設段落字型" style:family="text">
      <style:text-properties fo:font-weight="bold" style:font-weight-asian="bold" fo:letter-spacing="0.0027in"/>
    </style:style>
    <style:style style:name="T440" style:parent-style-name="預設段落字型" style:family="text">
      <style:text-properties fo:font-weight="bold" style:font-weight-asian="bold" fo:letter-spacing="0.0027in"/>
    </style:style>
    <style:style style:name="T441" style:parent-style-name="預設段落字型" style:family="text">
      <style:text-properties fo:font-weight="bold" style:font-weight-asian="bold" fo:letter-spacing="0.0027in"/>
    </style:style>
    <style:style style:name="P442" style:parent-style-name="內文" style:family="paragraph">
      <style:paragraph-properties fo:margin-bottom="0in"/>
    </style:style>
    <style:style style:name="T443" style:parent-style-name="預設段落字型" style:family="text">
      <style:text-properties fo:font-style="italic" style:font-style-asian="italic" fo:letter-spacing="0.0027in"/>
    </style:style>
    <style:style style:name="T444" style:parent-style-name="預設段落字型" style:family="text">
      <style:text-properties fo:letter-spacing="0.0027in"/>
    </style:style>
    <style:style style:name="T445" style:parent-style-name="預設段落字型" style:family="text">
      <style:text-properties fo:letter-spacing="0.0027in"/>
    </style:style>
    <style:style style:name="P446" style:parent-style-name="內文" style:family="paragraph">
      <style:paragraph-properties fo:margin-bottom="0in"/>
    </style:style>
    <style:style style:name="T447" style:parent-style-name="預設段落字型" style:family="text">
      <style:text-properties fo:font-style="italic" style:font-style-asian="italic" fo:letter-spacing="0.0027in"/>
    </style:style>
    <style:style style:name="T448" style:parent-style-name="預設段落字型" style:family="text">
      <style:text-properties fo:letter-spacing="0.0027in"/>
    </style:style>
    <style:style style:name="P449" style:parent-style-name="內文" style:family="paragraph">
      <style:paragraph-properties fo:margin-bottom="0in"/>
    </style:style>
    <style:style style:name="T450" style:parent-style-name="預設段落字型" style:family="text">
      <style:text-properties fo:font-style="italic" style:font-style-asian="italic" fo:letter-spacing="0.0027in"/>
    </style:style>
    <style:style style:name="T451" style:parent-style-name="預設段落字型" style:family="text">
      <style:text-properties fo:letter-spacing="0.0027in"/>
    </style:style>
    <style:style style:name="P452" style:parent-style-name="內文" style:family="paragraph">
      <style:paragraph-properties fo:margin-bottom="0in"/>
    </style:style>
    <style:style style:name="T453" style:parent-style-name="預設段落字型" style:family="text">
      <style:text-properties fo:font-style="italic" style:font-style-asian="italic" fo:letter-spacing="0.0027in"/>
    </style:style>
    <style:style style:name="T454" style:parent-style-name="預設段落字型" style:family="text">
      <style:text-properties fo:letter-spacing="0.0027in"/>
    </style:style>
    <style:style style:name="P455" style:parent-style-name="內文" style:family="paragraph">
      <style:paragraph-properties fo:margin-bottom="0in"/>
    </style:style>
    <style:style style:name="T456" style:parent-style-name="預設段落字型" style:family="text">
      <style:text-properties fo:font-style="italic" style:font-style-asian="italic" fo:letter-spacing="0.0027in"/>
    </style:style>
    <style:style style:name="T457" style:parent-style-name="預設段落字型" style:family="text">
      <style:text-properties fo:letter-spacing="0.0027in"/>
    </style:style>
    <style:style style:name="P458" style:parent-style-name="內文" style:family="paragraph">
      <style:paragraph-properties fo:margin-bottom="0in"/>
    </style:style>
    <style:style style:name="T459" style:parent-style-name="預設段落字型" style:family="text">
      <style:text-properties fo:font-style="italic" style:font-style-asian="italic" fo:letter-spacing="0.0027in"/>
    </style:style>
    <style:style style:name="T460" style:parent-style-name="預設段落字型" style:family="text">
      <style:text-properties fo:letter-spacing="0.0027in"/>
    </style:style>
    <style:style style:name="P461" style:parent-style-name="內文" style:family="paragraph">
      <style:paragraph-properties fo:margin-bottom="0in"/>
    </style:style>
    <style:style style:name="T462" style:parent-style-name="預設段落字型" style:family="text">
      <style:text-properties fo:font-style="italic" style:font-style-asian="italic" fo:letter-spacing="0.0027in"/>
    </style:style>
    <style:style style:name="T463" style:parent-style-name="預設段落字型" style:family="text">
      <style:text-properties fo:letter-spacing="0.0027in"/>
    </style:style>
    <style:style style:name="P464" style:parent-style-name="內文" style:family="paragraph">
      <style:paragraph-properties fo:margin-bottom="0in"/>
    </style:style>
    <style:style style:name="T465" style:parent-style-name="預設段落字型" style:family="text">
      <style:text-properties fo:font-style="italic" style:font-style-asian="italic" fo:letter-spacing="0.0027in"/>
    </style:style>
    <style:style style:name="T466" style:parent-style-name="預設段落字型" style:family="text">
      <style:text-properties fo:letter-spacing="0.0027in"/>
    </style:style>
    <style:style style:name="P467" style:parent-style-name="內文" style:family="paragraph">
      <style:paragraph-properties fo:margin-bottom="0in"/>
      <style:text-properties fo:font-style="italic" style:font-style-asian="italic" fo:letter-spacing="0.0027in"/>
    </style:style>
    <style:style style:name="P468" style:parent-style-name="內文" style:family="paragraph">
      <style:paragraph-properties fo:margin-bottom="0in"/>
    </style:style>
    <style:style style:name="T469" style:parent-style-name="預設段落字型" style:family="text">
      <style:text-properties fo:font-style="italic" style:font-style-asian="italic" fo:letter-spacing="0.0027in"/>
    </style:style>
    <style:style style:name="T470" style:parent-style-name="預設段落字型" style:family="text">
      <style:text-properties fo:letter-spacing="0.0027in"/>
    </style:style>
    <style:style style:name="P471" style:parent-style-name="標題1" style:family="paragraph">
      <style:paragraph-properties fo:margin-top="0.4166in" fo:margin-bottom="0.25in"/>
    </style:style>
    <style:style style:family="graphic" style:name="a37">
      <style:graphic-properties style:wrap="run-through" style:run-through="foreground" draw:fill="none" draw:stroke="solid" svg:stroke-width="0.01042in" svg:stroke-color="#000000" draw:marker-start="a35"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start="a61"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dash" draw:stroke-dash="a49" svg:stroke-width="0.01042in" svg:stroke-color="#000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start="a52" svg:stroke-opacity="100%" draw:stroke-linejoin="round" style:horizontal-rel="paragraph" style:vertical-rel="paragraph" style:horizontal-pos="from-left" style:vertical-pos="from-top"/>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start="a54"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start="a58" svg:stroke-opacity="100%" draw:stroke-linejoin="round" style:horizontal-rel="paragraph" style:vertical-rel="paragraph" style:horizontal-pos="from-left" style:vertical-pos="from-top"/>
    </style:style>
    <style:style style:family="graphic" style:name="a2">
      <style:graphic-properties/>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start="a43"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start="a46" draw:marker-end="a4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start="a29"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一章<text:s text:c="2"/>論文順序</text:h>
      <text:p text:style-name="P6">論文裝訂之內容及順序應依下列順序辦理：</text:p>
      <text:list text:style-name="LFO25" text:continue-numbering="true">
        <text:list-item>
          <text:p text:style-name="P7">封面</text:p>
        </text:list-item>
        <text:list-item>
          <text:p text:style-name="P8">空白頁（封面與書名頁間加一空白頁）</text:p>
        </text:list-item>
        <text:list-item>
          <text:p text:style-name="P9">書名頁</text:p>
        </text:list-item>
        <text:list-item>
          <text:p text:style-name="P10">論文口試委員審定書</text:p>
        </text:list-item>
        <text:list-item>
          <text:p text:style-name="P11">摘要（中文及英文)</text:p>
        </text:list-item>
        <text:list-item>
          <text:p text:style-name="P12">誌謝（視需要）</text:p>
        </text:list-item>
        <text:list-item>
          <text:p text:style-name="P13">目次</text:p>
        </text:list-item>
        <text:list-item>
          <text:p text:style-name="P14">表目錄</text:p>
        </text:list-item>
        <text:list-item>
          <text:p text:style-name="P15">圖目錄</text:p>
        </text:list-item>
        <text:list-item>
          <text:p text:style-name="P16">論文主體</text:p>
        </text:list-item>
        <text:list-item>
          <text:p text:style-name="P17">參考文獻</text:p>
        </text:list-item>
        <text:list-item>
          <text:p text:style-name="P18">附錄及符號(公式)彙編（視需要）</text:p>
        </text:list-item>
        <text:list-item>
          <text:p text:style-name="P19">作者簡介（視需要）</text:p>
        </text:list-item>
      </text:list>
      <text:p text:style-name="P20">上述內容中除加註有「視需要」者或本規範其他另有規定者外，研究論文均必須一一含入。除非有絕對必要如軟體研發等，否則論文應儘量不附電腦磁碟或CD等無法裝訂之附件。</text:p>
      <text:p text:style-name="P21"><text:span text:style-name="T22">本規範之空行表示法為「</text:span><text:span text:style-name="T23">x<text:s/></text:span><text:span text:style-name="T24">(1.5</text:span><text:span text:style-name="T25">×</text:span><text:span text:style-name="T26">12pt)</text:span><text:span text:style-name="T27">行」，其中</text:span><text:span text:style-name="T28">1.5</text:span><text:span text:style-name="T29">代表「行距」之設定，</text:span><text:span text:style-name="T30">12pt</text:span><text:span text:style-name="T31">為字體高度設定。</text:span></text:p>
      <text:h text:style-name="標題2" text:outline-level="2">1.1<text:s/>封面</text:h>
      <text:p text:style-name="P32">封面格式請參見附錄1（正面）及附錄2（側邊）。</text:p>
      <text:soft-page-break/>
      <text:h text:style-name="標題2" text:outline-level="2">1.2<text:s/>書名頁</text:h>
      <text:p text:style-name="P33">書名頁應包含學校名稱、系所名稱、學科名稱、論文報告名稱、作者姓名、指導教授姓名及報告完成日期。所有以上各項均應向中央對齊。書名頁為篇前第i頁，不加頁碼，格式請參見附錄3。裝訂時，封面與書名頁間加一頁空白頁（Fly-page）。</text:p>
      <text:h text:style-name="標題2" text:outline-level="2">1.3<text:s/>論文考試委員審定書</text:h>
      <text:p text:style-name="P34">論文考試委員審定書須經由學位考試委員、指導教授及所長簽名後附在學位論文內，字型一律採用標楷體。「論文考試委員審定書」為篇前第iii頁，不加頁碼。</text:p>
      <text:h text:style-name="標題2" text:outline-level="2">1.4<text:s/>摘要</text:h>
      <text:p text:style-name="P35">摘要為論文或報告的精簡概要，其目的是透過簡短的敘述使讀者大致瞭解整篇報告的內容。摘要的內容通常須包括問題的描述以及所得到的結果，但以不超過500字或一頁為原則，且不得有參考文獻或引用圖表等。以中文撰寫之論文除中文摘要外，應於中文摘要後另附英文摘要；以外語撰寫之論文需附中文摘要，並於中文摘要後另附外語摘要。摘要須編頁碼，且應由篇前第iv頁開始。</text:p>
      <text:h text:style-name="標題2" text:outline-level="2">1.5<text:s/>誌謝</text:h>
      <text:p text:style-name="P36">所有對於研究提供協助之人或機構，作者都可在誌謝中表達感謝之意。</text:p>
      <text:h text:style-name="標題2" text:outline-level="2">1.6<text:s/>目次</text:h>
      <text:p text:style-name="P37">除封面、書名頁外，其餘部份的各項、本文的各章節均於目次中記載其起始頁數。至於本文各章中各階層之節，一般將第一層之節放入，其餘各階層之節則視情況而決定是否放在目次內。在英文目次中，所有文字大小寫的方式應與其出現在本文中時相同。目次須編頁碼，但不加入目次中。</text:p>
      <text:h text:style-name="標題2" text:outline-level="2">1.7<text:s/>表目錄</text:h>
      <text:p text:style-name="P38">所有在論文中出現的表，均應於表目錄中記載其起始頁數。表目錄中表標題的（英文）大小寫應與其在本文中之表標題相同。若表的個數僅有一個或兩個，表目錄可省略。</text:p>
      <text:h text:style-name="標題2" text:outline-level="2">1.8<text:s/>圖目錄</text:h>
      <text:p text:style-name="P39">所有在<text:span text:style-name="T40">論文</text:span>中出現的圖，均應於圖目錄中記載其起始頁數。圖目錄中圖標題的（英文）大小寫應與其在本文中之圖標題相同。若圖的個數僅有一個或兩個，圖目錄可省略。</text:p>
      <text:h text:style-name="標題2" text:outline-level="2">1.9<text:s/>主體</text:h>
      <text:h text:style-name="P41" text:outline-level="3">1.9.1<text:s/>章</text:h>
      <text:p text:style-name="P42">本文一般由數章所構成。各章均應重新開始新的一頁開始鍵入。英文章標題應全部大寫，但Chapter不應全部大寫；標題應置於中央。例</text:p>
      <text:h text:style-name="P43" text:outline-level="1">Chapter 1<text:line-break/>INTRODUCTION</text:h>
      <text:p text:style-name="P44">或<text:s/></text:p>
      <text:h text:style-name="P45" text:outline-level="1">第二章<text:s/><text:s/>論文報告規範書之內容順序</text:h>
      <text:p text:style-name="P46">但若該章之標題太長時，則可分為兩行：</text:p>
      <text:h text:style-name="P47" text:outline-level="1">第二章<text:line-break/>該章之標題太長論文報告規範書之排列</text:h>
      <text:p text:style-name="P48">章之標題均不得有標點或英譯對照。各章節起始頁一律加入頁碼。</text:p>
      <text:h text:style-name="P49" text:outline-level="3">1.9.2<text:s/>節</text:h>
      <text:p text:style-name="P50">章由節所構成，而節又可分為數層。各階層之節應有其標題（稱之為子標題）。節標題應置於該頁之最左側。各階層之節標題不得於一頁之最底部，節標題下方至少應有一行文字，否則應將該節標題移至次一頁。標題不得有標點或英譯對照。</text:p>
      <text:h text:style-name="P51" text:outline-level="3">1.9.3<text:s/>本文</text:h>
      <text:p text:style-name="P52">本文為說明研究過程之主體，應敘事說明清楚，加上標點符號，並於適當處分段說明。</text:p>
      <text:h text:style-name="標題2" text:outline-level="2">1.10<text:s/>參考文獻</text:h>
      <text:p text:style-name="P53"><text:span text:style-name="T54">參考文獻包括作者姓名、題目（標題）、出處（雜誌名稱或書名）、起訖頁數、出版年份。參考文獻以中括號</text:span><text:span text:style-name="T55">(</text:span><text:span text:style-name="T56">[</text:span><text:span text:style-name="T57">x</text:span><text:span text:style-name="T58">]</text:span><text:span text:style-name="T59">)</text:span><text:span text:style-name="T60">加註於論文之引用或參考處。</text:span></text:p>
      <text:h text:style-name="標題2" text:outline-level="2">1.11<text:s/>附錄及符號（公式）)彙編</text:h>
      <text:p text:style-name="P61">對研究論文有重要的參考價值，但由於太冗長或與本文的關連性不甚高等原因而不適合放在本文內之資料，可以列於附錄中。例如，演算法的詳細步驟、電腦的程式、問卷調查之內容等。附錄一般以A、B、C字母編號。附錄通常亦有一個標題，但僅有一個附錄時不在此限。如附錄內容超過一頁以上，得將附錄名稱標題置於該頁中間當作第一頁，而另將內容附於次頁以後。</text:p>
      <text:p text:style-name="P62">若論文中使用許多數學公式或其它符號，則可將這些符號的定義或公式彙總於符號彙編（公式彙編）放在附錄中，以「符號彙編」或「公式彙編」為其標題，標題字體與大小與章標題相同。</text:p>
      <text:p text:style-name="P63"/>
      <text:h text:style-name="P64" text:outline-level="1">第二章<text:s/><text:s/>論文之格式</text:h>
      <text:h text:style-name="標題2" text:outline-level="2">2.1<text:s/>打字印刷</text:h>
      <text:p text:style-name="P65">論文一律以電腦打字排版，由品質較佳的雷射印表機列印輸出。列印時以單面印刷，紙的反面絕不能移做任何用途。</text:p>
      <text:h text:style-name="標題2" text:outline-level="2">2.2<text:s/>紙張設定</text:h>
      <text:p text:style-name="P66"><text:span text:style-name="T67">報告內頁限用白色、</text:span><text:span text:style-name="T68">80</text:span><text:span text:style-name="T69">磅</text:span><text:span text:style-name="T70">A4</text:span><text:span text:style-name="T71">（</text:span><text:span text:style-name="T72">21</text:span><text:span text:style-name="T73">公分</text:span><text:span text:style-name="T74">*29.7</text:span><text:span text:style-name="T75">公分）紙張，以縱向橫書為原則。博士精裝本論文封皮為</text:span><text:span text:style-name="T76">暗</text:span><text:span text:style-name="T77">紅色，碩士</text:span>精裝本論文封皮為深藍色，全漆布，字體顏色為金色。碩士平裝本論文封皮為鉻黃色雲彩紙，加膠膜，色卡由學校統一提供，字體顏色為黑色。</text:p>
      <text:h text:style-name="標題2" text:outline-level="2">2.3<text:s/>語言</text:h>
      <text:p text:style-name="P78">除應用英語、日語等外國語言研究所外，學位論文以中文撰寫為原則。前經取得他種學位之論文不得再度提出。</text:p>
      <text:h text:style-name="標題2" text:outline-level="2">2.4<text:s/>邊界空白</text:h>
      <text:p text:style-name="P79">每頁論文版面應考慮精裝修邊，每邊約4至5mm，故左側邊緣應空3.5公分以供裝訂，右側邊緣應空<text:s/>2.5公分；上側邊緣應空<text:s/>2.5公分；下側邊緣應空<text:s/>2.75公分。邊緣空白可容許+3mm, -2mm<text:s/>之誤差。使用WinWord時，可在「檔案」選擇「版面設定」之「邊界」加以設定，並如圖3.1<text:s/>規定之邊界尺寸，分別設定上、下、左、右四邊之邊界即可。另可同時於「與頁緣距離」處將頁碼與頁緣之距離設定：於「頁尾」鍵入"1.75cm"或"1.5cm"即可。</text:p>
      <text:p text:style-name="P80"><text:span text:style-name="T81"><draw:frame draw:z-index="251656704" draw:id="id0" draw:style-name="a1" draw:name="Object 123" text:anchor-type="paragraph" svg:x="0in" svg:y="0in" svg:width="6.01389in" svg:height="5.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82">圖</text:span><text:span text:style-name="T83">3.</text:span><text:span text:style-name="T84">1</text:span><text:span text:style-name="T85"><text:s/></text:span><text:span text:style-name="T86"><text:s/></text:span><text:span text:style-name="T87">邊緣空白範例</text:span></text:p>
      <text:h text:style-name="標題2" text:outline-level="2">2.5<text:s/>頁碼</text:h>
      <text:p text:style-name="P88">論文除「書名頁」、「博碩士論文授權書」及「論文考試委員審定書」外，均應於每頁的下方中央編排頁碼。頁碼應置於下側距離紙張邊緣至少1.5公分處(本規範之設定為1.75cm)。論文之篇前部份應以小寫羅馬數字，即<text:s/>iv、v、vi、vii、….<text:s/>等；本文及篇後部份應以阿拉伯數字編排。頁碼前後不應使用任何符號（例如：不可用“page”<text:s/>或<text:s/>-1-，僅以1表之即可）。頁碼無論是篇前或本文，一律使用半形之Times New Roman字型。</text:p>
      <text:h text:style-name="標題2" text:outline-level="2">2.6<text:s/>字型選擇</text:h>
      <text:p text:style-name="P89"><text:span text:style-name="T90">切勿選擇過於花俏的字體。</text:span>中文字型<text:span text:style-name="T91">以新細明體或標楷體為原則</text:span>，<text:span text:style-name="T92">阿拉伯數字及英文母，一律使用新羅馬字型（</text:span><text:span text:style-name="T93">Times New Roman</text:span><text:span text:style-name="T94">），避免使用中文全型之數字及英文母。對於需要強調的文句，可以使用</text:span><text:span text:style-name="T95">斜體字</text:span><text:span text:style-name="T96">或</text:span><text:span text:style-name="T97">粗體字</text:span><text:span text:style-name="T98">加以區別。</text:span></text:p>
      <text:h text:style-name="標題2" text:outline-level="2">2.7<text:s/>字型大小</text:h>
      <text:p text:style-name="P99">在論文或報告中，本文之字型大小以12pt﹙point﹚為原則。若有需要，圖、表及附錄內的文字、數字得略小於12pt。論文題目使用24pt之字型、章標題應使用20pt加粗之字型，節標題可使用18pt加粗的字型，小節標題可使用16pt加粗的字型。若同一行使用不同大小的字型時，應對齊文字底部。論文中本文外之所有標題，如目次、目錄、附錄等之標題，皆套用章標題格式。</text:p>
      <text:h text:style-name="標題2" text:outline-level="2">2.8<text:s/>字距</text:h>
      <text:p text:style-name="P100">中文字距以不超過中文字寬的1/10為原則，以此原則可達到最佳排板效果。以WinWord而言，每行約可打34個字。必要時於WinWord之快速鍵選擇左右對齊，以增進版面美觀。字元間距可選擇「標準」或「加寬0.2pt」。</text:p>
      <text:h text:style-name="標題2" text:outline-level="2">2.9<text:s/>段落間距</text:h>
      <text:p text:style-name="P101"><text:span text:style-name="T102">本文內各段落之間的距離</text:span>設定為與前、後段距離為0列與1列。為使標題明顯，<text:span text:style-name="T103">章標題可</text:span>設定為與前、後段距離為2.5列及1.5列<text:span text:style-name="T104">，節標題可</text:span>設定為與前、後段距離為1列及0列<text:span text:style-name="T105">，小節標題可</text:span>設定為與前、後段距離皆為0列。圖<text:span text:style-name="T106">、表及附錄</text:span>內文字之前後段落距離應設為0。段落間多餘的空白行應予刪除。</text:p>
      <text:h text:style-name="標題2" text:outline-level="2">2.10<text:s/>行距</text:h>
      <text:p text:style-name="P107">行距是指同一段落內兩行底線的距離。論文行距以單行半（1.5倍）之行距為原則。參考文獻之行距得略小於1.5倍行高。圖<text:span text:style-name="T108">、表及附錄</text:span>內文字之行距離應設為單行間距。</text:p>
      <text:h text:style-name="標題2" text:outline-level="2">2.11<text:s/>縮排</text:h>
      <text:p text:style-name="P109">一般文稿均於各段的開頭採縮格編排。中文字以縮兩個中文字為原則，英文則以縮五個英文字母為原則。但在「表」、「例」、「列舉事項」等處，中文可以僅縮一個中文字（約4mm），英文可以僅縮兩個英文字母（約4mm）。<text:s/>若引文自成一段落，則必須自左緣縮進五個字（約20mm）、英文字體為十個字母（約20mm）。</text:p>
      <text:h text:style-name="標題2" text:outline-level="2">2.12<text:s/>表與圖</text:h>
      <text:h text:style-name="P110" text:outline-level="3">2.12.1<text:s/>編號</text:h>
      <text:p text:style-name="P111">表與圖均應分別編號，以方便提及與說明。不要使用「如下表所示」或「如下頁之圖所示」等文字，因為排版後的表或圖不一定出現在所提及的下面或次頁。正確的提及方式為「如表2<text:s/>所示」或「如圖3<text:s/>所示」等。</text:p>
      <text:p text:style-name="P112">表與圖的編號得採分章方式，若論文中使用之表或圖數量較少時，可全部按序號編排（如：表12〔Table12〕係指整篇論文的第12個表）。表與圖編號的字體為阿拉伯數字。英文表與圖的編號後得加上句點（大寫羅馬數字編號不在此限），但中文不加。例如</text:p>
      <text:p text:style-name="P113"><text:s text:c="4"/>Table 2.<text:s text:c="2"/>This is a sample Table.</text:p>
      <text:p text:style-name="P114"><text:s text:c="4"/>Figure 2.<text:s/><text:s/>This Figure is for your reference.</text:p>
      <text:p text:style-name="P115"><text:s text:c="4"/>表2<text:s text:c="2"/>中文表之標題後不加句點</text:p>
      <text:p text:style-name="P116"><text:s text:c="4"/>圖2<text:s text:c="2"/>中文圖名後也不加句點</text:p>
      <text:p text:style-name="P117">當一個圖包括數個子圖時，各子圖可用(a)、(b)、(c)....等方式予以編號區分。</text:p>
      <text:p text:style-name="P118">2.12.2<text:s/>圖表位置</text:p>
      <text:p text:style-name="P119"><text:span text:style-name="T120">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text:span><text:span text:style-name="T121">(1.5</text:span><text:span text:style-name="T122">×</text:span><text:span text:style-name="T123">12pt)</text:span><text:span text:style-name="T124">行。</text:span></text:p>
      <text:p text:style-name="P125">2.12.3<text:s/>圖表大小</text:p>
      <text:p text:style-name="P126">表與圖的長度超過縱長，則可將其分為數頁編排。第一頁除完整的標題外，應於其右下角註明「續下頁」(continued on next page)。若為表，則下頁（或下數頁）的標題應改為「表2(接前頁)」,英文則為<text:s/>“Table 2 (continued)”或<text:s/>“Table 2, continued”。若為圖，則下頁（或下數頁）的標題應改為「圖2(繼續)」，英文則為<text:s/>“Figure2 (continued)”。若表或圖過大，且不適合分為數頁編排，則可用折頁的方式處理，或以較小之字形如10pt、9pt等處理。</text:p>
      <text:p text:style-name="P127">2.12.4<text:s/>圖表標題</text:p>
      <text:p text:style-name="P128">每個表與圖均應有一個簡潔的標題(caption)。標題不得使用縮寫。表與圖的標題採用與本文相同的字型。英文的表標題後可加句點，但英文的圖標題後必須加上句點。中文的表與圖之標題後不加任何標點符號。</text:p>
      <text:p text:style-name="P129">表標題的排列方式為向表上方置中、距離另加約6pt、對齊該表。圖標題的排列方式為向圖下方置中、距離另加約6pt、對齊該圖。使用WinWord時，標題與圖或表之距離於「格式」中之「段落」、以「段落間距」設定。例如表3.1及圖3.2所示。</text:p>
      <text:p text:style-name="P130"/>
      <text:p text:style-name="P131">表3.1<text:s/>子公司區域成長曲線</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地區</text:p>
          </table:table-cell>
          <table:table-cell table:style-name="TableCell141">
            <text:p text:style-name="P142">第一季</text:p>
          </table:table-cell>
          <table:table-cell table:style-name="TableCell143">
            <text:p text:style-name="P144">第二季</text:p>
          </table:table-cell>
          <table:table-cell table:style-name="TableCell145">
            <text:p text:style-name="P146">第三季</text:p>
          </table:table-cell>
          <table:table-cell table:style-name="TableCell147">
            <text:p text:style-name="P148">第四季</text:p>
          </table:table-cell>
        </table:table-row>
        <table:table-row table:style-name="TableRow149">
          <table:table-cell table:style-name="TableCell150">
            <text:p text:style-name="P151">台北</text:p>
          </table:table-cell>
          <table:table-cell table:style-name="TableCell152">
            <text:p text:style-name="P153">20.4</text:p>
          </table:table-cell>
          <table:table-cell table:style-name="TableCell154">
            <text:p text:style-name="P155">27.4</text:p>
          </table:table-cell>
          <table:table-cell table:style-name="TableCell156">
            <text:p text:style-name="P157">90</text:p>
          </table:table-cell>
          <table:table-cell table:style-name="TableCell158">
            <text:p text:style-name="P159">20.4</text:p>
          </table:table-cell>
        </table:table-row>
        <table:table-row table:style-name="TableRow160">
          <table:table-cell table:style-name="TableCell161">
            <text:p text:style-name="P162">台中</text:p>
          </table:table-cell>
          <table:table-cell table:style-name="TableCell163">
            <text:p text:style-name="P164">30.6</text:p>
          </table:table-cell>
          <table:table-cell table:style-name="TableCell165">
            <text:p text:style-name="P166">38.6</text:p>
          </table:table-cell>
          <table:table-cell table:style-name="TableCell167">
            <text:p text:style-name="P168">34.6</text:p>
          </table:table-cell>
          <table:table-cell table:style-name="TableCell169">
            <text:p text:style-name="P170">31.6</text:p>
          </table:table-cell>
        </table:table-row>
        <table:table-row table:style-name="TableRow171">
          <table:table-cell table:style-name="TableCell172">
            <text:p text:style-name="P173">台南</text:p>
          </table:table-cell>
          <table:table-cell table:style-name="TableCell174">
            <text:p text:style-name="P175">45.9</text:p>
          </table:table-cell>
          <table:table-cell table:style-name="TableCell176">
            <text:p text:style-name="P177">46.9</text:p>
          </table:table-cell>
          <table:table-cell table:style-name="TableCell178">
            <text:p text:style-name="P179">45</text:p>
          </table:table-cell>
          <table:table-cell table:style-name="TableCell180">
            <text:p text:style-name="P181">43.9</text:p>
          </table:table-cell>
        </table:table-row>
      </table:table>
      <text:p text:style-name="P182"/>
      <text:p text:style-name="P183"><text:span text:style-name="T184"><draw:frame draw:style-name="a2" draw:name="物件 2" text:anchor-type="as-char" svg:x="0in" svg:y="0in" svg:width="4.55139in" svg:height="2.20833in" style:rel-width="scale" style:rel-height="scale"><draw:object xlink:href="Object 2/" xlink:type="simple" xlink:show="embed" xlink:actuate="onLoad"/><svg:title/><svg:desc/></draw:frame></text:span></text:p>
      <text:p text:style-name="圖表標題">圖3.2 <text:s/>每季累計金額</text:p>
      <text:p text:style-name="圖表標題"/>
      <text:p text:style-name="P185">圖或表之標題長度以不超過該圖(或表)之寬度為原則，若標題須超過一行者，則採齊頭倒金字塔式(inverted pyramid<text:s/>style)排列，如圖3.3所示。</text:p>
      <text:p text:style-name="P186"><text:span text:style-name="T187"><draw:frame draw:style-name="a3" draw:name="物件 3" text:anchor-type="as-char" svg:x="0in" svg:y="0in" svg:width="5.08333in" svg:height="2.30139in" style:rel-width="scale" style:rel-height="scale"><draw:object xlink:href="Object 3/" xlink:type="simple" xlink:show="embed" xlink:actuate="onLoad"/><svg:title/><svg:desc/></draw:frame></text:span></text:p>
      <text:p text:style-name="圖表標題">圖3.3<text:s text:c="2"/>每季累計金額----圖或表之標題長度以不超過該圖(或表)<text:line-break/>之寬度為原則，若標題須超過一行者，採此例</text:p>
      <text:h text:style-name="標題2" text:outline-level="2">2.13<text:s/>數學符號及方程式</text:h>
      <text:p text:style-name="P188">論文中之數學方程式必須逐章、以阿拉伯數字逐一按出現或引用順序編碼，並加小括號“( )”表示之，例如，第二章第四個方程式應表示成<text:s/>“(2.4)”。展列(display)之方程式應置於版面中間，並與本文或方程式間之距離至少應多空白約<text:s/>6pt (WinWord<text:s/>以「格式」、「段落間距」設定)，各方程式編碼一律置於右側、與右邊界切齊。例如下面之(3.1)式</text:p>
      <text:p text:style-name="P189"><text:tab/><text:span text:style-name="T190"><draw:frame draw:z-index="0" draw:id="id1" draw:style-name="a4" draw:name="Object 1" text:anchor-type="as-char" svg:x="0in" svg:y="0in" svg:width="1.72639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1">，</text:span><text:tab/>(3.1)</text:p>
      <text:p text:style-name="P192">在(3.1)式前不要加入"…."，又如</text:p>
      <text:p text:style-name="P193"><text:tab/><draw:frame draw:z-index="0" draw:id="id2" draw:style-name="a5" draw:name="Object 2" text:anchor-type="as-char" svg:x="0in" svg:y="0in" svg:width="1.75486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3.2)</text:p>
      <text:p text:style-name="P194"><text:span text:style-name="T195">方程式應有標點。論文中提及方程式時可用：「第</text:span><text:span text:style-name="T196">(3.1)</text:span><text:span text:style-name="T197">式」、「</text:span><text:span text:style-name="T198">(3.2)</text:span><text:span text:style-name="T199">式」或「方程式</text:span><text:span text:style-name="T200">(3.1)</text:span><text:span text:style-name="T201">」等。本文中所使用之數學符號一律使用斜體字體，如</text:span><text:span text:style-name="T202"><text:s/></text:span><text:span text:style-name="T203">x</text:span><text:span text:style-name="T204">、</text:span><text:span text:style-name="T205">y</text:span><text:span text:style-name="T206">、</text:span><text:span text:style-name="T207">µ</text:span><text:span text:style-name="T208"><text:s/></text:span><text:span text:style-name="T209">或</text:span><text:span text:style-name="T210">ω</text:span><text:span text:style-name="T211">等，同一符號其大小高度、字體等應與所展列之方程式完全一致。</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附錄：論文格式範例</text:span></text:p>
      <text:p text:style-name="P232"/>
      <text:p text:style-name="P233"/>
      <text:p text:style-name="P234"><text:span text:style-name="T235">南</text:span><text:span text:style-name="T236">臺</text:span><text:span text:style-name="T237">科技大學</text:span></text:p>
      <text:p text:style-name="P238"><text:span text:style-name="T239"><draw:frame draw:z-index="251677184" draw:id="id3" draw:style-name="a6" draw:name="Text Box 405" text:anchor-type="paragraph" svg:x="-0.61111in" svg:y="-1.45625in" svg:width="1.68056in" svg:height="0.375in" style:rel-width="scale" style:rel-height="scale"><draw:text-box><text:p text:style-name="P240">附錄1：封面</text:p></draw:text-box><svg:title/><svg:desc/></draw:frame></text:span><text:span text:style-name="T241"><draw:frame draw:z-index="251674112" draw:id="id4" draw:style-name="a7" draw:name="Text Box 159" text:anchor-type="paragraph" svg:x="4.83333in" svg:y="-0.87083in" svg:width="1.75in" svg:height="1.07847in" style:rel-width="scale" style:rel-height="scale"><draw:text-box><text:p text:style-name="P242">36pt標楷粗體，居中對齊，單行間距，與上段距離3列，下段1列</text:p></draw:text-box><svg:title/><svg:desc/></draw:frame></text:span><text:span text:style-name="T243"><draw:frame draw:z-index="251673088" draw:id="id5" draw:style-name="a8" draw:name="Text Box 158" text:anchor-type="paragraph" svg:x="4.75in" svg:y="0.41111in" svg:width="1.75in" svg:height="0.56597in" style:rel-width="scale" style:rel-height="scale"><draw:text-box><text:p text:style-name="P244">24pt粗體，單行間距，與上段距離1列</text:p></draw:text-box><svg:title/><svg:desc/></draw:frame></text:span><text:span text:style-name="T245">電機工程</text:span><text:span text:style-name="T246">系</text:span><text:span text:style-name="T247">碩士班</text:span></text:p>
      <text:p text:style-name="P248"><text:span text:style-name="T249">碩士學位論文</text:span></text:p>
      <text:p text:style-name="P250"><text:span text:style-name="T251"><draw:frame draw:z-index="251672064" draw:id="id6" draw:style-name="a9" draw:name="Text Box 157" text:anchor-type="paragraph" svg:x="4.91667in" svg:y="0.45in" svg:width="1.75in" svg:height="0.56597in" style:rel-width="scale" style:rel-height="scale"><draw:text-box><text:p text:style-name="P252">24pt粗體，單行間距，與上段距離7列</text:p></draw:text-box><svg:title/><svg:desc/></draw:frame></text:span><text:span text:style-name="T253">機械元件設計之電腦輔助程式之發展</text:span></text:p>
      <text:h text:style-name="P254" text:outline-level="1">Optional English Title may be put at here</text:h>
      <text:p text:style-name="P255"><text:span text:style-name="T256">研</text:span><text:span text:style-name="T257"><text:s/></text:span><text:span text:style-name="T258">究</text:span><text:span text:style-name="T259"><text:s/></text:span><text:span text:style-name="T260">生：</text:span><text:span text:style-name="T261"><draw:frame draw:z-index="251675136" draw:id="id7" draw:style-name="a10" draw:name="Text Box 160" text:anchor-type="paragraph" svg:x="4.83333in" svg:y="0.15069in" svg:width="1.75in" svg:height="0.56597in" style:rel-width="scale" style:rel-height="scale"><draw:text-box><text:p text:style-name="P262">22pt粗體，單行間距</text:p></draw:text-box><svg:title/><svg:desc/></draw:frame></text:span><text:span text:style-name="T263"><draw:frame draw:z-index="251670016" draw:id="id8" draw:style-name="a11" draw:name="Text Box 155" text:anchor-type="paragraph" svg:x="4.83333in" svg:y="2.34722in" svg:width="1.75556in" svg:height="0.77292in" style:rel-width="scale" style:rel-height="scale"><draw:text-box><text:p text:style-name="P264">18pt粗體，單行間距，與上段距離14列</text:p></draw:text-box><svg:title/><svg:desc/></draw:frame></text:span><text:span text:style-name="T265">李尚銘</text:span></text:p>
      <text:p text:style-name="P266"><text:span text:style-name="T267"><draw:frame draw:z-index="251671040" draw:id="id9" draw:style-name="a12" draw:name="Text Box 156" text:anchor-type="paragraph" svg:x="4.75in" svg:y="0.88056in" svg:width="1.75in" svg:height="0.77292in" style:rel-width="scale" style:rel-height="scale"><draw:text-box><text:p text:style-name="P268">18pt粗體，單行間距，與上段距離5列</text:p></draw:text-box><svg:title/><svg:desc/></draw:frame></text:span><text:span text:style-name="T269">指導教授：吳嘉祥</text:span></text:p>
      <text:p text:style-name="P270">中華民國一○七年六月</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z-index="251676160" draw:id="id10" draw:style-name="a13" draw:name="Text Box 404" text:anchor-type="paragraph" svg:x="-3.12639in" svg:y="-0.26667in" svg:width="1.68056in" svg:height="0.375in" style:rel-width="scale" style:rel-height="scale"><draw:text-box><text:p text:style-name="P278">附錄2：側邊</text:p></draw:text-box><svg:title/><svg:desc/></draw:frame></text:span><text:span text:style-name="T279">電機工程</text:span><text:span text:style-name="T280">系</text:span><text:span text:style-name="T281">碩士班</text:span></text:p>
          </table:table-cell>
          <table:table-cell table:style-name="TableCell282">
            <text:p text:style-name="P283">南臺科技大學</text:p>
          </table:table-cell>
        </table:table-row>
        <table:table-row table:style-name="TableRow284">
          <table:table-cell table:style-name="TableCell285">
            <text:p text:style-name="P286"><text:span text:style-name="T287"><draw:g draw:z-index="251654656" draw:name="Group 109" draw:id="id13" draw:style-name="a17" text:anchor-type="paragraph"><svg:title/><svg:desc/><draw:connector draw:type="line" svg:x1="3.28611in" svg:y1="1.32639in" svg:x2="2.40278in" svg:y2="1.79861in" draw:id="id11" draw:style-name="a15" draw:name="Line 110"><svg:title/><svg:desc/></draw:connector><draw:frame draw:id="id12" draw:style-name="a16" draw:name="Text Box 111" svg:x="3.24444in" svg:y="1.07222in" svg:width="1.77778in" svg:height="0.50208in" style:rel-width="scale" style:rel-height="scale"><draw:text-box><text:p text:style-name="P288">必要時可分成兩行</text:p></draw:text-box><svg:title/><svg:desc/></draw:frame></draw:g></text:span><text:span text:style-name="T289">學號</text:span><text:span text:style-name="T290">：</text:span><text:span text:style-name="T291">M8920101</text:span></text:p>
          </table:table-cell>
          <table:table-cell table:style-name="TableCell292">
            <text:p text:style-name="P293">碩<text:s text:c="2"/>士<text:s text:c="2"/>論<text:s text:c="2"/>文</text:p>
          </table:table-cell>
        </table:table-row>
        <table:table-row table:style-name="TableRow294">
          <table:table-cell table:style-name="TableCell295" table:number-columns-spanned="2">
            <text:p text:style-name="P296">機械元件設計之電腦輔助程式之發展</text:p>
          </table:table-cell>
          <table:covered-table-cell/>
        </table:table-row>
        <table:table-row table:style-name="TableRow297">
          <table:table-cell table:style-name="TableCell298" table:number-columns-spanned="2">
            <text:p text:style-name="P299"><text:span text:style-name="T300"><text:s text:c="2"/></text:span><text:span text:style-name="T301"><text:s/></text:span><text:span text:style-name="T302">研究生：李尚銘</text:span></text:p>
          </table:table-cell>
          <table:covered-table-cell/>
        </table:table-row>
      </table:table>
      <text:p text:style-name="P303"/>
      <text:p text:style-name="P304">（作者姓名需距離封底<text:s/>6<text:s/>公分以上，以便圖書館黏貼書標）</text:p>
      <text:p text:style-name="P305"><text:span text:style-name="T306"><draw:frame draw:z-index="251652608" draw:id="id14" draw:style-name="a18" draw:name="Text Box 47" text:anchor-type="paragraph" svg:x="-0.75in" svg:y="-0.17361in" svg:width="1.68056in" svg:height="0.375in" style:rel-width="scale" style:rel-height="scale"><draw:text-box><text:p text:style-name="P307">附錄3：書名頁</text:p></draw:text-box><svg:title/><svg:desc/></draw:frame></text:span><text:span text:style-name="T308">南</text:span><text:span text:style-name="T309">臺</text:span><text:span text:style-name="T310">科技大學</text:span></text:p>
      <text:p text:style-name="P311"><text:span text:style-name="T312"><draw:frame draw:z-index="251667968" draw:id="id15" draw:style-name="a19" draw:name="Text Box 152" text:anchor-type="paragraph" svg:x="4.83333in" svg:y="-0.87083in" svg:width="1.75in" svg:height="1.07847in" style:rel-width="scale" style:rel-height="scale"><draw:text-box><text:p text:style-name="P313">36pt標楷粗體，居中對齊，單行間距，與上段距離3列，下段1列</text:p></draw:text-box><svg:title/><svg:desc/></draw:frame></text:span><text:span text:style-name="T314"><draw:frame draw:z-index="251666944" draw:id="id16" draw:style-name="a20" draw:name="Text Box 149" text:anchor-type="paragraph" svg:x="4.75in" svg:y="0.41111in" svg:width="1.75in" svg:height="0.56597in" style:rel-width="scale" style:rel-height="scale"><draw:text-box><text:p text:style-name="P315">24pt粗體，單行間距，與上段距離1列</text:p></draw:text-box><svg:title/><svg:desc/></draw:frame></text:span><text:span text:style-name="T316">電機工程</text:span><text:span text:style-name="T317">系</text:span><text:span text:style-name="T318">碩士班</text:span></text:p>
      <text:p text:style-name="P319"><text:span text:style-name="T320">碩士學位論文</text:span></text:p>
      <text:p text:style-name="P321"><text:span text:style-name="T322"><draw:frame draw:z-index="251665920" draw:id="id17" draw:style-name="a21" draw:name="Text Box 148" text:anchor-type="paragraph" svg:x="4.91667in" svg:y="0.45in" svg:width="1.75in" svg:height="0.56597in" style:rel-width="scale" style:rel-height="scale"><draw:text-box><text:p text:style-name="P323">24pt粗體，單行間距，與上段距離7列</text:p></draw:text-box><svg:title/><svg:desc/></draw:frame></text:span><text:span text:style-name="T324">機械元件設計之電腦輔助程式之發展</text:span></text:p>
      <text:h text:style-name="P325" text:outline-level="1">Optional English Title may be put at here</text:h>
      <text:p text:style-name="P326"><text:span text:style-name="T327"><draw:frame draw:z-index="251668992" draw:id="id18" draw:style-name="a22" draw:name="Text Box 153" text:anchor-type="paragraph" svg:x="4.83333in" svg:y="0.15069in" svg:width="1.75in" svg:height="0.56597in" style:rel-width="scale" style:rel-height="scale"><draw:text-box><text:p text:style-name="P328">22pt粗體，單行間距</text:p></draw:text-box><svg:title/><svg:desc/></draw:frame></text:span><text:span text:style-name="T329"><draw:frame draw:z-index="251653632" draw:id="id19" draw:style-name="a23" draw:name="Text Box 61" text:anchor-type="paragraph" svg:x="4.83333in" svg:y="2.34722in" svg:width="1.75556in" svg:height="0.77292in" style:rel-width="scale" style:rel-height="scale"><draw:text-box><text:p text:style-name="P330">18pt粗體，單行間距，與上段距離14列</text:p></draw:text-box><svg:title/><svg:desc/></draw:frame></text:span><text:span text:style-name="T331">李</text:span><text:span text:style-name="T332"><text:s text:c="2"/></text:span><text:span text:style-name="T333">尚</text:span><text:span text:style-name="T334"><text:s text:c="2"/></text:span><text:span text:style-name="T335">銘</text:span></text:p>
      <text:p text:style-name="P336"><text:span text:style-name="T337"><draw:frame draw:z-index="251664896" draw:id="id20" draw:style-name="a24" draw:name="Text Box 146" text:anchor-type="paragraph" svg:x="4.75in" svg:y="0.88056in" svg:width="1.75in" svg:height="0.77292in" style:rel-width="scale" style:rel-height="scale"><draw:text-box><text:p text:style-name="P338">18pt粗體，單行間距，與上段距離5列</text:p></draw:text-box><svg:title/><svg:desc/></draw:frame></text:span><text:span text:style-name="T339">指導教授：吳嘉祥</text:span></text:p>
      <text:p text:style-name="P340">中華民國一○七年六月</text:p>
      <text:h text:style-name="P341" text:outline-level="1">目　　次</text:h>
      <text:p text:style-name="目錄1">摘要<text:span text:style-name="T346"><text:tab/></text:span>iv</text:p>
      <text:p text:style-name="目錄1">誌謝<text:span text:style-name="T347"><text:tab/></text:span>vi</text:p>
      <text:p text:style-name="目錄1">目次<text:span text:style-name="T348"><text:tab/></text:span>vii</text:p>
      <text:p text:style-name="目錄1">表目錄<text:span text:style-name="T349"><text:tab/></text:span>ix</text:p>
      <text:p text:style-name="目錄1">第一章<text:s text:c="2"/>章標題<text:span text:style-name="T350"><text:tab/></text:span>1</text:p>
      <text:p text:style-name="目錄1"><text:s text:c="5"/>1.1<text:s/>第一層子標題<text:span text:style-name="T351"><text:tab/></text:span>3</text:p>
      <text:p text:style-name="目錄1"><text:s text:c="5"/>1.2<text:s/>第一層子標題<text:span text:style-name="T352"><text:tab/></text:span>7</text:p>
      <text:p text:style-name="目錄1">第二章<text:s text:c="2"/>章標題<text:span text:style-name="T353"><text:tab/></text:span>11</text:p>
      <text:p text:style-name="目錄1"><text:s text:c="5"/>2.1第一層子標題<text:span text:style-name="T354"><text:tab/></text:span>17</text:p>
      <text:p text:style-name="目錄1"><text:s text:c="5"/>2.2第一層子標題<text:span text:style-name="T355"><text:tab/></text:span>21</text:p>
      <text:p text:style-name="目錄1"><text:s text:c="8"/>2.2.1 <text:s/>第二層子標題<text:span text:style-name="T356"><text:tab/></text:span>27</text:p>
      <text:p text:style-name="目錄1"><text:s text:c="8"/>2.2.2 <text:s/>第二層子標題<text:span text:style-name="T357"><text:tab/></text:span>35</text:p>
      <text:p text:style-name="目錄1"><text:s text:c="5"/>2.3 <text:s/>第一層子標題<text:span text:style-name="T358"><text:tab/></text:span>42</text:p>
      <text:p text:style-name="目錄1">參考文獻<text:span text:style-name="T359"><text:tab/></text:span>55</text:p>
      <text:p text:style-name="目錄1">附錄</text:p>
      <text:p text:style-name="目錄1"><text:s text:c="3"/><text:s/><text:s/>A<text:s/>第一個附錄名稱<text:span text:style-name="T360"><text:tab/></text:span>57</text:p>
      <text:p text:style-name="目錄1"><text:s text:c="4"/><text:s/>B<text:s/>第二個附錄名稱<text:span text:style-name="T361"><text:tab/></text:span>58</text:p>
      <text:p text:style-name="目錄1"><text:s text:c="4"/><text:s/>C<text:s/>第三個附錄名稱<text:span text:style-name="T362"><text:tab/></text:span>59</text:p>
      <text:h text:style-name="P363" text:outline-level="1">表目錄</text:h>
      <text:p text:style-name="目錄1">表1.1 <text:s/>工具機之特性<text:span text:style-name="T364"><text:tab/></text:span><text:s/>7</text:p>
      <text:p text:style-name="目錄1">表2.1 <text:s/>齒輪之耐磨壽限<text:span text:style-name="T365"><text:tab/></text:span>11</text:p>
      <text:p text:style-name="目錄1">表2.2 <text:s/>影響晶粒成長之因素<text:span text:style-name="T366"><text:tab/></text:span>12</text:p>
      <text:p text:style-name="目錄1">表2.3 <text:s/>20天所檢驗的結果<text:span text:style-name="T367"><text:tab/></text:span>22</text:p>
      <text:p text:style-name="目錄1">表3.1 <text:s/>典型的銅基鑄造合金<text:span text:style-name="T368"><text:tab/></text:span>30</text:p>
      <text:p text:style-name="P369"/>
      <text:h text:style-name="P370" text:outline-level="1">圖目錄</text:h>
      <text:p text:style-name="目錄1">圖1.1 <text:s/>模砂試驗原理<text:span text:style-name="T371"><text:tab/></text:span>5</text:p>
      <text:p text:style-name="目錄1">圖2.1 <text:s/>鑄造廠運做之裝置<text:span text:style-name="T372"><text:tab/></text:span>7</text:p>
      <text:p text:style-name="目錄1">圖3.1 <text:s/>砂心的種類<text:span text:style-name="T373"><text:tab/></text:span>23</text:p>
      <text:p text:style-name="目錄1">圖3.2 <text:s/>連續鑄造成型的程序<text:span text:style-name="T374"><text:tab/></text:span>24</text:p>
      <text:p text:style-name="目錄1">圖4.1 <text:s/>用以測定硬化能力之約米尼端淬火試驗<text:span text:style-name="T375"><text:tab/></text:span>36</text:p>
      <text:p text:style-name="目錄1">圖5.1 <text:s/>鐵粉的進似可壓縮度<text:span text:style-name="T376"><text:tab/></text:span>45</text:p>
      <text:p text:style-name="目錄1">圖5.2 <text:s/>轉移模塑加工<text:span text:style-name="T377"><text:tab/></text:span>46</text:p>
      <text:p text:style-name="P378"/>
      <text:h text:style-name="P379" text:outline-level="1"><text:span text:style-name="T380"><draw:connector draw:type="line" svg:x1="0in" svg:y1="0in" svg:x2="3.52569in" svg:y2="0in" draw:z-index="251650560" draw:id="id21" draw:style-name="a26" draw:name="Line 17" text:anchor-type="paragraph"><svg:title/><svg:desc/></draw:connector></text:span><text:span text:style-name="T381"><draw:connector draw:type="line" svg:x1="-0.08333in" svg:y1="1.13194in" svg:x2="3.44236in" svg:y2="1.13194in" draw:z-index="251662848" draw:id="id22" draw:style-name="a28" draw:name="Line 130" text:anchor-type="paragraph"><svg:title/><svg:desc/></draw:connector></text:span><text:span text:style-name="T382"><draw:connector draw:type="line" svg:x1="2.41667in" svg:y1="1.13194in" svg:x2="2.41667in" svg:y2="1.58472in" draw:z-index="251658752" draw:id="id23" draw:style-name="a31" draw:name="Line 126" text:anchor-type="paragraph"><svg:title/><svg:desc/></draw:connector></text:span><text:span text:style-name="T383"><draw:frame draw:z-index="251661824" draw:id="id24" draw:style-name="a32" draw:name="Text Box 129" text:anchor-type="paragraph" svg:x="2.5in" svg:y="1.13194in" svg:width="2in" svg:height="0.33333in" style:rel-width="scale" style:rel-height="scale"><draw:text-box><text:p text:style-name="P384">2列</text:p></draw:text-box><svg:title/><svg:desc/></draw:frame></text:span><text:span text:style-name="T385"><draw:frame draw:z-index="251660800" draw:id="id25" draw:style-name="a33" draw:name="Text Box 128" text:anchor-type="paragraph" svg:x="2.5in" svg:y="1.81111in" svg:width="1.58333in" svg:height="0.33333in" style:rel-width="scale" style:rel-height="scale"><draw:text-box><text:p text:style-name="P386">1列，1.5倍行高</text:p></draw:text-box><svg:title/><svg:desc/></draw:frame></text:span><draw:frame draw:z-index="251649536" draw:id="id26" draw:style-name="a34" draw:name="Text Box 16" text:anchor-type="paragraph" svg:x="2.5in" svg:y="0.79236in" svg:width="1.58333in" svg:height="0.33333in" style:rel-width="scale" style:rel-height="scale"><draw:text-box><text:p text:style-name="P387">1.5列，1.5倍行高</text:p></draw:text-box><svg:title/><svg:desc/></draw:frame><draw:connector draw:type="line" svg:x1="2.41667in" svg:y1="0.79236in" svg:x2="2.41667in" svg:y2="1.13194in" draw:z-index="251648512" draw:id="id27" draw:style-name="a37" draw:name="Line 15" text:anchor-type="paragraph"><svg:title/><svg:desc/></draw:connector><text:span text:style-name="T388"><draw:frame draw:z-index="251657728" draw:id="id28" draw:style-name="a38" draw:name="Text Box 125" text:anchor-type="paragraph" svg:x="4.41667in" svg:y="0.45278in" svg:width="1.58333in" svg:height="0.33958in" style:rel-width="scale" style:rel-height="scale"><draw:text-box><text:p text:style-name="P389"><text:s/>(章標題應置中央)</text:p></draw:text-box><svg:title/><svg:desc/></draw:frame></text:span><text:span text:style-name="T390"><draw:frame draw:z-index="251647488" draw:id="id29" draw:style-name="a39" draw:name="Text Box 14" text:anchor-type="paragraph" svg:x="2.41667in" svg:y="0.11319in" svg:width="2in" svg:height="0.33333in" style:rel-width="scale" style:rel-height="scale"><draw:text-box><text:p text:style-name="P391">2.5列</text:p></draw:text-box><svg:title/><svg:desc/></draw:frame></text:span><draw:frame draw:z-index="251643392" draw:id="id30" draw:style-name="a40" draw:name="Text Box 10" text:anchor-type="paragraph" svg:x="5in" svg:y="0.90556in" svg:width="1.41667in" svg:height="0.34722in" style:rel-width="scale" style:rel-height="scale"><draw:text-box><text:p text:style-name="P392"><text:span text:style-name="T393">20pt<text:s/></text:span><text:span text:style-name="T394">粗字體</text:span></text:p></draw:text-box><svg:title/><svg:desc/></draw:frame><draw:connector draw:type="line" svg:x1="4.41667in" svg:y1="0.79236in" svg:x2="5.00069in" svg:y2="1.04306in" draw:z-index="251638272" draw:id="id31" draw:style-name="a42" draw:name="Line 2" text:anchor-type="paragraph"><svg:title/><svg:desc/></draw:connector><text:span text:style-name="T395"><draw:connector draw:type="line" svg:x1="2.41667in" svg:y1="0in" svg:x2="2.41667in" svg:y2="0.45278in" draw:z-index="251646464" draw:id="id32" draw:style-name="a45" draw:name="Line 13" text:anchor-type="paragraph"><svg:title/><svg:desc/></draw:connector></text:span>第一章<text:s text:c="2"/>此章的標題</text:h>
      <text:h text:style-name="標題2" text:outline-level="2"><text:span text:style-name="T396"><draw:connector draw:type="line" svg:x1="2.41667in" svg:y1="0.60278in" svg:x2="2.41667in" svg:y2="0.94236in" draw:z-index="251659776" draw:id="id33" draw:style-name="a48" draw:name="Line 127" text:anchor-type="paragraph"><svg:title/><svg:desc/></draw:connector></text:span><text:span text:style-name="T397"><draw:connector draw:type="line" svg:x1="-0.08333in" svg:y1="0.82917in" svg:x2="3.44236in" svg:y2="0.82917in" draw:z-index="251663872" draw:id="id34" draw:style-name="a50" draw:name="Line 131" text:anchor-type="paragraph"><svg:title/><svg:desc/></draw:connector></text:span><draw:frame draw:z-index="251644416" draw:id="id35" draw:style-name="a51" draw:name="Text Box 11" text:anchor-type="paragraph" svg:x="3.41667in" svg:y="0.37639in" svg:width="1.09722in" svg:height="0.36111in" style:rel-width="scale" style:rel-height="scale"><draw:text-box><text:p text:style-name="P398"><text:span text:style-name="T399">18pt</text:span><text:span text:style-name="T400">粗字體</text:span></text:p></draw:text-box><svg:title/><svg:desc/></draw:frame><draw:connector draw:type="line" svg:x1="2.33333in" svg:y1="0.48958in" svg:x2="3.375in" svg:y2="0.48958in" draw:z-index="251641344" draw:id="id36" draw:style-name="a53" draw:name="Line 5" text:anchor-type="paragraph"><svg:title/><svg:desc/></draw:connector>1.1<text:s/>第一階層子標題</text:h>
      <text:p text:style-name="P401"><text:span text:style-name="T402"><draw:connector draw:type="line" svg:x1="4.08333in" svg:y1="0.18125in" svg:x2="4.66736in" svg:y2="0.37431in" draw:z-index="251639296" draw:id="id37" draw:style-name="a55" draw:name="Line 3" text:anchor-type="paragraph"><svg:title/><svg:desc/></draw:connector></text:span><text:span text:style-name="T403"><draw:frame draw:z-index="251645440" draw:id="id38" draw:style-name="a56" draw:name="Text Box 12" text:anchor-type="paragraph" svg:x="4.75in" svg:y="0.29444in" svg:width="1.18056in" svg:height="0.27778in" style:rel-width="scale" style:rel-height="scale"><draw:text-box><text:p text:style-name="P404">12pt細字體</text:p><text:p text:style-name="P405"/></draw:text-box><svg:title/><svg:desc/></draw:frame></text:span><text:span text:style-name="T406">各階層子標題均應置於左側，並於其下方不空行。</text:span></text:p>
      <text:p text:style-name="P407"/>
      <text:p text:style-name="P408"/>
      <text:h text:style-name="P409" text:outline-level="3"><draw:frame draw:z-index="251655680" draw:id="id39" draw:style-name="a57" draw:name="Text Box 122" text:anchor-type="paragraph" svg:x="3.75in" svg:y="0.02569in" svg:width="1.09722in" svg:height="0.36111in" style:rel-width="scale" style:rel-height="scale"><draw:text-box><text:p text:style-name="P410"><text:span text:style-name="T411">16pt</text:span><text:span text:style-name="T412">粗字體</text:span></text:p></draw:text-box><svg:title/><svg:desc/></draw:frame><draw:connector draw:type="line" svg:x1="2.41667in" svg:y1="0.20764in" svg:x2="3.75069in" svg:y2="0.20833in" draw:z-index="251642368" draw:id="id40" draw:style-name="a59" draw:name="Line 6" text:anchor-type="paragraph"><svg:title/><svg:desc/></draw:connector>1.1.1.<text:s/>第二階層子標題</text:h>
      <text:p text:style-name="P413"><draw:frame draw:z-index="251651584" draw:id="id41" draw:style-name="a60" draw:name="Text Box 44" text:anchor-type="paragraph" svg:x="1.93056in" svg:y="0.29514in" svg:width="0.43056in" svg:height="0.31944in" style:rel-width="scale" style:rel-height="scale"><draw:text-box><text:p text:style-name="P414">….</text:p></draw:text-box><svg:title/><svg:desc/></draw:frame>第二階層子標題之內文。(12pt細字體)</text:p>
      <text:p text:style-name="P415">表標題位於表上方置中排列、距離6pt、對齊該表。圖標題位於圖下方置中排列、距離6pt、對齊該圖。若超過一列，則採倒金字塔式(inverted pyramid<text:s/>style)。</text:p>
      <text:p text:style-name="P416">段落採左右對齊，第一行位移兩個字元，與前、後段距離分別為0列及1列，行距為1.5倍行高。</text:p>
      <text:p text:style-name="標題4"><draw:connector draw:type="line" svg:x1="2.25in" svg:y1="0.11111in" svg:x2="3.66736in" svg:y2="0.11181in" draw:z-index="251640320" draw:id="id42" draw:style-name="a62" draw:name="Line 4" text:anchor-type="paragraph"><svg:title/><svg:desc/></draw:connector>1.1.1.1<text:s/>第三階層子標題<text:s text:c="17"/><text:span text:style-name="T417"><text:s/>14pt</text:span><text:span text:style-name="T418">粗字體</text:span></text:p>
      <text:p text:style-name="P419">第三階層子標題之內文。(12pt細字體)</text:p>
      <text:p text:style-name="P420"/>
      <text:h text:style-name="P421" text:outline-level="1">參考文獻</text:h>
      <text:list text:style-name="LFO15" text:continue-numbering="true">
        <text:list-item>
          <text:p text:style-name="P422">郭崑謨、林泉源，論文及報告寫作概要，五南圖書出版公司，民83年。</text:p>
        </text:list-item>
        <text:list-item>
          <text:p text:style-name="P423">廖慶榮，研究報告格式手冊，五南圖書出版公司，民83年。</text:p>
        </text:list-item>
        <text:list-item>
          <text:p text:style-name="P424">蕭寶森譯，論文寫作規範，書林出版公司，民83年。</text:p>
        </text:list-item>
        <text:list-item>
          <text:p text:style-name="P425">Jones, John C., “Electrical Arcs in High Voltage Circuits,”<text:s/><text:span text:style-name="T426">Journal of Electrical Engineerin</text:span>g, Vol. 8, No. 6,<text:s/>1952, pp. 8-17.</text:p>
        </text:list-item>
        <text:list-item>
          <text:p text:style-name="P427">Smith, James C., “High Voltage Power Transmission,”<text:s/><text:span text:style-name="T428">Institute of Engineers. Transactions</text:span>, Vol. 9,<text:s/>1950, pp. 110-121.</text:p>
        </text:list-item>
      </text:list>
      <text:p text:style-name="P429">或</text:p>
      <text:list text:style-name="LFO15" text:continue-numbering="true">
        <text:list-item>
          <text:p text:style-name="P430">Jones, John C., Electrical Arcs in High Voltage Circuits,<text:s/><text:span text:style-name="T431">Journal of Electrical Engineerin</text:span>g,<text:s/><text:span text:style-name="T432">8</text:span>(6),<text:s/>8-17,<text:s/>1952.</text:p>
        </text:list-item>
        <text:list-item>
          <text:p text:style-name="P433">Smith, James C., High Voltage Power Transmission,<text:s/><text:span text:style-name="T434">Institute of Engineers. Transactions</text:span>,<text:s/><text:span text:style-name="T435">9</text:span>, 110-121,<text:s/>1950.</text:p>
        </text:list-item>
      </text:list>
      <text:p text:style-name="P436"/>
      <text:h text:style-name="P437" text:outline-level="1">符號彙編</text:h>
      <text:p text:style-name="P438"><text:span text:style-name="T439">Symbol <text:s text:c="7"/></text:span><text:span text:style-name="T440"><text:s/></text:span><text:span text:style-name="T441">Meaning <text:s text:c="13"/></text:span></text:p>
      <text:p text:style-name="P442"><text:span text:style-name="T443">Θ</text:span><text:span text:style-name="T444"><text:s text:c="13"/>D</text:span><text:span text:style-name="T445">ebye‘s constant or characteristic temperature <text:s text:c="10"/></text:span></text:p>
      <text:p text:style-name="P446"><text:span text:style-name="T447">Ω</text:span><text:span text:style-name="T448"><text:s text:c="13"/>efficiency; number of molecules<text:s/></text:span></text:p>
      <text:p text:style-name="P449"><text:span text:style-name="T450">Ψ</text:span><text:span text:style-name="T451"><text:s text:c="13"/>availability of a closed system</text:span></text:p>
      <text:p text:style-name="P452"><text:span text:style-name="T453">Δ</text:span><text:span text:style-name="T454"><text:s text:c="13"/>internal energy (change) of reaction</text:span></text:p>
      <text:p text:style-name="P455"><text:span text:style-name="T456">Φ</text:span><text:span text:style-name="T457"><text:s text:c="13"/>availability of a closed system</text:span></text:p>
      <text:p text:style-name="P458"><text:span text:style-name="T459">ι</text:span><text:span text:style-name="T460"><text:s text:c="13"/>specific irreversibility</text:span></text:p>
      <text:p text:style-name="P461"><text:span text:style-name="T462">λ</text:span><text:span text:style-name="T463"><text:s text:c="13"/>critical state</text:span></text:p>
      <text:p text:style-name="P464"><text:span text:style-name="T465">μ</text:span><text:span text:style-name="T466"><text:s text:c="13"/>Joule-Thomson coefficient</text:span></text:p>
      <text:p text:style-name="P467">ν<text:s text:c="13"/>stoichiometric coefficient (number of moles in chemical equation)</text:p>
      <text:p text:style-name="P468"><text:span text:style-name="T469">ξ</text:span><text:span text:style-name="T470"><text:s text:c="13"/>cutoff ratio<text:s/></text:span></text:p>
      <text:h text:style-name="P47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vg:panose-1="2 1 6 9 0 1 1 1 1 1"/>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12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736in" fo:margin-bottom="0.1041in"/>
      <style:text-properties fo:font-weight="bold" style:font-weight-asian="bold" fo:font-size="20pt" style:font-size-asian="20pt" fo:hyphenate="false"/>
    </style:style>
    <style:style style:name="標題2" style:display-name="標題 2" style:family="paragraph" style:parent-style-name="內文" style:next-style-name="內文縮排" style:auto-update="true" style:default-outline-level="2">
      <style:paragraph-properties fo:keep-with-next="always" style:text-autospace="none" style:vertical-align="bottom" fo:margin-top="0.1666in" fo:margin-bottom="0.1666in"/>
      <style:text-properties fo:font-weight="bold" style:font-weight-asian="bold" fo:letter-spacing="0.0027in" fo:font-size="18pt" style:font-size-asian="18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snap-to-layout-grid="false" fo:text-align="justify" style:vertical-align="baseline" fo:margin-bottom="0.0694in" fo:line-height="150%"/>
      <style:text-properties style:font-name-asian="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目錄1" style:display-name="目錄 1" style:family="paragraph" style:parent-style-name="內文" style:next-style-name="內文">
      <style:paragraph-properties fo:margin-bottom="0in">
        <style:tab-stops>
          <style:tab-stop style:type="right" style:position="5.904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 style:display-name="標題4" style:family="paragraph" style:parent-style-name="內文">
      <style:paragraph-properties fo:margin-bottom="0.1666in"/>
      <style:text-properties fo:font-weight="bold" style:font-weight-asian="bold" fo:letter-spacing="0.0027in" fo:font-size="14pt" style:font-size-asian="14pt" fo:hyphenate="false"/>
    </style:style>
    <style:style style:name="圖表標題" style:display-name="圖表標題" style:family="paragraph" style:parent-style-name="內文">
      <style:paragraph-properties fo:widows="2" fo:orphans="2" style:text-autospace="none" fo:text-align="center" style:vertical-align="bottom" fo:margin-bottom="0.0833in" fo:line-height="100%"/>
      <style:text-properties fo:letter-spacing="0.0027in" fo:hyphenate="false"/>
    </style:style>
    <style:style style:name="參考文獻" style:display-name="參考文獻" style:family="paragraph" style:parent-style-name="內文" style:list-style-name="LFO15">
      <style:paragraph-properties fo:margin-bottom="0in"/>
      <style:text-properties fo:letter-spacing="0.0027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Reference" style:display-name="Reference" style:family="paragraph" style:parent-style-name="內文">
      <style:paragraph-properties fo:margin-top="0.0833in" fo:margin-bottom="0in" fo:line-height="100%" fo:margin-left="0.1576in" fo:text-indent="-0.157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snap-to-layout-grid="true" fo:text-align="start" style:vertical-align="auto" fo:margin-top="0.0833in" fo:margin-bottom="0.0833in" fo:margin-left="0.8743in" fo:margin-right="-0.4805in">
        <style:tab-stops/>
      </style:paragraph-properties>
      <style:text-properties style:font-name="華康楷書體W5" style:font-name-asian="華康楷書體W5" style:letter-kerning="true" fo:hyphenate="false"/>
    </style:style>
    <style:style style:name="本文縮排" style:display-name="本文縮排" style:family="paragraph" style:parent-style-name="內文">
      <style:paragraph-properties fo:margin-top="0.0833in" fo:margin-bottom="0.1666in" fo:line-height="0.2222in" fo:margin-right="-0.4805in" fo:text-indent="0.3333in"/>
      <style:text-properties style:font-name="標楷體" style:font-name-asian="標楷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細明體" style:font-name-asian="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12LVL1" style:family="text">
      <style:text-properties style:font-name="Wingdings"/>
    </style:style>
    <text:list-style style:name="LFO15">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fo:font-weight="normal" style:font-weight-asian="normal" fo:font-style="normal" style:font-style-asian="normal" fo:letter-spacing="normal" style:text-scale="150%" style:letter-kerning="false" style:text-position="0% 100%"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1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style:font-name-complex="Times New Roman" style:text-underline-type="non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30" svg:viewBox="0 0 20 30" svg:d="m10 0-10 30h20z"/>
    <draw:marker draw:name="a29" svg:viewBox="0 0 20 30" svg:d="m10 0-10 30h20z"/>
    <draw:marker draw:name="a41" svg:viewBox="0 0 20 30" svg:d="m10 0-10 30h20z"/>
    <draw:marker draw:name="a35" svg:viewBox="0 0 20 30" svg:d="m10 0-10 30h20z"/>
    <draw:marker draw:name="a36" svg:viewBox="0 0 20 30" svg:d="m10 0-10 30h20z"/>
    <draw:marker draw:name="a43" svg:viewBox="0 0 20 30" svg:d="m10 0-10 30h20z"/>
    <draw:marker draw:name="a44" svg:viewBox="0 0 20 30" svg:d="m10 0-10 30h20z"/>
    <draw:marker draw:name="a46" svg:viewBox="0 0 20 30" svg:d="m10 0-10 30h20z"/>
    <draw:marker draw:name="a52" svg:viewBox="0 0 20 30" svg:d="m10 0-10 30h20z"/>
    <draw:marker draw:name="a47" svg:viewBox="0 0 20 30" svg:d="m10 0-10 30h20z"/>
    <draw:marker draw:name="a54" svg:viewBox="0 0 20 30" svg:d="m10 0-10 30h20z"/>
    <draw:marker draw:name="a61" svg:viewBox="0 0 20 30" svg:d="m10 0-10 30h20z"/>
    <draw:marker draw:name="a58" svg:viewBox="0 0 20 30" svg:d="m10 0-10 30h20z"/>
    <draw:stroke-dash draw:name="a27"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49" draw:display-name="SysDot" draw:style="rect" draw:dots1="1" draw:dots1-length="0.01042in" draw:dots2="0" draw:dots2-length="0in" draw:distance="0.01042in"/>
  </office:styles>
  <office:automatic-styles>
    <text:list-style style:name="LFO1">
      <text:list-level-style-number text:level="1" text:style-name="WW_CharLFO1LVL1" style:num-suffix=". " style:num-format="1">
        <style:list-level-properties text:space-before="0in" text:min-label-width="0.2951in"/>
      </text:list-level-style-number>
    </text:list-style>
    <text:list-style style:name="LFO2">
      <text:list-level-style-number text:level="1" text:style-name="WW_CharLFO2LVL1" style:num-suffix=". " style:num-format="1" text:start-value="2">
        <style:list-level-properties text:space-before="0in" text:min-label-width="0.2951in"/>
      </text:list-level-style-number>
    </text:list-style>
    <text:list-style style:name="LFO3">
      <text:list-level-style-number text:level="1" text:style-name="WW_CharLFO3LVL1" style:num-suffix=". " style:num-format="1" text:start-value="3">
        <style:list-level-properties text:space-before="0in" text:min-label-width="0.2951in"/>
      </text:list-level-style-number>
    </text:list-style>
    <text:list-style style:name="LFO4">
      <text:list-level-style-number text:level="1" text:style-name="WW_CharLFO4LVL1" style:num-prefix="1." style:num-suffix=" " style:num-format="1">
        <style:list-level-properties text:space-before="0.4166in" text:min-label-width="0.2951in"/>
      </text:list-level-style-number>
    </text:list-style>
    <text:list-style style:name="LFO5">
      <text:list-level-style-number text:level="1" style:num-suffix="." style:num-format="1">
        <style:list-level-properties text:space-before="0.1666in" text:min-label-width="0.2951in"/>
      </text:list-level-style-number>
    </text:list-style>
    <text:list-style style:name="LFO6">
      <text:list-level-style-number text:level="1" style:num-suffix="." style:num-format="1">
        <style:list-level-properties text:space-before="0.1666in" text:min-label-width="0.2951in"/>
      </text:list-level-style-number>
    </text:list-style>
    <text:list-style style:name="LFO7">
      <text:list-level-style-number text:level="1" style:num-suffix="、" style:num-format="一, 十, 一百(繁), ...">
        <style:list-level-properties text:space-before="1in" text:min-label-width="0.2951in"/>
      </text:list-level-style-number>
    </text:list-style>
    <text:list-style style:name="LFO8">
      <text:list-level-style-number text:level="1" text:style-name="WW_CharLFO8LVL1" style:num-prefix="第" style:num-suffix="條 " style:num-format="一, 十, 一百(繁), ..." text:start-value="5">
        <style:list-level-properties text:space-before="0in" text:min-label-width="1in"/>
      </text:list-level-style-number>
    </text:list-style>
    <text:list-style style:name="LFO9">
      <text:list-level-style-number text:level="1" style:num-suffix="." style:num-format="1">
        <style:list-level-properties text:space-before="0in" text:min-label-width="0.2951in"/>
      </text:list-level-style-number>
    </text:list-style>
    <text:list-style style:name="LFO10">
      <text:list-level-style-bullet text:level="1" text:bullet-char="□">
        <style:list-level-properties text:space-before="0.3333in" text:min-label-width="0.1666in"/>
        <style:text-properties style:font-name="華康楷書體W5"/>
      </text:list-level-style-bullet>
    </text:list-style>
    <text:list-style style:name="LFO11">
      <text:list-level-style-number text:level="1" text:style-name="WW_CharLFO11LVL1" style:num-suffix="." style:num-format="1">
        <style:list-level-properties text:space-before="0in" text:min-label-width="0.1666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444in" text:min-label-width="0.333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152in"/>
        <style:text-properties style:font-name="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9">
      <text:list-level-style-number text:level="1" style:num-suffix="." style:num-format="1">
        <style:list-level-properties text:space-before="0.3444in" text:min-label-width="0.25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20">
      <text:list-level-style-number text:level="1" text:style-name="WW_CharLFO20LVL1" style:num-suffix="." style:num-format="1">
        <style:list-level-properties text:space-before="0in" text:min-label-width="0.1666in"/>
      </text:list-level-style-number>
    </text:list-style>
    <text:list-style style:name="LFO21">
      <text:list-level-style-number text:level="1" text:style-name="WW_CharLFO21LVL1" style:num-suffix="." style:num-format="1">
        <style:list-level-properties text:space-before="0in" text:min-label-width="0.1666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style:page-layout style:name="PL0">
      <style:page-layout-properties fo:page-width="8.268in" fo:page-height="11.693in" style:print-orientation="portrait" fo:margin-top="0.5909in" fo:margin-left="1.3784in" fo:margin-bottom="0.506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內文" style:family="paragraph">
      <style:paragraph-properties fo:margin-bottom="0.1666in" fo:text-indent="0.3333in"/>
    </style:style>
    <style:style style:name="P3" style:parent-style-name="頁尾" style:family="paragraph">
      <style:paragraph-properties fo:margin-bottom="0.1666in"/>
    </style:style>
    <style:style style:name="P4" style:parent-style-name="內文" style:family="paragraph">
      <style:paragraph-properties fo:text-align="center" fo:margin-bottom="0.1666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1.3784in" fo:margin-bottom="0.5652in" fo:margin-right="0.9847in" style:num-format="1" style:writing-mode="lr-tb">
        <style:footnote-sep style:width="0.007in" style:rel-width="33%" style:color="#000000" style:line-style="solid" style:adjustment="left"/>
      </style:page-layout-properties>
    </style:page-layout>
    <style:style style:name="P342" style:parent-style-name="內文" style:family="paragraph">
      <style:paragraph-properties fo:margin-bottom="0.1666in" fo:text-indent="0.3333in"/>
    </style:style>
    <style:style style:name="P343" style:parent-style-name="頁尾" style:family="paragraph">
      <style:paragraph-properties fo:margin-bottom="0.1666in"/>
    </style:style>
    <style:style style:name="P344" style:parent-style-name="內文" style:family="paragraph">
      <style:paragraph-properties fo:text-align="center" fo:margin-bottom="0.1666in"/>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42"/>
      </style:header>
      <style:footer>
        <text:p text:style-name="P344"><draw:frame draw:style-name="F345" text:anchor-type="paragraph" svg:y="0.0006in" draw:z-index="0"><draw:text-box fo:min-height="0in" fo:min-width="0in"><text:p text:style-name="P34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台科技大學 研究生學位考試 論文格式</dc:title>
    <meta:initial-creator>註冊組</meta:initial-creator>
    <dc:creator>howaL103</dc:creator>
    <meta:creation-date>2018-03-01T06:49:00Z</meta:creation-date>
    <dc:date>2018-03-01T06:50:00Z</dc:date>
    <meta:print-date>2013-11-26T01:01:00Z</meta:print-date>
    <meta:template xlink:href="碩士論文規範02.dot" xlink:type="simple"/>
    <meta:editing-cycles>2</meta:editing-cycles>
    <meta:editing-duration>PT60S</meta:editing-duration>
    <meta:document-statistic meta:page-count="22" meta:paragraph-count="14" meta:word-count="1079" meta:character-count="7217" meta:row-count="51" meta:non-whitespace-character-count="615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e3e3e3" draw:opacity="100%" draw:stroke="solid" svg:stroke-width="0.01389in" svg:stroke-color="#80808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327.7pt" chart:style-name="Crt0">
        <chart:legend svg:x="290.8625196850394pt" svg:y="55.88614173228346pt" chart:style-name="Lgnd"/>
        <chart:plot-area svg:x="1.13503937007874pt" svg:y="4.462992125984252pt" svg:width="281.2855905511811pt" svg:height="146.321181102362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e3e3e3" draw:opacity="100%" draw:stroke="solid" svg:stroke-width="0.01389in" svg:stroke-color="#808080" svg:stroke-opacity="100%" draw:stroke-linejoin="round"/>
    </style:style>
    <style:style style:family="chart" style:name="Wal0">
      <style:graphic-properties draw:fill="solid" draw:fill-color="#e3e3e3" draw:opacity="100%" draw:stroke="solid" svg:stroke-width="0.01389in" svg:stroke-color="#80808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7pt" svg:width="366.0pt" chart:style-name="Crt0">
        <chart:legend svg:x="329.2468503937008pt" svg:y="52.61566929133858pt" chart:style-name="Lgnd"/>
        <chart:plot-area svg:x="8.73748031496063pt" svg:y="12.29425196850394pt" svg:width="312.8524409448819pt" svg:height="142.1106299212598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