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B0000002988D5D4A9916A5D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8.897cm" fo:margin-top="0cm" fo:margin-bottom="0cm" table:align="center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3.898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4.01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75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3" style:family="table-row">
      <style:table-row-properties style:min-row-height="0.901cm" fo:keep-together="auto"/>
    </style:style>
    <style:style style:name="表格1.4" style:family="table-row">
      <style:table-row-properties style:min-row-height="2.618cm" fo:keep-together="auto"/>
    </style:style>
    <style:style style:name="表格2" style:family="table">
      <style:table-properties style:width="19.452cm" fo:margin-left="-0.921cm" fo:margin-top="0cm" fo:margin-bottom="0cm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97cm" fo:border="none"/>
    </style:style>
    <style:style style:name="表格2.3" style:family="table-row">
      <style:table-row-properties style:min-row-height="1.2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12pt" style:font-name-asian="標楷體1" style:font-size-asian="12pt" style:font-size-complex="12pt"/>
    </style:style>
    <style:style style:name="P3" style:family="paragraph" style:parent-style-name="Table_20_Contents">
      <style:paragraph-properties>
        <style:tab-stops>
          <style:tab-stop style:position="6.807cm"/>
        </style:tab-stops>
      </style:paragraph-properties>
      <style:text-properties fo:font-size="12pt" style:font-name-asian="標楷體1" style:font-size-asian="12pt" style:font-size-complex="12pt"/>
    </style:style>
    <style:style style:name="P4" style:family="paragraph" style:parent-style-name="Table_20_Contents">
      <style:text-properties style:font-name-asian="標楷體1"/>
    </style:style>
    <style:style style:name="P5" style:family="paragraph" style:parent-style-name="Table_20_Contents">
      <style:paragraph-properties fo:margin-left="1.693cm" fo:margin-right="0cm" fo:margin-top="0cm" fo:margin-bottom="0.212cm" loext:contextual-spacing="false" fo:text-indent="-1.041cm" style:auto-text-indent="false"/>
    </style:style>
    <style:style style:name="P6" style:family="paragraph" style:parent-style-name="Table_20_Contents">
      <style:paragraph-properties fo:margin-left="1.693cm" fo:margin-right="0cm" fo:text-indent="-1.041cm" style:auto-text-indent="false"/>
      <style:text-properties fo:font-size="12pt" style:font-name-asian="標楷體1" style:font-size-asian="12pt" style:font-size-complex="12pt"/>
    </style:style>
    <style:style style:name="P7" style:family="paragraph" style:parent-style-name="Table_20_Contents">
      <style:paragraph-properties fo:margin-left="1.693cm" fo:margin-right="0cm" fo:text-indent="-1.041cm" style:auto-text-indent="false"/>
      <style:text-properties style:font-name-asian="標楷體1"/>
    </style:style>
    <style:style style:name="P8" style:family="paragraph" style:parent-style-name="Table_20_Contents">
      <style:paragraph-properties fo:margin-left="0.653cm" fo:margin-right="0cm" fo:text-indent="0cm" style:auto-text-indent="false"/>
      <style:text-properties fo:font-size="12pt" style:font-name-asian="標楷體1" style:font-size-asian="12pt" style:font-size-complex="12pt"/>
    </style:style>
    <style:style style:name="P9" style:family="paragraph" style:parent-style-name="Table_20_Contents">
      <style:paragraph-properties fo:margin-left="1.693cm" fo:margin-right="0cm" fo:text-indent="-0.847cm" style:auto-text-indent="false"/>
      <style:text-properties fo:font-size="12pt" style:font-name-asian="標楷體1" style:font-size-asian="12pt" style:font-size-complex="12pt"/>
    </style:style>
    <style:style style:name="P10" style:family="paragraph" style:parent-style-name="Table_20_Contents">
      <style:paragraph-properties fo:margin-left="1.693cm" fo:margin-right="0cm" fo:text-indent="-0.847cm" style:auto-text-indent="false">
        <style:tab-stops>
          <style:tab-stop style:position="6.807cm"/>
        </style:tab-stops>
      </style:paragraph-properties>
      <style:text-properties fo:font-size="12pt" style:font-name-asian="標楷體1" style:font-size-asian="12pt" style:font-size-complex="12pt"/>
    </style:style>
    <style:style style:name="P11" style:family="paragraph" style:parent-style-name="Table_20_Contents">
      <style:paragraph-properties fo:margin-left="1.693cm" fo:margin-right="0cm" fo:text-indent="-0.847cm" style:auto-text-indent="false">
        <style:tab-stops>
          <style:tab-stop style:position="6.807cm"/>
        </style:tab-stops>
      </style:paragraph-properties>
    </style:style>
    <style:style style:name="P12" style:family="paragraph" style:parent-style-name="Text_20_body_20__28_user_29_">
      <style:text-properties style:font-name-asian="標楷體1"/>
    </style:style>
    <style:style style:name="P13" style:family="paragraph" style:parent-style-name="Text_20_body_20__28_user_29_">
      <style:paragraph-properties fo:margin-top="0cm" fo:margin-bottom="0.275cm" loext:contextual-spacing="false"/>
    </style:style>
    <style:style style:name="P14" style:family="paragraph" style:parent-style-name="Standard_20__28_user_29_">
      <style:paragraph-properties fo:margin-top="0cm" fo:margin-bottom="0.275cm" loext:contextual-spacing="false"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6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7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fo:line-height="0.318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4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5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8" style:family="paragraph" style:parent-style-name="Standard_20__28_user_29_">
      <style:paragraph-properties fo:text-align="center" style:justify-single-word="false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9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30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3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32" style:family="paragraph" style:parent-style-name="Standard_20__28_user_29_">
      <style:paragraph-properties fo:text-align="center" style:justify-single-word="false" fo:hyphenation-ladder-count="no-limit"/>
      <style:text-properties fo:font-weight="bold" style:font-name-asian="標楷體1" style:font-weight-asian="bold" fo:hyphenate="false" fo:hyphenation-remain-char-count="2" fo:hyphenation-push-char-count="2"/>
    </style:style>
    <style:style style:name="P33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8pt" style:font-name-asian="標楷體1" style:font-size-asian="8pt" style:font-size-complex="8pt" fo:hyphenate="false" fo:hyphenation-remain-char-count="2" fo:hyphenation-push-char-count="2"/>
    </style:style>
    <style:style style:name="P34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35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7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line-height="0.318cm" fo:hyphenation-ladder-count="no-limit" fo:text-indent="0.159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text-properties style:font-size-complex="12pt"/>
    </style:style>
    <style:style style:name="P40" style:family="paragraph" style:parent-style-name="Standard_20__28_user_29_">
      <style:paragraph-properties fo:margin-left="0.199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letter-spacing="0.122cm" fo:font-weight="bold" style:font-name-asian="標楷體1" style:font-weight-asian="bold" fo:hyphenate="false" fo:hyphenation-remain-char-count="2" fo:hyphenation-push-char-count="2"/>
    </style:style>
    <style:style style:name="P41" style:family="paragraph" style:parent-style-name="Table_20_Contents">
      <style:paragraph-properties fo:margin-left="1.693cm" fo:margin-right="0cm" fo:text-indent="-1.79cm" style:auto-text-indent="false">
        <style:tab-stops>
          <style:tab-stop style:position="6.807cm"/>
        </style:tab-stops>
      </style:paragraph-properties>
      <style:text-properties fo:font-size="12pt" style:font-name-asian="標楷體1" style:font-size-asian="12pt" style:font-size-complex="12pt"/>
    </style:style>
    <style:style style:name="P42" style:family="paragraph" style:parent-style-name="Text_20_body_20__28_user_29_">
      <style:paragraph-properties fo:margin-left="1.199cm" fo:margin-right="0cm" fo:text-indent="-1.951cm" style:auto-text-indent="false"/>
      <style:text-properties fo:font-size="10pt" style:font-name-asian="標楷體1" style:font-size-asian="10pt" style:font-size-complex="10pt"/>
    </style:style>
    <style:style style:name="P43" style:family="paragraph" style:parent-style-name="Text_20_body_20__28_user_29_">
      <style:paragraph-properties fo:margin-left="0cm" fo:margin-right="0cm" fo:text-align="justify" style:justify-single-word="false" fo:text-indent="-0.501cm" style:auto-text-indent="false"/>
      <style:text-properties fo:font-size="10pt" style:font-name-asian="標楷體1" style:font-size-asian="10pt" style:font-size-complex="10pt"/>
    </style:style>
    <style:style style:name="P44" style:family="paragraph" style:parent-style-name="Text_20_body_20__28_user_29_">
      <style:paragraph-properties fo:margin-left="0cm" fo:margin-right="0cm" fo:text-align="justify" style:justify-single-word="false" fo:text-indent="-0.501cm" style:auto-text-indent="false"/>
      <style:text-properties fo:font-size="10pt" officeooo:paragraph-rsid="00157ebc" style:font-name-asian="標楷體1" style:font-size-asian="10pt" style:font-size-complex="10pt"/>
    </style:style>
    <style:style style:name="P45" style:family="paragraph" style:parent-style-name="Text_20_body_20__28_user_29_">
      <style:paragraph-properties fo:margin-left="0.002cm" fo:margin-right="0cm" fo:text-indent="-0.751cm" style:auto-text-indent="false"/>
      <style:text-properties fo:font-size="10pt" style:font-name-asian="標楷體1" style:font-size-asian="10pt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Times New Roman" fo:font-size="18pt" style:font-size-asian="18pt" style:font-size-complex="18pt"/>
    </style:style>
    <style:style style:name="P47" style:family="paragraph" style:parent-style-name="Text_20_body_20__28_user_29_" style:list-style-name="WWNum11">
      <style:paragraph-properties fo:margin-left="0cm" fo:margin-right="0cm" fo:text-indent="-0.501cm" style:auto-text-indent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8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9" style:family="text">
      <style:text-properties fo:font-size="12pt" style:font-name-asian="標楷體1" style:font-size-asian="12pt" style:font-name-complex="Segoe UI Symbol1" style:font-size-complex="12pt"/>
    </style:style>
    <style:style style:name="T10" style:family="text">
      <style:text-properties fo:font-size="12pt" style:font-name-asian="標楷體1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style:font-size-complex="12pt"/>
    </style:style>
    <style:style style:name="T16" style:family="text">
      <style:text-properties fo:font-weight="bold" style:letter-kerning="false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6">南臺科技大學圖書館紙本暨電子學位論文延後公開申請書</text:span></text:p>
      <text:p text:style-name="P34">Application for Embargo of Thesis/Dissertation</text:p>
      <text:p text:style-name="P33"/>
      <text:p text:style-name="P14"><text:span text:style-name="T4">申請日期：民國</text:span><text:span text:style-name="T5">　 <text:s/>　 </text:span><text:span text:style-name="T4">年</text:span><text:span text:style-name="T5">　 <text:s/>　</text:span><text:span text:style-name="T4">月</text:span><text:span text:style-name="T5">　 <text:s/>　</text:span><text:span text:style-name="T4">日 <text:s text:c="3"/></text:span></text:p>
      <text:p text:style-name="P14"><text:span text:style-name="T6">Application Date: </text:span><text:span text:style-name="T7"><text:s text:c="10"/></text:span><text:span text:style-name="T6">/</text:span><text:span text:style-name="T7"> <text:s text:c="9"/></text:span><text:span text:style-name="T6">/</text:span><text:span text:style-name="T7"> <text:s text:c="8"/></text:span><text:span text:style-name="T6">(YYYY/MM/DD) <text:tab/><text:tab/><text:tab/><text:tab/><text:tab/><text:tab/><text:tab/> <text:tab/> <text:s text:c="10"/></text:span><text:span text:style-name="T3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9">申請人姓名</text:p>
            <text:p text:style-name="P24">Applicant Name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9">學位類別</text:p>
            <text:p text:style-name="P24">Graduate Degree</text:p>
          </table:table-cell>
          <table:table-cell table:style-name="表格1.A1" office:value-type="string">
            <text:p text:style-name="P36"><text:span text:style-name="T4">□碩士</text:span><text:span text:style-name="T6">Master</text:span></text:p>
            <text:p text:style-name="P36"><text:span text:style-name="T4">□博士</text:span><text:span text:style-name="T6">Doctor</text:span></text:p>
          </table:table-cell>
          <table:table-cell table:style-name="表格1.A1" office:value-type="string">
            <text:p text:style-name="P29">畢業年月</text:p>
            <text:p text:style-name="P24">Graduation Date</text:p>
            <text:p text:style-name="P24">(YYYY/MM)</text:p>
          </table:table-cell>
          <table:table-cell table:style-name="表格1.A1" office:value-type="string">
            <text:p text:style-name="P17"><text:span text:style-name="T4">民國</text:span><text:span text:style-name="T5">　 <text:s text:c="2"/></text:span><text:span text:style-name="T4">年</text:span><text:span text:style-name="T5">　 <text:s/></text:span><text:span text:style-name="T4">月</text:span></text:p>
            <text:p text:style-name="P17"><text:span text:style-name="T7"><text:s text:c="8"/></text:span><text:span text:style-name="T6">/</text:span><text:span text:style-name="T7"> <text:s text:c="5"/></text:span></text:p>
          </table:table-cell>
        </table:table-row>
        <table:table-row table:style-name="表格1.2">
          <table:table-cell table:style-name="表格1.A1" office:value-type="string">
            <text:p text:style-name="P29">學校名稱</text:p>
            <text:p text:style-name="P24">University</text:p>
          </table:table-cell>
          <table:table-cell table:style-name="表格1.B2" table:number-columns-spanned="2" office:value-type="string">
            <text:p text:style-name="P40">南臺科技大學</text:p>
          </table:table-cell>
          <table:covered-table-cell/>
          <table:table-cell table:style-name="表格1.A1" office:value-type="string">
            <text:p text:style-name="P29">系所名稱</text:p>
            <text:p text:style-name="P24">School/Department</text:p>
          </table:table-cell>
          <table:table-cell table:style-name="表格1.A1" table:number-columns-spanned="2" office:value-type="string">
            <text:p text:style-name="P18"/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30">論文名稱</text:p>
            <text:p text:style-name="P25">Thesis /</text:p>
            <text:p text:style-name="P25">Dissertation Title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1">延後公開原因</text:p>
            <text:p text:style-name="P26">Reason for</text:p>
            <text:p text:style-name="P26">embargo</text:p>
          </table:table-cell>
          <table:table-cell table:style-name="表格1.A1" table:number-columns-spanned="3" office:value-type="string">
            <text:p text:style-name="P20"><text:span text:style-name="T8">☐</text:span><text:span text:style-name="T9">涉及</text:span><text:span text:style-name="T12">機密</text:span></text:p>
            <text:p text:style-name="P27"><text:s text:c="3"/>Contains information pertaining to the secret.</text:p>
            <text:p text:style-name="P21"><text:span text:style-name="T8">☐</text:span><text:span text:style-name="T12">專利事項，申請案號：</text:span></text:p>
            <text:p text:style-name="P27"><text:s text:c="3"/>Filing for patent registration. Registration number:</text:p>
            <text:p text:style-name="P20"><text:span text:style-name="T8">☐</text:span><text:span text:style-name="T12">依法不得提供，請說明：</text:span></text:p>
            <text:p text:style-name="P23"><text:s text:c="3"/>Withheld according to the law. Please specify.</text:p>
          </table:table-cell>
          <table:covered-table-cell/>
          <table:covered-table-cell/>
          <table:table-cell table:style-name="表格1.A1" office:value-type="string">
            <text:p text:style-name="P32">公開日期</text:p>
            <text:p text:style-name="P28">Delayed Until</text:p>
          </table:table-cell>
          <table:table-cell table:style-name="表格1.A1" office:value-type="string">
            <text:p text:style-name="P37"><text:span text:style-name="T4">民國</text:span><text:span text:style-name="T5"> 　 </text:span><text:span text:style-name="T4">年</text:span><text:span text:style-name="T5">　 </text:span><text:span text:style-name="T4">月</text:span><text:span text:style-name="T5">　 </text:span><text:span text:style-name="T4">日</text:span><text:span text:style-name="T6"> </text:span><text:span text:style-name="T7"><text:s text:c="21"/></text:span></text:p>
            <text:p text:style-name="P22"/>
            <text:p text:style-name="P22"/>
            <text:p text:style-name="P38"><text:span text:style-name="T7"><text:s text:c="8"/></text:span><text:span text:style-name="T6">/</text:span><text:span text:style-name="T7"> <text:s text:c="6"/></text:span><text:span text:style-name="T6">/</text:span><text:span text:style-name="T7"> <text:s text:c="8"/></text:span></text:p>
            <text:p text:style-name="P22"><text:s text:c="2"/>(YYYY/MM/DD)</text:p>
          </table:table-cell>
        </table:table-row>
      </table:table>
      <text:p text:style-name="P16">*請附上申請延後公開原因之相關審查資料，供學術委員會審查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(一)提出申請時填寫</text:p>
            <text:p text:style-name="P12">申請人簽名：</text:p>
            <text:p text:style-name="P13"><text:span text:style-name="T13">Applicant Signature: </text:span><text:span text:style-name="T14"><text:s text:c="35"/></text:span></text:p>
          </table:table-cell>
          <table:table-cell table:style-name="表格2.A1" office:value-type="string">
            <text:p text:style-name="P12"/>
            <text:p text:style-name="P12">指導教授簽名：</text:p>
            <text:p text:style-name="Text_20_body_20__28_user_29_"><text:span text:style-name="T13">Advisor Signature: </text:span><text:span text:style-name="T14"><text:s text:c="36"/></text:span></text:p>
          </table:table-cell>
        </table:table-row>
        <table:table-row table:style-name="表格2.1">
          <table:table-cell table:style-name="表格2.A1" office:value-type="string">
            <text:p text:style-name="P12">研究所所長簽名：</text:p>
            <text:p text:style-name="P13"><text:span text:style-name="T13">Dean of Graduate School Signature:</text:span><text:span text:style-name="T14"> <text:s text:c="23"/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39">-----------------------------------以下部分申請人請勿填寫-</text:p>
            <text:p text:style-name="Standard"><text:span text:style-name="T2">(二)</text:span><text:span text:style-name="T15">學術委員會之決議</text:span></text:p>
            <text:p text:style-name="P5"><text:span text:style-name="T1">□</text:span><text:span text:style-name="T10">通過 <text:s text:c="5"/></text:span><text:span text:style-name="T1">□</text:span><text:span text:style-name="T10">不通過 <text:s text:c="2"/></text:span></text:p>
            <text:p text:style-name="P6">學術委員會主席簽名：___________________</text:p>
            <text:p text:style-name="P8">Chairman of Academic Committee Signature: <text:s text:c="21"/></text:p>
            <text:p text:style-name="P8"/>
            <text:p text:style-name="P8"/>
            <text:p text:style-name="P8">研究所章戳：_________________________</text:p>
            <text:p text:style-name="P7">Schools or Department Seal:</text:p>
            <text:p text:style-name="P4"/>
          </table:table-cell>
          <table:table-cell table:style-name="表格2.A1" office:value-type="string">
            <text:p text:style-name="P41">-----------------------------------------------------------------</text:p>
            <text:p text:style-name="P3">(三)圖書館收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學校圖書館章戳：</text:p>
            <text:p text:style-name="P11"><text:span text:style-name="T10">University Library Seal: </text:span><text:span text:style-name="T11"><text:s text:c="29"/></text:span></text:p>
          </table:table-cell>
        </table:table-row>
      </table:table>
      <text:p text:style-name="P42">【說明】</text:p>
      <text:list xml:id="list2963239332" text:style-name="WWNum11">
        <text:list-item>
          <text:p text:style-name="P47">以上所有欄位請據實填寫，缺項或簽章不全，恕不受理。</text:p>
        </text:list-item>
        <text:list-item>
          <text:p text:style-name="P47">依「教育部100年7月1日臺高(二)字第1000108377號函文」，延後公開須訂定合理期限，請依實際需求設定延後公開日期，自申請日期起算至多5年，若超過5年或未填寫延後公開日期，將逕以函定5年辦理。</text:p>
        </text:list-item>
        <text:list-item>
          <text:p text:style-name="P47">決議為通過審查後，請將該文件送至註冊組備查，會議記錄請系所自行保存。</text:p>
        </text:list-item>
      </text:list>
      <text:p text:style-name="P45">【Notes】</text:p>
      <text:p text:style-name="P43">1. Please fill in all blanks. The application form will not be accepted for processing until all information, signatures, and stamps are included.</text:p>
      <text:p text:style-name="P43">2. Following the instructions from the MOE, the delay should be a reasonable period of no more than 5 years. If the applicant fills in a date that creates a period longer than 5 years, the delayed period for public viewing period will be fixed at 5 years.</text:p>
      <text:p text:style-name="P44">3. Please submit this sheet to registration department after this application is passed.Department also keep these documen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rfc-language-tag-asian="x-non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 style:vertical-align="bottom"/>
      <style:text-properties fo:color="#999999" style:font-name="Tahoma" fo:font-family="Tahoma" style:font-family-generic="roman" style:font-pitch="variable" style:rfc-language-tag="x-none" fo:font-weight="bold" style:letter-kerning="false" style:rfc-language-tag-asian="x-none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8pt" style:rfc-language-tag="x-none" fo:font-weight="bold" style:letter-kerning="false" style:font-size-asian="18pt" style:rfc-language-tag-asian="x-none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cm" fo:margin-bottom="0.13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rfc-language-tag="x-none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rfc-language-tag="x-none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7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51cm" fo:margin-right="0cm" fo:line-height="0.741cm" fo:text-indent="-0.85cm" style:auto-text-indent="false">
        <style:tab-stops>
          <style:tab-stop style:position="17.19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rfc-language-tag="x-none" style:letter-kerning="false" style:rfc-language-tag-asian="x-none" style:font-size-complex="12pt"/>
    </style:style>
    <style:style style:name="內文1" style:family="paragraph" style:parent-style-name="Standard" style:default-outline-level="">
      <style:paragraph-properties fo:margin-top="0.212cm" fo:margin-bottom="0cm" loext:contextual-spacing="false" style:line-height-at-least="0.353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接續本文" style:family="paragraph" style:parent-style-name="Text_20_body" style:default-outline-level="">
      <style:paragraph-properties fo:margin-top="0cm" fo:margin-bottom="0.494cm" loext:contextual-spacing="false" fo:line-height="150%" fo:text-align="justify" style:justify-single-word="false" fo:orphans="2" fo:widows="2" fo:keep-with-next="always">
        <style:tab-stops>
          <style:tab-stop style:position="15.24cm" style:type="right"/>
        </style:tab-stops>
      </style:paragraph-properties>
      <style:text-properties fo:color="#663300" style:font-name="Garamond" fo:font-family="Garamond" style:font-family-generic="roman" style:font-pitch="variable" fo:letter-spacing="-0.004cm" style:letter-kerning="false" style:font-size-complex="10pt" style:language-complex="he" style:country-complex="IL"/>
    </style:style>
    <style:style style:name="_ff11_" style:display-name="１" style:family="paragraph" style:parent-style-name="Standard" style:default-outline-level="">
      <style:paragraph-properties style:line-height-at-least="0.882cm" fo:text-align="justify" style:justify-single-word="false"/>
      <style:text-properties style:font-name="華康粗圓體" fo:font-family="華康粗圓體" style:font-family-generic="roman" style:font-pitch="variable" fo:font-size="18pt" style:font-name-asian="華康粗圓體1" style:font-family-asian="華康粗圓體" style:font-family-generic-asian="system" style:font-pitch-asian="variable" style:font-size-asian="18pt" style:font-size-complex="18pt"/>
    </style:style>
    <style:style style:name="p2" style:family="paragraph" style:parent-style-name="Standard" style:default-outline-level="">
      <style:paragraph-properties fo:margin-left="1.552cm" fo:margin-right="0.706cm" fo:margin-top="0.282cm" fo:margin-bottom="0.176cm" loext:contextual-spacing="false" fo:orphans="2" fo:widows="2" fo:text-indent="-0.847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mmon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454545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rfc-language-tag="x-none" fo:font-weight="bold" style:letter-kerning="false" style:rfc-language-tag-asian="x-none" style:font-weight-asian="bold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rfc-language-tag="x-none" fo:font-weight="bold" style:letter-kerning="false" style:rfc-language-tag-asian="x-none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0_223" style:display-name="022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副本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Arial" fo:font-family="Arial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51pt solid #00000a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orphans="2" fo:widows="2" fo:background-color="#ffcc00" fo:padding="0cm" fo:border-left="0.99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2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orphans="2" fo:widows="2" fo:background-color="#ffcc00" fo:padding="0cm" fo:border-left="0.51pt solid #00000a" fo:border-right="0.51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cc00"/>
      <style:paragraph-properties fo:margin-top="0.494cm" fo:margin-bottom="0.494cm" loext:contextual-spacing="false" fo:text-align="center" style:justify-single-word="false" fo:orphans="2" fo:widows="2" fo:background-color="#ffcc00" fo:padding="0cm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99pt solid #00000a" fo:border-bottom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51pt solid #00000a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0pt" style:letter-kerning="false" style:font-size-asian="20pt" style:font-name-complex="新細明體1" style:font-family-complex="新細明體" style:font-family-generic-complex="system" style:font-pitch-complex="variable" style:font-size-complex="2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20pt" style:letter-kerning="false" style:font-size-asian="20pt" style:font-size-complex="2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vertical-align="middle"/>
      <style:text-properties fo:color="#00ff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fo:color="#0000ff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vertical-align="middle"/>
      <style:text-properties fo:color="#000000" style:font-name="Arial Black" fo:font-family="'Arial Black'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none" fo:border-right="none" fo:border-top="0.51pt solid #00000a" fo:border-bottom="none" style:vertical-align="middle"/>
      <style:text-properties style:font-name="Arial Black" fo:font-family="'Arial Black'" style:font-family-generic="roman" style:font-pitch="variable" fo:font-size="6pt" style:letter-kerning="false" style:font-size-asian="6pt" style:font-name-complex="新細明體1" style:font-family-complex="新細明體" style:font-family-generic-complex="system" style:font-pitch-complex="variable" style:font-size-complex="6pt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none" fo:border-top="0.51pt solid #00000a" fo:border-bottom="none" style:vertical-align="middl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none" fo:border-top="0.51pt solid #00000a" fo:border-bottom="none" style:vertical-align="middl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a" fo:border-top="0.51pt solid #00000a" fo:border-bottom="none" style:vertical-align="middl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none" fo:border-top="none" fo:border-bottom="0.51pt solid #00000a" style:vertical-align="middl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none" fo:border-top="none" fo:border-bottom="0.51pt solid #00000a" style:vertical-align="middl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none" fo:border-right="none" fo:border-top="none" fo:border-bottom="0.51pt solid #00000a" style:vertical-align="middle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1" fo:border-right="0.51pt solid #000001" fo:border-top="none" fo:border-bottom="none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1" fo:border-right="0.51pt solid #000001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1" fo:border-right="0.51pt solid #000001" fo:border-top="none" fo:border-bottom="0.51pt solid #000001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99pt solid #00000a" fo:border-right="0.99pt solid #00000a" fo:border-top="none" fo:border-bottom="non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fo:color="#0000ff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none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none" fo:border-right="0.99pt solid #00000a" fo:border-top="none" fo:border-bottom="none"/>
      <style:text-properties fo:color="#0000ff" style:font-name="新細明體" fo:font-family="新細明體" style:font-family-generic="roman" style:font-pitch="variable" fo:font-size="10pt" style:text-underline-style="solid" style:text-underline-width="auto" style:text-underline-color="font-color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99pt solid #00000a" fo:border-right="0.99pt solid #00000a" fo:border-top="none" fo:border-bottom="none"/>
      <style:text-properties fo:color="#000000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none" fo:border-right="0.99pt solid #00000a" fo:border-top="none" fo:border-bottom="0.99pt solid #00000a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fo:color="#0000ff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none" fo:border-right="0.99pt solid #00000a" fo:border-top="none" fo:border-bottom="none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0.99pt solid #00000a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none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0.99pt solid #00000a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51pt solid #000001" fo:border-right="0.99pt solid #00000a" fo:border-top="0.99pt solid #00000a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51pt solid #000001" fo:border-right="0.99pt solid #00000a" fo:border-top="none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-left="0.51pt solid #000001" fo:border-right="0.99pt solid #00000a" fo:border-top="none" fo:border-bottom="0.99pt solid #00000a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0.99pt solid #00000a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7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0.51pt solid #000001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99pt solid #00000a" fo:border-right="0.99pt solid #00000a" fo:border-top="0.99pt solid #00000a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99pt solid #00000a" fo:border-right="0.99pt solid #00000a" fo:border-top="none" fo:border-bottom="none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0.99pt solid #00000a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7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none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0.99pt solid #00000a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none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99pt solid #00000a" fo:border-right="0.99pt solid #00000a" fo:border-top="none" fo:border-bottom="0.99pt solid #00000a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0.99pt solid #00000a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none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justify" style:justify-single-word="false" fo:orphans="2" fo:widows="2" fo:background-color="#ffff99" fo:padding="0cm" fo:border-left="0.99pt solid #00000a" fo:border-right="0.99pt solid #00000a" fo:border-top="none" fo:border-bottom="0.99pt solid #00000a"/>
      <style:text-properties fo:color="#ff0000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00ff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1" style:family="paragraph" style:parent-style-name="Standard" style:default-outline-level="">
      <style:paragraph-properties style:line-height-at-least="0.423cm" fo:text-align="justify" style:justify-single-word="false"/>
      <style:text-properties fo:color="#ff0000" style:font-name="標楷體" fo:font-family="標楷體" style:font-family-generic="roman" style:font-pitch="variable" style:rfc-language-tag="x-none" style:text-underline-style="solid" style:text-underline-width="auto" style:text-underline-color="font-color" style:rfc-language-tag-asian="x-none" style:font-size-complex="12pt"/>
    </style:style>
    <style:style style:name="Salutation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rfc-language-tag="x-none" style:font-size-asian="14pt" style:rfc-language-tag-asian="x-none" style:font-size-complex="16pt"/>
    </style:style>
    <style:style style:name="List_20_Number" style:display-name="List Number" style:family="paragraph" style:parent-style-name="Standard" style:default-outline-level="">
      <style:paragraph-properties fo:margin-left="1.27cm" fo:margin-right="0cm" fo:margin-top="0.035cm" fo:margin-bottom="0.035cm" loext:contextual-spacing="false" fo:orphans="2" fo:widows="2" fo:text-indent="-0.635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style:line-height-at-least="0.635cm" fo:text-indent="0cm" style:auto-text-indent="false" style:vertical-align="baseline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報告案" style:family="paragraph" style:parent-style-name="Standard" style:auto-update="true" style:default-outline-level="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fo:font-family="標楷體" style:font-family-generic="roman" style:font-pitch="variable" style:font-size-complex="12pt" style:font-weight-complex="bold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size-asian="16pt" style:font-name-complex="標楷體1" style:font-family-complex="標楷體" style:font-family-generic-complex="system" style:font-pitch-complex="variable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 fo:orphans="2" fo:widows="2"/>
      <style:text-properties style:font-name="Times New Roman" fo:font-family="'Times New Roman'" style:font-family-generic="roman" style:font-pitch="variable" fo:font-size="24pt" style:letter-kerning="false" style:font-size-asian="24pt" style:font-size-complex="12pt" style:font-weight-complex="bold"/>
    </style:style>
    <style:style style:name="Table_20_Normal" style:display-name="Table Normal" style:family="paragraph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/>
    </style:style>
    <style:style style:name="章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size-complex="10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rfc-language-tag="x-none" style:letter-kerning="false" style:font-size-asian="8pt" style:rfc-language-tag-asian="x-none" style:font-size-complex="8pt" text:display="none"/>
    </style:style>
    <style:style style:name="xl15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fo:color="#000000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5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orphans="2" fo:widows="2" fo:background-color="#ffffff" fo:padding="0cm" fo:border="0.51pt solid #00000a"/>
      <style:text-properties fo:color="#000000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5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3pt" style:letter-kerning="false" style:font-size-asian="13pt" style:font-name-complex="新細明體1" style:font-family-complex="新細明體" style:font-family-generic-complex="system" style:font-pitch-complex="variable" style:font-size-complex="13pt"/>
    </style:style>
    <style:style style:name="xl159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a" style:vertical-align="top"/>
      <style:text-properties fo:color="#000000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6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bottom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61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6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0.51pt solid #000001" fo:border-top="0.51pt solid #00000a" fo:border-bottom="non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64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none" fo:border-top="none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bottom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1" fo:border-top="none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7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1" fo:border-right="0.51pt solid #000001" fo:border-top="none" fo:border-bottom="no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7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1" fo:border-right="none" fo:border-top="none" fo:border-bottom="none" style:vertical-align="bottom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7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1" fo:border-right="none" fo:border-top="none" fo:border-bottom="0.51pt solid #000001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1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17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1" fo:border-top="none" fo:border-bottom="0.51pt solid #000001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left="1.976cm" fo:margin-right="0cm" style:line-height-at-least="0.847cm" fo:orphans="2" fo:widows="2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ont_5f_about_5f_content" style:display-name="font_about_content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fo:color="#222222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1" style:family="paragraph" style:default-outline-level="">
      <style:paragraph-properties fo:margin-top="0cm" fo:margin-bottom="0.318cm" loext:contextual-spacing="false" fo:line-height="130%" fo:text-align="start" style:justify-single-word="false" fo:orphans="2" fo:widows="2" style:writing-mode="lr-tb"/>
      <style:text-properties fo:color="#000000" style:font-name="Palatino" fo:font-family="Palatino" style:font-family-generic="roman" style:font-pitch="variable" fo:font-size="9pt" style:font-name-asian="ヒラギノ角ゴ Pro W3" style:font-family-asian="'ヒラギノ角ゴ Pro W3'" style:font-family-generic-asian="system" style:font-pitch-asian="variable" style:font-size-asian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rfc-language-tag="x-none" style:font-size-asian="8pt" style:rfc-language-tag-asian="x-non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w Cen MT" fo:font-family="'Tw Cen MT'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xl63" style:family="paragraph" style:parent-style-name="Standard" style:default-outline-level="">
      <loext:graphic-properties draw:fill="solid" draw:fill-color="#d8e4bc"/>
      <style:paragraph-properties fo:margin-top="0.494cm" fo:margin-bottom="0.494cm" loext:contextual-spacing="false" fo:text-align="center" style:justify-single-word="false" fo:orphans="2" fo:widows="2" fo:background-color="#d8e4bc" fo:padding="0cm" fo:border-left="0.99pt solid #00000a" fo:border-right="0.99pt solid #00000a" fo:border-top="none" fo:border-bottom="0.99pt solid #00000a"/>
      <style:text-properties fo:color="#000000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20pt" style:font-size-asian="20pt" style:font-size-complex="12pt"/>
    </style:style>
    <style:style style:name="CM2" style:family="paragraph" style:parent-style-name="Default" style:next-style-name="Default" style:default-outline-level=""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一_3001_" style:display-name="一、" style:family="paragraph" style:parent-style-name="Standard" style:default-outline-level="">
      <style:paragraph-properties fo:margin-left="2.858cm" fo:margin-right="0cm" fo:text-align="justify" style:justify-single-word="false" fo:text-indent="-0.953cm" style:auto-text-indent="false" style:vertical-align="baseline">
        <style:tab-stops>
          <style:tab-stop style:position="2.858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表樣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方格標題" style:family="paragraph" style:parent-style-name="Standard" style:default-outline-level="">
      <style:paragraph-properties fo:margin-left="0.101cm" fo:margin-right="0.10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中黑體(P)" style:font-family-asian="華康中黑體(P)" style:font-family-generic-asian="system" style:font-pitch-asian="variable" style:font-size-asian="14pt" style:font-size-complex="12pt"/>
    </style:style>
    <style:style style:name="Block_20_Text" style:display-name="Block Text" style:family="paragraph" style:parent-style-name="Standard" style:default-outline-level="">
      <style:paragraph-properties fo:margin-left="1.012cm" fo:margin-right="0.374cm" fo:text-indent="0cm" style:auto-text-indent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封面" style:family="paragraph" style:parent-style-name="Standard" style:default-outline-level="1" style:list-style-name="">
      <style:paragraph-properties fo:margin-left="2.988cm" fo:margin-right="0cm" fo:text-align="center" style:justify-single-word="false" fo:text-indent="-2.988cm" style:auto-text-indent="false" style:vertical-align="baseline" style:snap-to-layout-grid="false">
        <style:tab-stops>
          <style:tab-stop style:position="2.963cm"/>
        </style:tab-stops>
      </style:paragraph-properties>
      <style:text-properties style:font-name="Times New Roman" fo:font-family="'Times New Roman'" style:font-family-generic="roman" style:font-pitch="variable" fo:font-size="18pt" style:rfc-language-tag="x-none" fo:font-weight="bold" style:letter-kerning="false" style:font-size-asian="18pt" style:rfc-language-tag-asian="x-none" style:font-weight-asian="bold" style:font-size-complex="10pt"/>
    </style:style>
    <style:style style:name="_31_.1.1文內_20_1.標題" style:display-name="1.1.1文內 1.標題" style:family="paragraph" style:parent-style-name="Standard" style:default-outline-level="">
      <style:paragraph-properties fo:margin-left="3.521cm" fo:margin-right="0cm" fo:margin-top="0.212cm" fo:margin-bottom="0cm" loext:contextual-spacing="false" style:line-height-at-least="0.847cm" fo:text-align="justify" style:justify-single-word="false" fo:text-indent="-0.561cm" style:auto-text-indent="false" style:snap-to-layout-grid="false">
        <style:tab-stops>
          <style:tab-stop style:position="2.96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rfc-language-tag-asian="x-none" style:font-size-complex="12pt"/>
    </style:style>
    <style:style style:name="_31_.1.1文內1.內文" style:display-name="1.1.1文內1.內文" style:family="paragraph" style:parent-style-name="Standard" style:default-outline-level="">
      <style:paragraph-properties fo:margin-left="3.501cm" fo:margin-right="0cm" fo:margin-top="0.212cm" fo:margin-bottom="0cm" loext:contextual-spacing="false" style:line-height-at-least="0.847cm" fo:text-align="justify" style:justify-single-word="false" fo:text-indent="0cm" style:auto-text-indent="false" style:snap-to-layout-grid="false">
        <style:tab-stops>
          <style:tab-stop style:position="2.96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rfc-language-tag-asian="x-none" style:font-size-complex="12pt"/>
    </style:style>
    <style:style style:name="表內文-靠右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rfc-language-tag-asian="x-none" style:font-size-complex="12pt"/>
    </style:style>
    <style:style style:name="_31_.1.1文" style:display-name="1.1.1文" style:family="paragraph" style:parent-style-name="Standard" style:auto-update="true" style:default-outline-level="">
      <style:paragraph-properties fo:margin-left="1.75cm" fo:margin-right="0cm" fo:margin-top="0.212cm" fo:margin-bottom="0cm" loext:contextual-spacing="false" style:line-height-at-least="0.706cm" fo:text-align="justify" style:justify-single-word="false" fo:text-indent="0cm" style:auto-text-indent="false" style:snap-to-layout-grid="false">
        <style:tab-stops>
          <style:tab-stop style:position="1.748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rfc-language-tag-asian="x-none" style:font-size-complex="12pt"/>
    </style:style>
    <style:style style:name="_31_.1.1文1.大標" style:display-name="1.1.1文1.大標" style:family="paragraph" style:parent-style-name="_31_.1.1文" style:default-outline-level="">
      <style:paragraph-properties>
        <style:tab-stops/>
      </style:paragraph-properties>
    </style:style>
    <style:style style:name="CM1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fo:margin-top="0cm" fo:margin-bottom="0.252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fo:margin-top="0cm" fo:margin-bottom="0.596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Table_20_Normal1" style:display-name="Table Normal1" style:family="paragraph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/>
    </style:style>
    <style:style style:name="樣式_20_樣式_20_標題_20_2_20__2b__20_18_20_點1_20__2b__20_套用前_3a__20__20_0.5_20_列_20_套用後_3a__20__20_0.5_20_列" style:display-name="樣式 樣式 標題 2 + 18 點1 + 套用前:  0.5 列 套用後:  0.5 列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CM4" style:family="paragraph" style:parent-style-name="Default" style:next-style-name="Default" style:default-outline-level="">
      <style:paragraph-properties style:line-height-at-least="0.552cm"/>
      <style:text-properties fo:color="#00000a" style:font-name-complex="Times New Roman1" style:font-family-complex="'Times New Roman'" style:font-family-generic-complex="system" style:font-pitch-complex="variable"/>
    </style:style>
    <style:style style:name="主持人" style:family="paragraph" style:parent-style-name="Standard" style:auto-update="true" style:default-outline-level="">
      <style:paragraph-properties fo:margin-left="0.847cm" fo:margin-right="0.423cm" fo:line-height="15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字元3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3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表名" style:family="paragraph" style:parent-style-name="Standard" style:auto-update="true" style:default-outline-level="">
      <style:paragraph-properties fo:text-align="center" style:justify-single-word="false"/>
      <style:text-properties fo:color="#ff0000" style:font-name="Times New Roman" fo:font-family="'Times New Roman'" style:font-family-generic="roman" style:font-pitch="variable" style:font-size-complex="12pt"/>
    </style:style>
    <style:style style:name="表格_28_一_29_" style:display-name="表格(一)" style:family="paragraph" style:default-outline-level="">
      <style:paragraph-properties fo:margin-left="0.787cm" fo:margin-right="0cm" fo:text-align="justify" style:justify-single-word="false" fo:orphans="2" fo:widows="2" fo:text-indent="-0.78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-內容" style:family="paragraph" style:default-outline-level="">
      <style:paragraph-properties fo:text-align="justify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4pt"/>
    </style:style>
    <style:style style:name="表格-標頭" style:family="paragraph" style:default-outline-level="">
      <style:paragraph-properties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style:font-style-complex="italic"/>
    </style:style>
    <style:style style:name="壹" style:family="paragraph" style:default-outline-level="">
      <style:paragraph-properties fo:margin-top="0.088cm" fo:margin-bottom="0.088cm" loext:contextual-spacing="false" fo:line-height="0.847cm" fo:text-align="justify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default-outline-level="">
      <style:paragraph-properties fo:margin-left="2.54cm" fo:margin-right="0cm" fo:text-align="justify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style:font-style-complex="italic"/>
    </style:style>
    <style:style style:name="自評表-一" style:family="paragraph" style:default-outline-level="">
      <style:paragraph-properties fo:margin-top="0.212cm" fo:margin-bottom="0.212cm" loext:contextual-spacing="false" fo:text-align="justify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文字" style:family="paragraph" style:default-outline-level="">
      <style:paragraph-properties style:line-height-at-least="0cm" fo:text-align="justify" style:justify-single-word="false" fo:orphans="2" fo:widows="2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Body_20_Text_20_2" style:display-name="Body Text 2" style:family="paragraph" style:parent-style-name="Standard" style:default-outline-level="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4pt" style:rfc-language-tag="x-none" style:font-size-asian="14pt" style:rfc-language-tag-asian="x-non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rfc-language-tag="x-none" style:rfc-language-tag-asian="x-none" style:font-size-complex="12pt"/>
    </style:style>
    <style:style style:name="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Indent" style:display-name="Normal Indent" style:family="paragraph" style:parent-style-name="Standard" style:default-outline-level="">
      <style:paragraph-properties fo:margin-top="0cm" fo:margin-bottom="0.159cm" loext:contextual-spacing="false" fo:text-align="justify" style:justify-single-word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fo:color="#999999"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apple-style-span" style:family="text" style:parent-style-name="Default_20_Paragraph_20_Font"/>
    <style:style style:name="ft" style:family="text" style:parent-style-name="Default_20_Paragraph_20_Font"/>
    <style:style style:name="apple-converted-space" style:family="text" style:parent-style-name="Default_20_Paragraph_20_Font"/>
    <style:style style:name="arial11" style:family="text" style:parent-style-name="Default_20_Paragraph_20_Fon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ailheadertext" style:family="text" style:parent-style-name="Default_20_Paragraph_20_Font"/>
    <style:style style:name="text_5f_faqsq" style:display-name="text_faqsq" style:family="text" style:parent-style-name="Default_20_Paragraph_20_Font"/>
    <style:style style:name="FollowedHyperlink" style:family="text">
      <style:text-properties fo:color="#ff00ff" style:text-underline-style="solid" style:text-underline-width="auto" style:text-underline-color="font-color"/>
    </style:style>
    <style:style style:name="style4" style:family="text" style:parent-style-name="Default_20_Paragraph_20_Fon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px13" style:family="text" style:parent-style-name="Default_20_Paragraph_20_Font"/>
    <style:style style:name="yshortcuts" style:family="text" style:parent-style-name="Default_20_Paragraph_20_Font"/>
    <style:style style:name="style91" style:family="text">
      <style:text-properties fo:font-size="10pt" style:font-size-asian="10pt" style:font-size-complex="10pt"/>
    </style:style>
    <style:style style:name="mailheadertext1" style:family="text">
      <style:text-properties fo:color="#353531" fo:font-size="7pt" fo:font-style="normal" style:font-size-asian="7pt" style:font-style-asian="normal" style:font-size-complex="7pt" style:font-style-complex="normal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樣式1_20_字元" style:display-name="樣式1 字元" style:family="text">
      <style:text-properties fo:color="#ff0000" style:font-name="標楷體" fo:font-family="標楷體" style:font-family-generic="roman" style:font-pitch="variable" fo:font-size="12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2" style:family="text"/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reference" style:display-name="endnote reference" style:family="text">
      <style:text-properties style:text-position="super 58%"/>
    </style:style>
    <style:style style:name="本文縮排_20_字元1" style:display-name="本文縮排 字元1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mailheaderatta" style:family="text" style:parent-style-name="Default_20_Paragraph_20_Font"/>
    <style:style style:name="font_5f_index1" style:display-name="font_index1" style:family="text">
      <style:text-properties fo:color="#555555" fo:font-size="8pt" style:font-size-asian="8pt" style:font-size-complex="8pt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st1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name" style:family="text" style:parent-style-name="Default_20_Paragraph_20_Font"/>
    <style:style style:name="font_5f_index_5f_link1" style:display-name="font_index_link1" style:family="text">
      <style:text-properties fo:color="#222222" fo:font-size="9pt" style:font-size-asian="9pt" style:font-size-complex="9pt"/>
    </style:style>
    <style:style style:name="messagebody2" style:family="text"/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無間距_20_字元" style:display-name="無間距 字元" style:family="text">
      <style:text-properties style:font-name="Tw Cen MT" fo:font-family="'Tw Cen MT'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1pt" style:language-complex="ar" style:country-complex="SA"/>
    </style:style>
    <style:style style:name="flagicon" style:family="text"/>
    <style:style style:name="封面_20_字元" style:display-name="封面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_31_.1.1文內_20_1.標題_20_字元" style:display-name="1.1.1文內 1.標題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_31_.1.1文內1.內文_20_字元" style:display-name="1.1.1文內1.內文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表內文-靠右_20_字元" style:display-name="表內文-靠右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_31_.1.1文_20_字元" style:display-name="1.1.1文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_31_.1.1文1.大標_20_字元" style:display-name="1.1.1文1.大標 字元" style:family="text">
      <style:text-properties style:font-name="Times New Roman" fo:font-family="'Times New Roman'" style:font-family-generic="roman" style:font-pitch="variable" fo:font-size="12pt" style:rfc-language-tag="x-none" style:font-name-asian="標楷體1" style:font-family-asian="標楷體" style:font-family-generic-asian="system" style:font-pitch-asian="variable" style:font-size-asian="12pt" style:rfc-language-tag-asian="x-none" style:font-size-complex="12pt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/>
    </style:style>
    <style:style style:name="字元_20_字元1" style:display-name="字元 字元1" style:family="text">
      <style:text-properties style:font-name="Calibri" fo:font-family="Calibri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mfont-txtcont1" style:family="text">
      <style:text-properties fo:color="#333333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usercontent2" style:family="text"/>
    <style:style style:name="usercontent" style:family="text"/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short_5f_text" style:display-name="short_text" style:family="text" style:parent-style-name="Default_20_Paragraph_20_Fon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fo:letter-spacing="normal" fo:font-style="normal" fo:font-weight="normal" style:letter-kerning="false" style:font-name-asian="細明體1" style:font-family-asian="細明體" style:font-family-generic-asian="system" style:font-pitch-asian="variable" style:font-size-asian="12pt" style:font-style-asian="normal" style:font-weight-asian="normal" style:text-scale="150%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4B0000002988D5D4A9916A5DE9.png" xlink:type="simple" xlink:show="embed" xlink:actuate="onLoad">
        <style:list-level-properties text:list-level-position-and-space-mode="label-alignment" style:vertical-pos="middle" style:vertical-rel="line" fo:width="0.5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text:list-tab-stop-position="16.697cm" fo:text-indent="-0.847cm" fo:margin-left="16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5.004cm" fo:text-indent="-0.847cm" fo:margin-left="15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5.85cm" fo:text-indent="-0.847cm" fo:margin-left="15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6.697cm" fo:text-indent="-0.847cm" fo:margin-left="16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7.544cm" fo:text-indent="-0.847cm" fo:margin-left="17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8.39cm" fo:text-indent="-0.847cm" fo:margin-left="18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.237cm" fo:text-indent="-0.847cm" fo:margin-left="19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0.084cm" fo:text-indent="-0.847cm" fo:margin-left="2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93cm" fo:text-indent="-0.847cm" fo:margin-left="20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editing-cycles>4</meta:editing-cycles>
    <meta:print-date>2020-10-17T02:49:00</meta:print-date>
    <meta:creation-date>2020-10-19T03:38:00</meta:creation-date>
    <dc:date>2020-10-19T16:05:37.353000000</dc:date>
    <meta:editing-duration>PT8M20S</meta:editing-duration>
    <meta:generator>LibreOffice/5.4.7.2$Windows_x86 LibreOffice_project/c838ef25c16710f8838b1faec480ebba495259d0</meta:generator>
    <meta:document-statistic meta:table-count="2" meta:image-count="0" meta:object-count="0" meta:page-count="1" meta:paragraph-count="64" meta:word-count="565" meta:character-count="2010" meta:non-whitespace-character-count="1507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