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>
      <style:paragraph-properties fo:line-height="0.847cm" fo:text-align="justify" style:justify-single-word="false"/>
    </style:style>
    <style:style style:name="P2" style:family="paragraph" style:parent-style-name="Standard" style:list-style-name="WW8Num8">
      <style:paragraph-properties fo:line-height="0.847cm" fo:text-align="justify" style:justify-single-word="false" style:snap-to-layout-grid="false">
        <style:tab-stops>
          <style:tab-stop style:position="2.646cm"/>
        </style:tab-stops>
      </style:paragraph-properties>
    </style:style>
    <style:style style:name="P3" style:family="paragraph" style:parent-style-name="Standard">
      <style:paragraph-properties style:line-height-at-least="1.058cm" style:snap-to-layout-grid="false"/>
    </style:style>
    <style:style style:name="P4" style:family="paragraph" style:parent-style-name="Standard">
      <style:paragraph-properties style:line-height-at-least="1.058cm" fo:text-align="justify" style:justify-single-word="false" style:snap-to-layout-grid="false"/>
    </style:style>
    <style:style style:name="P5" style:family="paragraph" style:parent-style-name="Standard">
      <style:paragraph-properties style:line-height-at-least="1.058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988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8">
      <style:paragraph-properties fo:line-height="0.847cm" fo:text-align="justify" style:justify-single-word="false" style:snap-to-layout-grid="false">
        <style:tab-stops>
          <style:tab-stop style:position="2.646cm"/>
        </style:tab-stops>
      </style:paragraph-properties>
      <style:text-properties style:font-name-asian="標楷體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889cm" fo:margin-right="0cm" style:line-height-at-least="0.988cm" fo:text-align="justify" style:justify-single-word="false" fo:text-indent="-0.889cm" style:auto-text-indent="false" style:snap-to-layout-grid="false">
        <style:tab-stops>
          <style:tab-stop style:position="1.27cm"/>
          <style:tab-stop style:position="2.646cm"/>
        </style:tab-stops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loext:padding="0cm" loext:border="0.51pt solid #000000"/>
    </style:style>
    <style:style style:name="T3" style:family="text">
      <style:text-properties fo:font-size="14pt" fo:letter-spacing="0.028cm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28cm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Application Form for Reissue or Replacement of Student ID Card</text:span></text:p>
      <text:p text:style-name="P3"><text:span text:style-name="T5">Date of application：</text:span><text:span text:style-name="T6"> <text:s text:c="4"/></text:span><text:span text:style-name="T5">yy</text:span><text:span text:style-name="T7"> <text:s text:c="4"/></text:span><text:span text:style-name="T5">mm</text:span><text:span text:style-name="T7"> <text:s text:c="6"/></text:span><text:span text:style-name="T5">dd</text:span></text:p>
      <text:p text:style-name="P5"><text:span text:style-name="T10">Personal Information：</text:span><text:span text:style-name="T12"> </text:span></text:p>
      <text:p text:style-name="P3"><text:span text:style-name="T5">Name：</text:span><text:span text:style-name="T6"> <text:s text:c="18"/></text:span><text:span text:style-name="T8"><text:s/></text:span><text:span text:style-name="T5">Class：</text:span><text:span text:style-name="T6"> <text:s text:c="21"/></text:span></text:p>
      <text:p text:style-name="P3"><text:span text:style-name="T5">Student Number：</text:span><text:span text:style-name="T6"> <text:s text:c="21"/></text:span><text:span text:style-name="T8"><text:s/></text:span><text:span text:style-name="T5">Tel：</text:span><text:span text:style-name="T6"> <text:s text:c="17"/></text:span></text:p>
      <text:p text:style-name="P4"><text:span text:style-name="T5">Reason of reissuing：</text:span></text:p>
      <text:p text:style-name="P6"><text:span text:style-name="T10">□</text:span><text:span text:style-name="T12"> </text:span><text:span text:style-name="T10">Lost <text:s text:c="2"/>□ Damaged <text:s text:c="2"/>□ Department Transfer <text:s/></text:span></text:p>
      <text:p text:style-name="P6"><text:span text:style-name="T10">□</text:span><text:span text:style-name="T12"> <text:s text:c="2"/></text:span><text:span text:style-name="T10">Name Change</text:span></text:p>
      <text:p text:style-name="P8">___________________________________________________________</text:p>
      <text:p text:style-name="P8"/>
      <text:p text:style-name="P7">Procedures</text:p>
      <text:list xml:id="list390979694" text:style-name="WW8Num8">
        <text:list-item>
          <text:p text:style-name="P1"><text:span text:style-name="T10">Go to Student Service Center in person and fill out the application form. A declaration is required for those who lose their student ID cards.</text:span></text:p>
        </text:list-item>
        <text:list-item>
          <text:p text:style-name="P2"><text:span text:style-name="T10">Students who have their student ID cards lost or damaged will be charged a processing fee of NT$180. Those who apply for replacement due to department transferring or name chang</text:span><text:span text:style-name="T10">e</text:span><text:span text:style-name="T10"> are exempt from the charge. </text:span></text:p>
        </text:list-item>
        <text:list-item>
          <text:p text:style-name="P12">Applicants whose ID cards are damaged must return the old ones to the registry division.</text:p>
        </text:list-item>
        <text:list-item>
          <text:p text:style-name="P2"><text:span text:style-name="T10">To prevent fraudulent use, applicants whose student IDs are missing must report loss to Library. Those who have received new student IDs must go to Library for re-activation of related services.</text:span></text:p>
        </text:list-item>
        <text:list-item>
          <text:p text:style-name="P2"><text:span text:style-name="T10">It takes roughly three work days to make a new student ID. Please go to </text:span><text:span text:style-name="T2">Student Service Centre</text:span><text:span text:style-name="T10"> in person with your ID documentations for the new student ID.</text:span></text:p>
        </text:list-item>
      </text:list>
      <text:p text:style-name="P9">___________________________________________________________</text:p>
      <text:p text:style-name="P9"/>
      <text:p text:style-name="P9">Signatures of Related Units</text:p>
      <text:p text:style-name="P10">Library Signature &amp; Seal (for those who lose their student IDs):</text:p>
      <text:p text:style-name="P10"/>
      <text:p text:style-name="P11">Signature &amp; Seal of Registry Division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cm" fo:margin-right="0cm" fo:line-height="0.529cm" fo:text-indent="-0.8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I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588cm" fo:margin-right="1.95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學生證ＩＣ金融卡補發（換證）申請書</dc:title>
    <meta:initial-creator>123</meta:initial-creator>
    <meta:creation-date>2009-10-06T10:01:00</meta:creation-date>
    <dc:creator>User</dc:creator>
    <dc:date>2012-11-21T14:42:00</dc:date>
    <meta:print-date>2009-09-10T18:42:00</meta:print-date>
    <meta:editing-cycles>23</meta:editing-cycles>
    <meta:editing-duration>PT1H28M</meta:editing-duration>
    <meta:document-statistic meta:table-count="0" meta:image-count="0" meta:object-count="0" meta:page-count="1" meta:paragraph-count="19" meta:word-count="208" meta:character-count="1373" meta:non-whitespace-character-count="1092"/>
    <meta:generator>LibreOffice/5.3.5.2$Windows_x86 LibreOffice_project/50d9bf2b0a79cdb85a3814b592608037a682059d</meta:generator>
  </office:meta>
</office:document-meta>
</file>