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0in" fo:margin-right="-0.1569in" fo:text-inden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olumn23" style:family="table-column">
      <style:table-column-properties style:column-width="0.4312in"/>
    </style:style>
    <style:style style:name="TableColumn24" style:family="table-column">
      <style:table-column-properties style:column-width="0.6895in"/>
    </style:style>
    <style:style style:name="TableColumn25" style:family="table-column">
      <style:table-column-properties style:column-width="0.5902in"/>
    </style:style>
    <style:style style:name="TableColumn26" style:family="table-column">
      <style:table-column-properties style:column-width="0.4923in"/>
    </style:style>
    <style:style style:name="TableColumn27" style:family="table-column">
      <style:table-column-properties style:column-width="1.2798in"/>
    </style:style>
    <style:style style:name="TableColumn28" style:family="table-column">
      <style:table-column-properties style:column-width="0.4916in"/>
    </style:style>
    <style:style style:name="TableColumn29" style:family="table-column">
      <style:table-column-properties style:column-width="1.2569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1.1055in"/>
    </style:style>
    <style:style style:name="Table22" style:family="table">
      <style:table-properties style:width="7.2236in" fo:margin-left="-0.018in" table:align="left"/>
    </style:style>
    <style:style style:name="TableRow32" style:family="table-row">
      <style:table-row-properties style:min-row-height="0.2555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margin-top="0.025in" fo:margin-bottom="0.025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9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margin-top="0.025in" fo:margin-bottom="0.025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top="0.025in" fo:margin-bottom="0.025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margin-top="0.025in" fo:margin-bottom="0.025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025in" fo:margin-bottom="0.025in" fo:margin-right="0.5701in">
        <style:tab-stops>
          <style:tab-stop style:type="left" style:position="0.8666in"/>
        </style:tab-stops>
      </style:paragraph-properties>
      <style:text-properties style:font-name="標楷體" style:font-name-asian="標楷體"/>
    </style:style>
    <style:style style:name="TableRow55" style:family="table-row">
      <style:table-row-properties style:min-row-height="0.2548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25in" fo:margin-bottom="0.025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25in" fo:margin-bottom="0.025in" fo:line-height="0.1944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微軟正黑體"/>
    </style:style>
    <style:style style:name="T63" style:parent-style-name="預設段落字型" style:family="text">
      <style:text-properties style:font-name="標楷體" style:font-name-asian="標楷體" style:font-name-complex="微軟正黑體"/>
    </style:style>
    <style:style style:name="T64" style:parent-style-name="預設段落字型" style:family="text">
      <style:text-properties style:font-name="標楷體" style:font-name-asian="標楷體" style:font-name-complex="微軟正黑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微軟正黑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text-align="justify" fo:margin-top="0.025in" fo:margin-bottom="0.025in" fo:line-height="0.1944in" fo:margin-left="0.1763in" fo:text-indent="-0.176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fo:color="#000000" fo:background-color="#FFFFFF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style:font-name-complex="標楷體"/>
    </style:style>
    <style:style style:name="P90" style:parent-style-name="內文" style:family="paragraph">
      <style:paragraph-properties fo:margin-left="0.4916in" fo:text-indent="-0.491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微軟正黑體"/>
    </style:style>
    <style:style style:name="T95" style:parent-style-name="預設段落字型" style:family="text">
      <style:text-properties style:font-name="標楷體" style:font-name-asian="標楷體" style:font-name-complex="微軟正黑體"/>
    </style:style>
    <style:style style:name="T96" style:parent-style-name="預設段落字型" style:family="text">
      <style:text-properties style:font-name="標楷體" style:font-name-asian="標楷體" style:font-name-complex="微軟正黑體"/>
    </style:style>
    <style:style style:name="T97" style:parent-style-name="預設段落字型" style:family="text">
      <style:text-properties style:font-name="標楷體" style:font-name-asian="標楷體" style:font-name-complex="微軟正黑體"/>
    </style:style>
    <style:style style:name="T98" style:parent-style-name="預設段落字型" style:family="text">
      <style:text-properties style:font-name="標楷體" style:font-name-asian="標楷體" style:font-name-complex="微軟正黑體"/>
    </style:style>
    <style:style style:name="T99" style:parent-style-name="預設段落字型" style:family="text">
      <style:text-properties style:font-name="標楷體" style:font-name-asian="標楷體" style:font-name-complex="微軟正黑體"/>
    </style:style>
    <style:style style:name="T100" style:parent-style-name="預設段落字型" style:family="text">
      <style:text-properties style:font-name="標楷體" style:font-name-asian="標楷體" style:font-name-complex="微軟正黑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微軟正黑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微軟正黑體"/>
    </style:style>
    <style:style style:name="T111" style:parent-style-name="預設段落字型" style:family="text">
      <style:text-properties style:font-name="標楷體" style:font-name-asian="標楷體" style:font-name-complex="微軟正黑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Column114" style:family="table-column">
      <style:table-column-properties style:column-width="1.1208in"/>
    </style:style>
    <style:style style:name="TableColumn115" style:family="table-column">
      <style:table-column-properties style:column-width="2.6902in"/>
    </style:style>
    <style:style style:name="TableColumn116" style:family="table-column">
      <style:table-column-properties style:column-width="1.05in"/>
    </style:style>
    <style:style style:name="TableColumn117" style:family="table-column">
      <style:table-column-properties style:column-width="2.3625in"/>
    </style:style>
    <style:style style:name="Table113" style:family="table">
      <style:table-properties style:width="7.2236in" fo:margin-left="-0.018in" table:align="left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149" style:family="table-row">
      <style:table-row-properties style:min-row-height="0.2756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P167" style:parent-style-name="內文" style:family="paragraph">
      <style:paragraph-properties fo:margin-right="0.3916in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微軟正黑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margin-left="0.1965in" fo:margin-right="0.3916in" fo:text-indent="-0.19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 style:letter-kerning="false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標楷體" style:letter-kerning="false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margin-left="0.1965in" fo:margin-right="0.3916in" fo:text-indent="-0.1965in">
        <style:tab-stops/>
      </style:paragraph-properties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 style:letter-kerning="false"/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微軟正黑體" fo:letter-spacing="0.0006in" style:text-position="-4.1% 100%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P218" style:parent-style-name="內文" style:family="paragraph">
      <style:paragraph-properties fo:margin-left="-0.1111in" fo:text-indent="0.0201in">
        <style:tab-stops/>
      </style:paragraph-properties>
      <style:text-properties style:font-name="標楷體" style:font-name-asian="標楷體" style:font-name-complex="標楷體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Column239" style:family="table-column">
      <style:table-column-properties style:column-width="0.4312in"/>
    </style:style>
    <style:style style:name="TableColumn240" style:family="table-column">
      <style:table-column-properties style:column-width="0.6895in"/>
    </style:style>
    <style:style style:name="TableColumn241" style:family="table-column">
      <style:table-column-properties style:column-width="0.5902in"/>
    </style:style>
    <style:style style:name="TableColumn242" style:family="table-column">
      <style:table-column-properties style:column-width="0.4923in"/>
    </style:style>
    <style:style style:name="TableColumn243" style:family="table-column">
      <style:table-column-properties style:column-width="1.2798in"/>
    </style:style>
    <style:style style:name="TableColumn244" style:family="table-column">
      <style:table-column-properties style:column-width="0.4916in"/>
    </style:style>
    <style:style style:name="TableColumn245" style:family="table-column">
      <style:table-column-properties style:column-width="1.2569in"/>
    </style:style>
    <style:style style:name="TableColumn246" style:family="table-column">
      <style:table-column-properties style:column-width="0.8861in"/>
    </style:style>
    <style:style style:name="TableColumn247" style:family="table-column">
      <style:table-column-properties style:column-width="1.1055in"/>
    </style:style>
    <style:style style:name="Table238" style:family="table">
      <style:table-properties style:width="7.2236in" fo:margin-left="-0.018in" table:align="left"/>
    </style:style>
    <style:style style:name="TableRow248" style:family="table-row">
      <style:table-row-properties style:min-row-height="0.2555in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margin-top="0.025in" fo:margin-bottom="0.025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3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5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margin-top="0.025in" fo:margin-bottom="0.025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margin-top="0.025in" fo:margin-bottom="0.025in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margin-top="0.025in" fo:margin-bottom="0.025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margin-top="0.025in" fo:margin-bottom="0.025in" fo:margin-right="0.5701in">
        <style:tab-stops>
          <style:tab-stop style:type="left" style:position="0.8666in"/>
        </style:tab-stops>
      </style:paragraph-properties>
      <style:text-properties style:font-name="標楷體" style:font-name-asian="標楷體"/>
    </style:style>
    <style:style style:name="TableRow271" style:family="table-row">
      <style:table-row-properties style:min-row-height="0.2548in" fo:keep-together="always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25in" fo:margin-bottom="0.025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025in" fo:margin-bottom="0.025in" fo:line-height="0.1944in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微軟正黑體"/>
    </style:style>
    <style:style style:name="T279" style:parent-style-name="預設段落字型" style:family="text">
      <style:text-properties style:font-name="標楷體" style:font-name-asian="標楷體" style:font-name-complex="微軟正黑體"/>
    </style:style>
    <style:style style:name="T280" style:parent-style-name="預設段落字型" style:family="text">
      <style:text-properties style:font-name="標楷體" style:font-name-asian="標楷體" style:font-name-complex="微軟正黑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微軟正黑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P286" style:parent-style-name="內文" style:family="paragraph">
      <style:paragraph-properties fo:text-align="justify" fo:margin-top="0.025in" fo:margin-bottom="0.025in" fo:margin-left="0.1763in" fo:text-indent="-0.176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fo:color="#000000" fo:background-color="#FFFFFF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 style:font-name-complex="標楷體"/>
    </style:style>
    <style:style style:name="P300" style:parent-style-name="內文" style:family="paragraph">
      <style:paragraph-properties fo:margin-left="0.4916in" fo:text-indent="-0.491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微軟正黑體"/>
    </style:style>
    <style:style style:name="T305" style:parent-style-name="預設段落字型" style:family="text">
      <style:text-properties style:font-name="標楷體" style:font-name-asian="標楷體" style:font-name-complex="微軟正黑體"/>
    </style:style>
    <style:style style:name="T306" style:parent-style-name="預設段落字型" style:family="text">
      <style:text-properties style:font-name="標楷體" style:font-name-asian="標楷體" style:font-name-complex="微軟正黑體"/>
    </style:style>
    <style:style style:name="T307" style:parent-style-name="預設段落字型" style:family="text">
      <style:text-properties style:font-name="標楷體" style:font-name-asian="標楷體" style:font-name-complex="微軟正黑體"/>
    </style:style>
    <style:style style:name="T308" style:parent-style-name="預設段落字型" style:family="text">
      <style:text-properties style:font-name="標楷體" style:font-name-asian="標楷體" style:font-name-complex="微軟正黑體"/>
    </style:style>
    <style:style style:name="T309" style:parent-style-name="預設段落字型" style:family="text">
      <style:text-properties style:font-name="標楷體" style:font-name-asian="標楷體" style:font-name-complex="微軟正黑體"/>
    </style:style>
    <style:style style:name="T310" style:parent-style-name="預設段落字型" style:family="text">
      <style:text-properties style:font-name="標楷體" style:font-name-asian="標楷體" style:font-name-complex="微軟正黑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微軟正黑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微軟正黑體"/>
    </style:style>
    <style:style style:name="T321" style:parent-style-name="預設段落字型" style:family="text">
      <style:text-properties style:font-name="標楷體" style:font-name-asian="標楷體" style:font-name-complex="微軟正黑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ableColumn324" style:family="table-column">
      <style:table-column-properties style:column-width="1.1208in"/>
    </style:style>
    <style:style style:name="TableColumn325" style:family="table-column">
      <style:table-column-properties style:column-width="2.6902in"/>
    </style:style>
    <style:style style:name="TableColumn326" style:family="table-column">
      <style:table-column-properties style:column-width="1.05in"/>
    </style:style>
    <style:style style:name="TableColumn327" style:family="table-column">
      <style:table-column-properties style:column-width="2.3625in"/>
    </style:style>
    <style:style style:name="Table323" style:family="table">
      <style:table-properties style:width="7.2236in" fo:margin-left="-0.018in" table:align="left"/>
    </style:style>
    <style:style style:name="TableRow328" style:family="table-row">
      <style:table-row-properties style:min-row-height="0.2756in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ableRow341" style:family="table-row">
      <style:table-row-properties style:min-row-height="0.2756in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350" style:family="table-row">
      <style:table-row-properties style:min-row-height="0.2756in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359" style:family="table-row">
      <style:table-row-properties style:min-row-height="0.2756in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368" style:family="table-row">
      <style:table-row-properties style:min-row-height="0.2756in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P377" style:parent-style-name="內文" style:family="paragraph">
      <style:paragraph-properties fo:margin-right="0.3916in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微軟正黑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P386" style:parent-style-name="內文" style:family="paragraph">
      <style:paragraph-properties fo:margin-left="0.1965in" fo:margin-right="0.3916in" fo:text-indent="-0.196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 style:letter-kerning="false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font-name-complex="標楷體" style:letter-kerning="false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-asian="標楷體" style:font-name-complex="標楷體"/>
    </style:style>
    <style:style style:name="T398" style:parent-style-name="預設段落字型" style:family="text">
      <style:text-properties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P401" style:parent-style-name="內文" style:family="paragraph">
      <style:paragraph-properties fo:margin-left="0.1965in" fo:margin-right="0.3916in" fo:text-indent="-0.1965in">
        <style:tab-stops/>
      </style:paragraph-properties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 style:letter-kerning="false"/>
    </style:style>
    <style:style style:name="T407" style:parent-style-name="預設段落字型" style:family="text">
      <style:text-properties style:font-name-asian="標楷體" style:font-name-complex="標楷體"/>
    </style:style>
    <style:style style:name="T408" style:parent-style-name="預設段落字型" style:family="text">
      <style:text-properties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 style:font-name-complex="微軟正黑體" fo:letter-spacing="0.0006in" style:text-position="-4.1% 100%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 fo:color="#000000"/>
    </style:style>
    <style:style style:name="T422" style:parent-style-name="預設段落字型" style:family="text">
      <style:text-properties style:font-name="標楷體" style:font-name-asian="標楷體" style:font-name-complex="標楷體" fo:color="#000000"/>
    </style:style>
    <style:style style:name="T423" style:parent-style-name="預設段落字型" style:family="text">
      <style:text-properties style:font-name="標楷體" style:font-name-asian="標楷體" style:font-name-complex="標楷體" fo:color="#000000"/>
    </style:style>
    <style:style style:name="T42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南</text:span><text:span text:style-name="T3">臺科技大學( <text:s/>)</text:span><text:span text:style-name="T4">學年度第</text:span><text:span text:style-name="T5">( <text:s/>)</text:span><text:span text:style-name="T6">學期期中</text:span><text:span text:style-name="T7">/末</text:span><text:span text:style-name="T8">考試</text:span><text:span text:style-name="T9">週</text:span><text:span text:style-name="T10">學生</text:span><text:span text:style-name="T11">申</text:span><text:span text:style-name="T12">請</text:span><text:span text:style-name="T13">補考</text:span><text:span text:style-name="T14">單</text:span><text:span text:style-name="T15">(</text:span><text:span text:style-name="T16">正聯</text:span><text:span text:style-name="T17">)(</text:span><text:span text:style-name="T18">本聯由課</text:span><text:span text:style-name="T19">程與教學</text:span><text:span text:style-name="T20">組收存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班級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學號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姓名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聯絡電話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假別</text:span></text:p>
          </table:table-cell>
          <table:table-cell table:style-name="TableCell59" table:number-columns-spanned="6">
            <text:p text:style-name="P60"><text:span text:style-name="T61">□</text:span><text:span text:style-name="T62">因</text:span><text:span text:style-name="T63">喪</text:span><text:span text:style-name="T64">(訃聞)<text:s/></text:span><text:span text:style-name="T65">□</text:span><text:span text:style-name="T66">因</text:span><text:span text:style-name="T67">病(就醫證明)<text:s/></text:span><text:span text:style-name="T68">□</text:span><text:span text:style-name="T69">因</text:span><text:span text:style-name="T70">交通事故(報案記錄)</text:span></text:p>
            <text:p text:style-name="P71"><text:span text:style-name="T72">□</text:span><text:span text:style-name="T73">因公</text:span><text:span text:style-name="T74">(技能檢定</text:span><text:span text:style-name="T75">、</text:span><text:span text:style-name="T76">兵役規定通知單</text:span><text:span text:style-name="T77">或</text:span><text:span text:style-name="T78">代表學校出席證明經指導老師簽名</text:span><text:span text:style-name="T79">等</text:span><text:span text:style-name="T80">)</text:span><text:span text:style-name="T81"><text:s/>□</text:span><text:span text:style-name="T82">因懷孕、分娩或撫育</text:span><text:span text:style-name="T83">三歲以下子女</text:span><text:span text:style-name="T84">(出生證明等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教務長批示</text:p>
          </table:table-cell>
          <table:table-cell table:style-name="TableCell87">
            <text:p text:style-name="P88"/>
          </table:table-cell>
        </table:table-row>
      </table:table>
      <text:p text:style-name="P89">※補考分數處理方式：</text:p>
      <text:p text:style-name="P90"><text:span text:style-name="T91"><text:s text:c="2"/>□</text:span><text:span text:style-name="T92">1.</text:span><text:span text:style-name="T93">實得分數計之(</text:span><text:span text:style-name="T94">直系親屬或配偶之</text:span><text:span text:style-name="T95">喪假</text:span><text:span text:style-name="T96">、</text:span><text:span text:style-name="T97">公假、住院病假</text:span><text:span text:style-name="T98">、</text:span><text:span text:style-name="T99">經教務長核准之重大病假</text:span><text:span text:style-name="T100">及</text:span><text:span text:style-name="T101">因懷孕、分娩或撫育幼兒</text:span><text:span text:style-name="T102">)</text:span><text:span text:style-name="T103">。</text:span></text:p>
      <text:p text:style-name="內文"><text:span text:style-name="T104"><text:s text:c="2"/></text:span><text:span text:style-name="T105">□</text:span><text:span text:style-name="T106">2.</text:span><text:span text:style-name="T107">及格以上以</text:span><text:span text:style-name="T108">60</text:span><text:span text:style-name="T109">分，不及格以實際分數計之(</text:span><text:span text:style-name="T110">非屬前款原因</text:span><text:span text:style-name="T111">)</text:span><text:span text:style-name="T112">。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開課班級</text:span></text:p>
          </table:table-cell>
          <table:table-cell table:style-name="TableCell122">
            <text:p text:style-name="P123"><text:span text:style-name="T124">考試科目</text:span></text:p>
          </table:table-cell>
          <table:table-cell table:style-name="TableCell125">
            <text:p text:style-name="P126"><text:span text:style-name="T127">授課教師</text:span></text:p>
          </table:table-cell>
          <table:table-cell table:style-name="TableCell128">
            <text:p text:style-name="P129"><text:span text:style-name="T130">考試日期/星期/節次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1.</text:span><text:span text:style-name="T169">持</text:span><text:span text:style-name="T170">有</text:span><text:span text:style-name="T171">直系親屬或配偶之</text:span><text:span text:style-name="T172">喪假證明、公假證明</text:span><text:span text:style-name="T173">、</text:span><text:span text:style-name="T174">出生證明</text:span><text:span text:style-name="T175">等</text:span><text:span text:style-name="T176">。</text:span></text:p>
      <text:p text:style-name="P177"><text:span text:style-name="T178">2.</text:span><text:span text:style-name="T179">持</text:span><text:span text:style-name="T180">有</text:span><text:span text:style-name="T181">缺考</text:span><text:span text:style-name="T182">前一日、</text:span><text:span text:style-name="T183">當日</text:span><text:span text:style-name="T184">或次日之</text:span><text:span text:style-name="T185">就醫證明(</text:span><text:span text:style-name="T186">公立醫院、財團法人醫院</text:span><text:span text:style-name="T187">、一般診所就醫證明經由教務長核准通過</text:span><text:span text:style-name="T188">者</text:span><text:span text:style-name="T189">)</text:span><text:span text:style-name="T190">。</text:span></text:p>
      <text:p text:style-name="P191">3.因道路交通事故持有考試當日之警察局報案記錄。</text:p>
      <text:p text:style-name="內文"><text:span text:style-name="T192">4</text:span><text:span text:style-name="T193">.</text:span><text:span text:style-name="T194">缺考科目結束後三天內</text:span><text:span text:style-name="T195">(</text:span><text:span text:style-name="T196">不含</text:span><text:span text:style-name="T197">假日</text:span><text:span text:style-name="T198">)</text:span><text:span text:style-name="T199">辦理</text:span><text:span text:style-name="T200">。</text:span><text:span text:style-name="T201">5</text:span><text:span text:style-name="T202">.</text:span><text:span text:style-name="T203">補考成績依</text:span><text:span text:style-name="T204">學生學業成績考核暨更改學生成績辦法</text:span><text:span text:style-name="T205">。</text:span></text:p>
      <text:p text:style-name="內文"><text:span text:style-name="T206">6</text:span><text:span text:style-name="T207">.</text:span><text:span text:style-name="T208">期中或期末</text:span><text:span text:style-name="T209">補考</text:span><text:span text:style-name="T210">須於考試</text:span><text:span text:style-name="T211">結束</text:span><text:span text:style-name="T212">後</text:span><text:span text:style-name="T213">2</text:span><text:span text:style-name="T214">週內完成，未依規定補考者其補考成績以零分計算。</text:span></text:p>
      <text:p text:style-name="內文"><text:span text:style-name="T215"><text:s text:c="2"/>以上説明已知悉；</text:span><text:span text:style-name="T216">學生簽名</text:span><text:span text:style-name="T217">：</text:span></text:p>
      <text:p text:style-name="P218">--------------------------------------------------------------------------------------</text:p>
      <text:p text:style-name="P219"><text:span text:style-name="T220">南</text:span><text:span text:style-name="T221">臺</text:span><text:span text:style-name="T222">科技大學</text:span><text:span text:style-name="T223">( <text:s/>)</text:span><text:span text:style-name="T224">學年度第</text:span><text:span text:style-name="T225">( <text:s/>)</text:span><text:span text:style-name="T226">學期期中</text:span><text:span text:style-name="T227">/末</text:span><text:span text:style-name="T228">考試</text:span><text:span text:style-name="T229">週</text:span><text:span text:style-name="T230">學生</text:span><text:span text:style-name="T231">申請補考</text:span><text:span text:style-name="T232">單</text:span><text:span text:style-name="T233">(</text:span><text:span text:style-name="T234">副聯</text:span><text:span text:style-name="T235">)(</text:span><text:span text:style-name="T236">本聯由學生收存</text:span><text:span text:style-name="T237">)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班級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學號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姓名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聯絡電話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假別</text:span></text:p>
          </table:table-cell>
          <table:table-cell table:style-name="TableCell275" table:number-columns-spanned="6">
            <text:p text:style-name="P276"><text:span text:style-name="T277">□</text:span><text:span text:style-name="T278">因</text:span><text:span text:style-name="T279">喪</text:span><text:span text:style-name="T280">(訃聞)<text:s/></text:span><text:span text:style-name="T281">□</text:span><text:span text:style-name="T282">因</text:span><text:span text:style-name="T283">病(就醫證明)<text:s/></text:span><text:span text:style-name="T284">□</text:span><text:span text:style-name="T285">因交通事故(報案記錄)</text:span></text:p>
            <text:p text:style-name="P286"><text:span text:style-name="T287">□</text:span><text:span text:style-name="T288">因公(技能檢定、兵役規定通知單或</text:span><text:span text:style-name="T289">代表學校出席證明經指導老師簽名</text:span><text:span text:style-name="T290">等)</text:span><text:span text:style-name="T291"><text:s/>□</text:span><text:span text:style-name="T292">因懷孕、分娩或撫育</text:span><text:span text:style-name="T293">三歲以下子女</text:span><text:span text:style-name="T294">(出生證明等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>教務長批示</text:p>
          </table:table-cell>
          <table:table-cell table:style-name="TableCell297">
            <text:p text:style-name="P298"/>
          </table:table-cell>
        </table:table-row>
      </table:table>
      <text:p text:style-name="P299">※補考分數處理方式：</text:p>
      <text:p text:style-name="P300"><text:span text:style-name="T301"><text:s text:c="2"/>□</text:span><text:span text:style-name="T302">1.</text:span><text:span text:style-name="T303">實得分數計之(</text:span><text:span text:style-name="T304">直系親屬或配偶之</text:span><text:span text:style-name="T305">喪假</text:span><text:span text:style-name="T306">、</text:span><text:span text:style-name="T307">公假、住院病假</text:span><text:span text:style-name="T308">、</text:span><text:span text:style-name="T309">經教務長核准之重大病假</text:span><text:span text:style-name="T310">及</text:span><text:span text:style-name="T311">因懷孕、分娩或撫育幼兒</text:span><text:span text:style-name="T312">)</text:span><text:span text:style-name="T313">。</text:span></text:p>
      <text:p text:style-name="內文"><text:span text:style-name="T314"><text:s text:c="2"/></text:span><text:span text:style-name="T315">□</text:span><text:span text:style-name="T316">2.</text:span><text:span text:style-name="T317">及格以上以</text:span><text:span text:style-name="T318">60</text:span><text:span text:style-name="T319">分，不及格以實際分數計之(</text:span><text:span text:style-name="T320">非屬前款原因</text:span><text:span text:style-name="T321">)</text:span><text:span text:style-name="T322">。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開課班級</text:span></text:p>
          </table:table-cell>
          <table:table-cell table:style-name="TableCell332">
            <text:p text:style-name="P333"><text:span text:style-name="T334">考試科目</text:span></text:p>
          </table:table-cell>
          <table:table-cell table:style-name="TableCell335">
            <text:p text:style-name="P336"><text:span text:style-name="T337">授課教師</text:span></text:p>
          </table:table-cell>
          <table:table-cell table:style-name="TableCell338">
            <text:p text:style-name="P339"><text:span text:style-name="T340">考試日期/星期/節次</text:span>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><text:span text:style-name="T378">1.</text:span><text:span text:style-name="T379">持</text:span><text:span text:style-name="T380">有</text:span><text:span text:style-name="T381">直系親屬或配偶之</text:span><text:span text:style-name="T382">喪假證明、公假證明</text:span><text:span text:style-name="T383">、出生證明</text:span><text:span text:style-name="T384">等</text:span><text:span text:style-name="T385">。</text:span></text:p>
      <text:p text:style-name="P386"><text:span text:style-name="T387">2.</text:span><text:span text:style-name="T388">持</text:span><text:span text:style-name="T389">有</text:span><text:span text:style-name="T390">缺考</text:span><text:span text:style-name="T391">前一日、</text:span><text:span text:style-name="T392">當日</text:span><text:span text:style-name="T393">或次日之</text:span><text:span text:style-name="T394">就醫證明(</text:span><text:span text:style-name="T395">公立醫院、財團法人醫院</text:span><text:span text:style-name="T396">、一般診所就醫證明經由教務長核准通過</text:span><text:span text:style-name="T397">者</text:span><text:span text:style-name="T398">)</text:span><text:span text:style-name="T399"><text:s/></text:span><text:span text:style-name="T400">。</text:span></text:p>
      <text:p text:style-name="P401">3.因道路交通事故持有考試當日之警察局報案記錄。</text:p>
      <text:p text:style-name="內文"><text:span text:style-name="T402">4</text:span><text:span text:style-name="T403">.</text:span><text:span text:style-name="T404">缺考科目結束後三天內</text:span><text:span text:style-name="T405">(</text:span><text:span text:style-name="T406">不含</text:span><text:span text:style-name="T407">假日</text:span><text:span text:style-name="T408">)</text:span><text:span text:style-name="T409">辦理</text:span><text:span text:style-name="T410">。</text:span><text:span text:style-name="T411">5</text:span><text:span text:style-name="T412">.</text:span><text:span text:style-name="T413">補考成績依</text:span><text:span text:style-name="T414">學生學業成績考核暨更改學生成績辦法</text:span><text:span text:style-name="T415">。</text:span></text:p>
      <text:p text:style-name="內文"><text:span text:style-name="T416">6</text:span><text:span text:style-name="T417">.</text:span><text:span text:style-name="T418">期中或期末</text:span><text:span text:style-name="T419">補考</text:span><text:span text:style-name="T420">須於</text:span><text:span text:style-name="T421">考試結束後</text:span><text:span text:style-name="T422">2</text:span><text:span text:style-name="T423">週</text:span><text:span text:style-name="T424">內完成，未依規定補考者其補考成績以零分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2048in" fo:margin-right="0.4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i</meta:initial-creator>
    <dc:creator>Windows 使用者</dc:creator>
    <meta:creation-date>2022-12-20T03:21:00Z</meta:creation-date>
    <dc:date>2022-12-20T03:21:00Z</dc:date>
    <meta:print-date>2021-12-17T02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34" meta:row-count="8" meta:non-whitespace-character-count="967"/>
  </office:meta>
</office:document-meta>
</file>