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in" fo:margin-right="-0.1569in" fo:text-inden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olumn23" style:family="table-column">
      <style:table-column-properties style:column-width="0.4312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1.2569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1055in"/>
    </style:style>
    <style:style style:name="Table22" style:family="table">
      <style:table-properties style:width="7.2236in" fo:margin-left="-0.018in" table:align="left"/>
    </style:style>
    <style:style style:name="TableRow32" style:family="table-row">
      <style:table-row-properties style:min-row-height="0.255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5in" fo:margin-bottom="0.025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5in" fo:margin-bottom="0.02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5in" fo:margin-bottom="0.02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5in" fo:margin-bottom="0.025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25in" fo:margin-bottom="0.025in" fo:margin-right="0.5701in">
        <style:tab-stops>
          <style:tab-stop style:type="left" style:position="0.8666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254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25in" fo:margin-bottom="0.02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5in" fo:margin-bottom="0.025in" fo:line-height="0.1944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微軟正黑體"/>
    </style:style>
    <style:style style:name="T63" style:parent-style-name="預設段落字型" style:family="text">
      <style:text-properties style:font-name="標楷體" style:font-name-asian="標楷體" style:font-name-complex="微軟正黑體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微軟正黑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justify" fo:margin-top="0.025in" fo:margin-bottom="0.025in" fo:line-height="0.1944in" fo:margin-left="0.1763in" fo:text-indent="-0.176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fo:color="#000000" fo:background-color="#FFFFFF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5in" fo:margin-bottom="0.025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margin-top="0.025in" fo:margin-bottom="0.025in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margin-left="0.4916in" fo:text-indent="-0.4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微軟正黑體"/>
    </style:style>
    <style:style style:name="T97" style:parent-style-name="預設段落字型" style:family="text">
      <style:text-properties style:font-name="標楷體" style:font-name-asian="標楷體" style:font-name-complex="微軟正黑體"/>
    </style:style>
    <style:style style:name="T98" style:parent-style-name="預設段落字型" style:family="text">
      <style:text-properties style:font-name="標楷體" style:font-name-asian="標楷體" style:font-name-complex="微軟正黑體"/>
    </style:style>
    <style:style style:name="T99" style:parent-style-name="預設段落字型" style:family="text">
      <style:text-properties style:font-name="標楷體" style:font-name-asian="標楷體" style:font-name-complex="微軟正黑體"/>
    </style:style>
    <style:style style:name="T100" style:parent-style-name="預設段落字型" style:family="text">
      <style:text-properties style:font-name="標楷體" style:font-name-asian="標楷體" style:font-name-complex="微軟正黑體"/>
    </style:style>
    <style:style style:name="T101" style:parent-style-name="預設段落字型" style:family="text">
      <style:text-properties style:font-name="標楷體" style:font-name-asian="標楷體" style:font-name-complex="微軟正黑體"/>
    </style:style>
    <style:style style:name="T102" style:parent-style-name="預設段落字型" style:family="text">
      <style:text-properties style:font-name="標楷體" style:font-name-asian="標楷體" style:font-name-complex="微軟正黑體"/>
    </style:style>
    <style:style style:name="T103" style:parent-style-name="預設段落字型" style:family="text">
      <style:text-properties style:font-name="標楷體" style:font-name-asian="標楷體" style:font-name-complex="微軟正黑體"/>
    </style:style>
    <style:style style:name="T104" style:parent-style-name="預設段落字型" style:family="text">
      <style:text-properties style:font-name="標楷體" style:font-name-asian="標楷體" style:font-name-complex="微軟正黑體"/>
    </style:style>
    <style:style style:name="T105" style:parent-style-name="預設段落字型" style:family="text">
      <style:text-properties style:font-name="標楷體" style:font-name-asian="標楷體" style:font-name-complex="微軟正黑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微軟正黑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微軟正黑體"/>
    </style:style>
    <style:style style:name="T116" style:parent-style-name="預設段落字型" style:family="text">
      <style:text-properties style:font-name="標楷體" style:font-name-asian="標楷體" style:font-name-complex="微軟正黑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olumn119" style:family="table-column">
      <style:table-column-properties style:column-width="1.1208in"/>
    </style:style>
    <style:style style:name="TableColumn120" style:family="table-column">
      <style:table-column-properties style:column-width="2.6902in"/>
    </style:style>
    <style:style style:name="TableColumn121" style:family="table-column">
      <style:table-column-properties style:column-width="1.05in"/>
    </style:style>
    <style:style style:name="TableColumn122" style:family="table-column">
      <style:table-column-properties style:column-width="2.3625in"/>
    </style:style>
    <style:style style:name="Table118" style:family="table">
      <style:table-properties style:width="7.2236in" fo:margin-left="-0.018in" table:align="lef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172" style:parent-style-name="內文" style:family="paragraph">
      <style:paragraph-properties fo:margin-right="0.3916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微軟正黑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margin-left="0.1965in" fo:text-indent="-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margin-left="0.1965in" fo:margin-right="0.3916in" fo:text-indent="-0.1965in">
        <style:tab-stops/>
      </style:paragraph-properties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微軟正黑體" fo:letter-spacing="0.0006in" style:text-position="-4.1% 100%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內文" style:family="paragraph">
      <style:paragraph-properties fo:margin-left="-0.1111in" fo:text-indent="0.0201in">
        <style:tab-stops/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olumn246" style:family="table-column">
      <style:table-column-properties style:column-width="0.4312in"/>
    </style:style>
    <style:style style:name="TableColumn247" style:family="table-column">
      <style:table-column-properties style:column-width="0.6895in"/>
    </style:style>
    <style:style style:name="TableColumn248" style:family="table-column">
      <style:table-column-properties style:column-width="0.5902in"/>
    </style:style>
    <style:style style:name="TableColumn249" style:family="table-column">
      <style:table-column-properties style:column-width="0.4923in"/>
    </style:style>
    <style:style style:name="TableColumn250" style:family="table-column">
      <style:table-column-properties style:column-width="1.2798in"/>
    </style:style>
    <style:style style:name="TableColumn251" style:family="table-column">
      <style:table-column-properties style:column-width="0.4916in"/>
    </style:style>
    <style:style style:name="TableColumn252" style:family="table-column">
      <style:table-column-properties style:column-width="1.2569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1.1055in"/>
    </style:style>
    <style:style style:name="Table245" style:family="table">
      <style:table-properties style:width="7.2236in" fo:margin-left="-0.018in" table:align="left"/>
    </style:style>
    <style:style style:name="TableRow255" style:family="table-row">
      <style:table-row-properties style:min-row-height="0.2555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25in" fo:margin-bottom="0.02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25in" fo:margin-bottom="0.025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25in" fo:margin-bottom="0.025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25in" fo:margin-bottom="0.025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25in" fo:margin-bottom="0.025in" fo:margin-right="0.5701in">
        <style:tab-stops>
          <style:tab-stop style:type="left" style:position="0.8666in"/>
        </style:tab-stops>
      </style:paragraph-properties>
      <style:text-properties style:font-name="標楷體" style:font-name-asian="標楷體"/>
    </style:style>
    <style:style style:name="TableRow278" style:family="table-row">
      <style:table-row-properties style:min-row-height="0.2548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25in" fo:margin-bottom="0.02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25in" fo:margin-bottom="0.025in" fo:line-height="0.1944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微軟正黑體"/>
    </style:style>
    <style:style style:name="T286" style:parent-style-name="預設段落字型" style:family="text">
      <style:text-properties style:font-name="標楷體" style:font-name-asian="標楷體" style:font-name-complex="微軟正黑體"/>
    </style:style>
    <style:style style:name="T287" style:parent-style-name="預設段落字型" style:family="text">
      <style:text-properties style:font-name="標楷體" style:font-name-asian="標楷體" style:font-name-complex="微軟正黑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微軟正黑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justify" fo:margin-top="0.025in" fo:margin-bottom="0.025in" fo:margin-left="0.1763in" fo:text-indent="-0.176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fo:color="#000000" fo:background-color="#FFFFFF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25in" fo:margin-bottom="0.025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 fo:margin-top="0.025in" fo:margin-bottom="0.025in"/>
    </style:style>
    <style:style style:name="T305" style:parent-style-name="預設段落字型" style:family="text">
      <style:text-properties style:font-name="標楷體" style:font-name-asian="標楷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margin-left="0.4916in" fo:text-indent="-0.491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微軟正黑體"/>
    </style:style>
    <style:style style:name="T314" style:parent-style-name="預設段落字型" style:family="text">
      <style:text-properties style:font-name="標楷體" style:font-name-asian="標楷體" style:font-name-complex="微軟正黑體"/>
    </style:style>
    <style:style style:name="T315" style:parent-style-name="預設段落字型" style:family="text">
      <style:text-properties style:font-name="標楷體" style:font-name-asian="標楷體" style:font-name-complex="微軟正黑體"/>
    </style:style>
    <style:style style:name="T316" style:parent-style-name="預設段落字型" style:family="text">
      <style:text-properties style:font-name="標楷體" style:font-name-asian="標楷體" style:font-name-complex="微軟正黑體"/>
    </style:style>
    <style:style style:name="T317" style:parent-style-name="預設段落字型" style:family="text">
      <style:text-properties style:font-name="標楷體" style:font-name-asian="標楷體" style:font-name-complex="微軟正黑體"/>
    </style:style>
    <style:style style:name="T318" style:parent-style-name="預設段落字型" style:family="text">
      <style:text-properties style:font-name="標楷體" style:font-name-asian="標楷體" style:font-name-complex="微軟正黑體"/>
    </style:style>
    <style:style style:name="T319" style:parent-style-name="預設段落字型" style:family="text">
      <style:text-properties style:font-name="標楷體" style:font-name-asian="標楷體" style:font-name-complex="微軟正黑體"/>
    </style:style>
    <style:style style:name="T320" style:parent-style-name="預設段落字型" style:family="text">
      <style:text-properties style:font-name="標楷體" style:font-name-asian="標楷體" style:font-name-complex="微軟正黑體"/>
    </style:style>
    <style:style style:name="T321" style:parent-style-name="預設段落字型" style:family="text">
      <style:text-properties style:font-name="標楷體" style:font-name-asian="標楷體" style:font-name-complex="微軟正黑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微軟正黑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微軟正黑體"/>
    </style:style>
    <style:style style:name="T332" style:parent-style-name="預設段落字型" style:family="text">
      <style:text-properties style:font-name="標楷體" style:font-name-asian="標楷體" style:font-name-complex="微軟正黑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olumn335" style:family="table-column">
      <style:table-column-properties style:column-width="1.1208in"/>
    </style:style>
    <style:style style:name="TableColumn336" style:family="table-column">
      <style:table-column-properties style:column-width="2.6902in"/>
    </style:style>
    <style:style style:name="TableColumn337" style:family="table-column">
      <style:table-column-properties style:column-width="1.05in"/>
    </style:style>
    <style:style style:name="TableColumn338" style:family="table-column">
      <style:table-column-properties style:column-width="2.3625in"/>
    </style:style>
    <style:style style:name="Table334" style:family="table">
      <style:table-properties style:width="7.2236in" fo:margin-left="-0.018in" table:align="lef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388" style:parent-style-name="內文" style:family="paragraph">
      <style:paragraph-properties fo:margin-right="0.3916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微軟正黑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margin-left="0.1965in" fo:text-indent="-0.196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 style:letter-kerning="false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標楷體" style:letter-kerning="false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margin-left="0.1965in" fo:margin-right="0.3916in" fo:text-indent="-0.1965in">
        <style:tab-stops/>
      </style:paragraph-properties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 style:letter-kerning="false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微軟正黑體" fo:letter-spacing="0.0006in" style:text-position="-4.1% 100%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T43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南</text:span><text:span text:style-name="T3">臺科技大學( <text:s/>)</text:span><text:span text:style-name="T4">學年度第</text:span><text:span text:style-name="T5">( <text:s/>)</text:span><text:span text:style-name="T6">學期期中</text:span><text:span text:style-name="T7">/末</text:span><text:span text:style-name="T8">考試</text:span><text:span text:style-name="T9">週</text:span><text:span text:style-name="T10">學生</text:span><text:span text:style-name="T11">申</text:span><text:span text:style-name="T12">請</text:span><text:span text:style-name="T13">補考</text:span><text:span text:style-name="T14">單</text:span><text:span text:style-name="T15">(</text:span><text:span text:style-name="T16">正聯</text:span><text:span text:style-name="T17">)(</text:span><text:span text:style-name="T18">本聯由課</text:span><text:span text:style-name="T19">程與教學</text:span><text:span text:style-name="T20">組收存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班級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學號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聯絡電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假別</text:span></text:p>
          </table:table-cell>
          <table:table-cell table:style-name="TableCell59" table:number-columns-spanned="6">
            <text:p text:style-name="P60"><text:span text:style-name="T61">□</text:span><text:span text:style-name="T62">因</text:span><text:span text:style-name="T63">喪</text:span><text:span text:style-name="T64">(訃聞)<text:s/></text:span><text:span text:style-name="T65">□</text:span><text:span text:style-name="T66">因</text:span><text:span text:style-name="T67">病(就醫證明)<text:s/></text:span><text:span text:style-name="T68">□</text:span><text:span text:style-name="T69">因</text:span><text:span text:style-name="T70">交通事故(報案記錄)</text:span></text:p>
            <text:p text:style-name="P71"><text:span text:style-name="T72">□</text:span><text:span text:style-name="T73">因公</text:span><text:span text:style-name="T74">(技能檢定</text:span><text:span text:style-name="T75">、</text:span><text:span text:style-name="T76">兵役規定通知單</text:span><text:span text:style-name="T77">或</text:span><text:span text:style-name="T78">代表學校出席證明經指導老師簽名</text:span><text:span text:style-name="T79">等</text:span><text:span text:style-name="T80">)</text:span><text:span text:style-name="T81"><text:s/>□</text:span><text:span text:style-name="T82">因懷孕、分娩或撫育</text:span><text:span text:style-name="T83">三歲以下子女</text:span><text:span text:style-name="T84">(出生證明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教務單位</text:p>
            <text:p text:style-name="P87"><text:span text:style-name="T88">主管批示</text:span></text:p>
          </table:table-cell>
          <table:table-cell table:style-name="TableCell89">
            <text:p text:style-name="P90"/>
          </table:table-cell>
        </table:table-row>
      </table:table>
      <text:p text:style-name="P91">※補考分數處理方式：</text:p>
      <text:p text:style-name="P92"><text:span text:style-name="T93"><text:s text:c="2"/>□</text:span><text:span text:style-name="T94">1.</text:span><text:span text:style-name="T95">實得分數計之(</text:span><text:span text:style-name="T96">直系親屬或配偶之</text:span><text:span text:style-name="T97">喪假</text:span><text:span text:style-name="T98">、</text:span><text:span text:style-name="T99">公假、住院病假</text:span><text:span text:style-name="T100">、</text:span><text:span text:style-name="T101">經</text:span><text:span text:style-name="T102">教務</text:span><text:span text:style-name="T103">單位主管</text:span><text:span text:style-name="T104">核准之重大病假</text:span><text:span text:style-name="T105">及</text:span><text:span text:style-name="T106">因懷孕、分娩或撫育幼兒</text:span><text:span text:style-name="T107">)</text:span><text:span text:style-name="T108">。</text:span></text:p>
      <text:p text:style-name="內文"><text:span text:style-name="T109"><text:s text:c="2"/></text:span><text:span text:style-name="T110">□</text:span><text:span text:style-name="T111">2.</text:span><text:span text:style-name="T112">及格以上以</text:span><text:span text:style-name="T113">60</text:span><text:span text:style-name="T114">分，不及格以實際分數計之(</text:span><text:span text:style-name="T115">非屬前款原因</text:span><text:span text:style-name="T116">)</text:span><text:span text:style-name="T117">。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開課班級</text:span></text:p>
          </table:table-cell>
          <table:table-cell table:style-name="TableCell127">
            <text:p text:style-name="P128"><text:span text:style-name="T129">考試科目</text:span></text:p>
          </table:table-cell>
          <table:table-cell table:style-name="TableCell130">
            <text:p text:style-name="P131"><text:span text:style-name="T132">授課教師</text:span></text:p>
          </table:table-cell>
          <table:table-cell table:style-name="TableCell133">
            <text:p text:style-name="P134"><text:span text:style-name="T135">考試日期/星期/節次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1.</text:span><text:span text:style-name="T174">持</text:span><text:span text:style-name="T175">有</text:span><text:span text:style-name="T176">直系親屬或配偶之</text:span><text:span text:style-name="T177">喪假證明、公假證明</text:span><text:span text:style-name="T178">、</text:span><text:span text:style-name="T179">出生證明</text:span><text:span text:style-name="T180">等</text:span><text:span text:style-name="T181">。</text:span></text:p>
      <text:p text:style-name="P182"><text:span text:style-name="T183">2.</text:span><text:span text:style-name="T184">持</text:span><text:span text:style-name="T185">有</text:span><text:span text:style-name="T186">缺考</text:span><text:span text:style-name="T187">前一日、</text:span><text:span text:style-name="T188">當日</text:span><text:span text:style-name="T189">或次日之</text:span><text:span text:style-name="T190">就醫證明(</text:span><text:span text:style-name="T191">公立醫院、財團法人醫院</text:span><text:span text:style-name="T192">、一般診所就醫證明經由教務</text:span><text:span text:style-name="T193">單位主管</text:span><text:span text:style-name="T194">核准通過</text:span><text:span text:style-name="T195">者</text:span><text:span text:style-name="T196">)</text:span><text:span text:style-name="T197">。</text:span></text:p>
      <text:p text:style-name="P198">3.因道路交通事故持有考試當日之警察局報案記錄。</text:p>
      <text:p text:style-name="內文"><text:span text:style-name="T199">4</text:span><text:span text:style-name="T200">.</text:span><text:span text:style-name="T201">缺考科目結束後三天內</text:span><text:span text:style-name="T202">(</text:span><text:span text:style-name="T203">不含</text:span><text:span text:style-name="T204">假日</text:span><text:span text:style-name="T205">)</text:span><text:span text:style-name="T206">辦理</text:span><text:span text:style-name="T207">。</text:span><text:span text:style-name="T208">5</text:span><text:span text:style-name="T209">.</text:span><text:span text:style-name="T210">補考成績依</text:span><text:span text:style-name="T211">學生學業成績考核暨更改學生成績辦法</text:span><text:span text:style-name="T212">。</text:span></text:p>
      <text:p text:style-name="內文"><text:span text:style-name="T213">6</text:span><text:span text:style-name="T214">.</text:span><text:span text:style-name="T215">期中或期末</text:span><text:span text:style-name="T216">補考</text:span><text:span text:style-name="T217">須於考試</text:span><text:span text:style-name="T218">結束</text:span><text:span text:style-name="T219">後</text:span><text:span text:style-name="T220">2</text:span><text:span text:style-name="T221">週內完成，未依規定補考者其補考成績以零分計算。</text:span></text:p>
      <text:p text:style-name="內文"><text:span text:style-name="T222"><text:s text:c="2"/>以上説明已知悉；</text:span><text:span text:style-name="T223">學生簽名</text:span><text:span text:style-name="T224">：</text:span></text:p>
      <text:p text:style-name="P225">--------------------------------------------------------------------------------------</text:p>
      <text:p text:style-name="P226"><text:span text:style-name="T227">南</text:span><text:span text:style-name="T228">臺</text:span><text:span text:style-name="T229">科技大學</text:span><text:span text:style-name="T230">( <text:s/>)</text:span><text:span text:style-name="T231">學年度第</text:span><text:span text:style-name="T232">( <text:s/>)</text:span><text:span text:style-name="T233">學期期中</text:span><text:span text:style-name="T234">/末</text:span><text:span text:style-name="T235">考試</text:span><text:span text:style-name="T236">週</text:span><text:span text:style-name="T237">學生</text:span><text:span text:style-name="T238">申請補考</text:span><text:span text:style-name="T239">單</text:span><text:span text:style-name="T240">(</text:span><text:span text:style-name="T241">副聯</text:span><text:span text:style-name="T242">)(</text:span><text:span text:style-name="T243">本聯由學生收存</text:span><text:span text:style-name="T244">)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班級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學號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姓名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聯絡電話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假別</text:span></text:p>
          </table:table-cell>
          <table:table-cell table:style-name="TableCell282" table:number-columns-spanned="6">
            <text:p text:style-name="P283"><text:span text:style-name="T284">□</text:span><text:span text:style-name="T285">因</text:span><text:span text:style-name="T286">喪</text:span><text:span text:style-name="T287">(訃聞)<text:s/></text:span><text:span text:style-name="T288">□</text:span><text:span text:style-name="T289">因</text:span><text:span text:style-name="T290">病(就醫證明)<text:s/></text:span><text:span text:style-name="T291">□</text:span><text:span text:style-name="T292">因交通事故(報案記錄)</text:span></text:p>
            <text:p text:style-name="P293"><text:span text:style-name="T294">□</text:span><text:span text:style-name="T295">因公(技能檢定、兵役規定通知單或</text:span><text:span text:style-name="T296">代表學校出席證明經指導老師簽名</text:span><text:span text:style-name="T297">等)</text:span><text:span text:style-name="T298"><text:s/>□</text:span><text:span text:style-name="T299">因懷孕、分娩或撫育</text:span><text:span text:style-name="T300">三歲以下子女</text:span><text:span text:style-name="T301">(出生證明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教務單位</text:p>
            <text:p text:style-name="P304"><text:span text:style-name="T305">主管批示</text:span></text:p>
          </table:table-cell>
          <table:table-cell table:style-name="TableCell306">
            <text:p text:style-name="P307"/>
          </table:table-cell>
        </table:table-row>
      </table:table>
      <text:p text:style-name="P308">※補考分數處理方式：</text:p>
      <text:p text:style-name="P309"><text:span text:style-name="T310"><text:s text:c="2"/>□</text:span><text:span text:style-name="T311">1.</text:span><text:span text:style-name="T312">實得分數計之(</text:span><text:span text:style-name="T313">直系親屬或配偶之</text:span><text:span text:style-name="T314">喪假</text:span><text:span text:style-name="T315">、</text:span><text:span text:style-name="T316">公假、住院病假</text:span><text:span text:style-name="T317">、</text:span><text:span text:style-name="T318">經教務</text:span><text:span text:style-name="T319">單位主管</text:span><text:span text:style-name="T320">核准之重大病假</text:span><text:span text:style-name="T321">及</text:span><text:span text:style-name="T322">因懷孕、分娩或撫育幼兒</text:span><text:span text:style-name="T323">)</text:span><text:span text:style-name="T324">。</text:span></text:p>
      <text:p text:style-name="內文"><text:span text:style-name="T325"><text:s text:c="2"/></text:span><text:span text:style-name="T326">□</text:span><text:span text:style-name="T327">2.</text:span><text:span text:style-name="T328">及格以上以</text:span><text:span text:style-name="T329">60</text:span><text:span text:style-name="T330">分，不及格以實際分數計之(</text:span><text:span text:style-name="T331">非屬前款原因</text:span><text:span text:style-name="T332">)</text:span><text:span text:style-name="T333">。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開課班級</text:span></text:p>
          </table:table-cell>
          <table:table-cell table:style-name="TableCell343">
            <text:p text:style-name="P344"><text:span text:style-name="T345">考試科目</text:span></text:p>
          </table:table-cell>
          <table:table-cell table:style-name="TableCell346">
            <text:p text:style-name="P347"><text:span text:style-name="T348">授課教師</text:span></text:p>
          </table:table-cell>
          <table:table-cell table:style-name="TableCell349">
            <text:p text:style-name="P350"><text:span text:style-name="T351">考試日期/星期/節次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1.</text:span><text:span text:style-name="T390">持</text:span><text:span text:style-name="T391">有</text:span><text:span text:style-name="T392">直系親屬或配偶之</text:span><text:span text:style-name="T393">喪假證明、公假證明</text:span><text:span text:style-name="T394">、出生證明</text:span><text:span text:style-name="T395">等</text:span><text:span text:style-name="T396">。</text:span></text:p>
      <text:p text:style-name="P397"><text:span text:style-name="T398">2.</text:span><text:span text:style-name="T399">持</text:span><text:span text:style-name="T400">有</text:span><text:span text:style-name="T401">缺考</text:span><text:span text:style-name="T402">前一日、</text:span><text:span text:style-name="T403">當日</text:span><text:span text:style-name="T404">或次日之</text:span><text:span text:style-name="T405">就醫證明(</text:span><text:span text:style-name="T406">公立醫院、財團法人醫院</text:span><text:span text:style-name="T407">、一般診所就醫證明經由教務</text:span><text:span text:style-name="T408">單位主管</text:span><text:span text:style-name="T409">核准通過</text:span><text:span text:style-name="T410">者</text:span><text:span text:style-name="T411">)</text:span><text:span text:style-name="T412">。</text:span></text:p>
      <text:p text:style-name="P413">3.因道路交通事故持有考試當日之警察局報案記錄。</text:p>
      <text:p text:style-name="內文"><text:span text:style-name="T414">4</text:span><text:span text:style-name="T415">.</text:span><text:span text:style-name="T416">缺考科目結束後三天內</text:span><text:span text:style-name="T417">(</text:span><text:span text:style-name="T418">不含</text:span><text:span text:style-name="T419">假日</text:span><text:span text:style-name="T420">)</text:span><text:span text:style-name="T421">辦理</text:span><text:span text:style-name="T422">。</text:span><text:span text:style-name="T423">5</text:span><text:span text:style-name="T424">.</text:span><text:span text:style-name="T425">補考成績依</text:span><text:span text:style-name="T426">學生學業成績考核暨更改學生成績辦法</text:span><text:span text:style-name="T427">。</text:span></text:p>
      <text:p text:style-name="內文"><text:span text:style-name="T428">6</text:span><text:span text:style-name="T429">.</text:span><text:span text:style-name="T430">期中或期末</text:span><text:span text:style-name="T431">補考</text:span><text:span text:style-name="T432">須於</text:span><text:span text:style-name="T433">考試結束後</text:span><text:span text:style-name="T434">2</text:span><text:span text:style-name="T435">週</text:span><text:span text:style-name="T436">內完成，未依規定補考者其補考成績以零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048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</meta:initial-creator>
    <dc:creator>stust</dc:creator>
    <meta:creation-date>2024-01-29T04:00:00Z</meta:creation-date>
    <dc:date>2024-01-29T04:00:00Z</dc:date>
    <meta:print-date>2021-12-17T02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3" meta:row-count="8" meta:non-whitespace-character-count="983"/>
  </office:meta>
</office:document-meta>
</file>