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 fo:margin-left="0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style:letter-kerning="false" fo:font-size="22pt" style:font-size-asian="22pt" style:font-size-complex="22pt"/>
    </style:style>
    <style:style style:name="P7" style:parent-style-name="內文" style:family="paragraph">
      <style:paragraph-properties fo:margin-bottom="0.1319in" fo:line-height="0.5555in" fo:margin-left="0in" fo:text-indent="0.320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852in" style:use-optimal-column-width="false"/>
    </style:style>
    <style:style style:name="TableColumn18" style:family="table-column">
      <style:table-column-properties style:column-width="4.429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68in" style:use-optimal-column-width="false"/>
    </style:style>
    <style:style style:name="Table16" style:family="table">
      <style:table-properties style:width="9.8312in" fo:margin-left="0in" table:align="center"/>
    </style:style>
    <style:style style:name="TableRow22" style:family="table-row">
      <style:table-row-properties style:min-row-height="0.5659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-0.0013in" fo:text-indent="-0.022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left="0.3895in" fo:text-indent="-0.259in">
        <style:tab-stops/>
      </style:paragraph-properties>
      <style:text-properties style:font-name="標楷體" fo:font-weight="bold" style:font-weight-asian="bold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left="0.3888in">
        <style:tab-stops/>
      </style:paragraph-properties>
      <style:text-properties style:font-name="標楷體" fo:font-weight="bold" style:font-weight-asian="bold" style:font-size-complex="14pt"/>
    </style:style>
    <style:style style:name="P99" style:parent-style-name="內文" style:family="paragraph">
      <style:paragraph-properties fo:line-height="0.2777in" fo:margin-left="0.1381in" fo:text-indent="0.1555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P100" style:parent-style-name="內文" style:family="paragraph">
      <style:paragraph-properties fo:line-height="0.2777in" fo:margin-left="0.1381in" fo:text-indent="0.959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P101" style:parent-style-name="內文" style:family="paragraph">
      <style:paragraph-properties fo:margin-top="0.1319in" fo:margin-bottom="0.1319in" fo:line-height="0.2777in" fo:margin-left="3.9958in" fo:text-indent="-1.3881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10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1319in" fo:margin-bottom="0.1319in" fo:line-height="0.2777in" fo:margin-left="2.1388in" fo:text-indent="2.6694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top="0.1319in" fo:margin-bottom="0.1319in" fo:line-height="0.2777in" fo:margin-left="2.1388in" fo:text-indent="2.6694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center" fo:margin-top="0.2645in" fo:line-height="0.2777in" fo:margin-left="0in">
        <style:tab-stops/>
      </style:paragraph-properties>
    </style:style>
    <style:style style:name="T1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3"/></text:span><text:span text:style-name="T5">南臺科技大學印製期中、期末</text:span><text:span text:style-name="T6">試卷委託書</text:span></text:p>
      <text:p text:style-name="P7"><text:span text:style-name="T8">被委託人班級</text:span><text:span text:style-name="T9">：</text:span><text:span text:style-name="T10"><text:s/></text:span><text:span text:style-name="T11"><text:s text:c="14"/></text:span><text:span text:style-name="T12">姓名</text:span><text:span text:style-name="T13">：</text:span><text:span text:style-name="T14"><text:s text:c="14"/></text:span><text:span text:style-name="T15">代印教師試卷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考<text:s/>試<text:s/>班<text:s/>級</text:p>
          </table:table-cell>
          <table:table-cell table:style-name="TableCell25">
            <text:p text:style-name="P26">考<text:s text:c="3"/>試<text:s text:c="3"/>科<text:s text:c="3"/>目<text:s text:c="3"/>名<text:s text:c="3"/>稱</text:p>
          </table:table-cell>
          <table:table-cell table:style-name="TableCell27">
            <text:p text:style-name="P28">原稿張數</text:p>
          </table:table-cell>
          <table:table-cell table:style-name="TableCell29">
            <text:p text:style-name="P30">印製張數</text:p>
          </table:table-cell>
          <table:table-cell table:style-name="TableCell31">
            <text:p text:style-name="P32">紙張大小</text:p>
          </table:table-cell>
        </table:table-row>
        <table:table-row table:style-name="TableRow33">
          <table:table-cell table:style-name="TableCell34">
            <text:p text:style-name="P35">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此<text:s/>致<text:s text:c="4"/></text:p>
      <text:p text:style-name="P100"><text:s text:c="5"/>教務處</text:p>
      <text:p text:style-name="P101"><text:span text:style-name="T102">委託人</text:span><text:span text:style-name="T103">(</text:span><text:span text:style-name="T104">授課教師</text:span><text:span text:style-name="T105">)</text:span><text:span text:style-name="T106">隸屬單位</text:span><text:span text:style-name="T107">：</text:span><text:span text:style-name="T108"><text:s text:c="18"/></text:span></text:p>
      <text:p text:style-name="P109"><text:span text:style-name="T110">姓名</text:span><text:span text:style-name="T111">：</text:span><text:span text:style-name="T112"><text:s text:c="18"/></text:span></text:p>
      <text:p text:style-name="P113"><text:span text:style-name="T114">簽章：</text:span><text:span text:style-name="T115"><text:s text:c="18"/></text:span></text:p>
      <text:p text:style-name="P116"><text:span text:style-name="T117"><text:s text:c="20"/></text:span><text:span text:style-name="T118">日期</text:span><text:span text:style-name="T119">：</text:span><text:span text:style-name="T120"><text:s text:c="4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組別" style:display-name="組別" style:family="paragraph" style:parent-style-name="內文" style:auto-update="true">
      <style:paragraph-properties fo:margin-top="0.0347in" style:line-height-at-least="0in"/>
      <style:text-properties style:font-name="新細明體" fo:font-size="12pt" style:font-size-asian="12pt" fo:hyphenate="false"/>
    </style:style>
    <style:style style:name="處別" style:display-name="處別" style:family="paragraph" style:parent-style-name="內文" style:auto-update="true">
      <style:paragraph-properties fo:margin-top="0.0347in" style:line-height-at-least="0in"/>
      <style:text-properties style:font-name="新細明體" fo:color="#0000FF" fo:font-size="16pt" style:font-size-asian="16pt" style:font-size-complex="16pt" fo:hyphenate="false"/>
    </style:style>
    <style:style style:name="大標題" style:display-name="大標題" style:family="paragraph" style:parent-style-name="內文" style:auto-update="true">
      <style:paragraph-properties fo:text-align="center" style:line-height-at-least="0in" fo:margin-left="0.2777in" fo:text-indent="-0.2777in">
        <style:tab-stops/>
      </style:paragraph-properties>
      <style:text-properties fo:color="#FF0000" fo:font-size="20pt" style:font-size-asian="20pt" style:font-size-complex="20pt" fo:hyphenate="false"/>
    </style:style>
    <style:style style:name="連結小標" style:display-name="連結小標" style:family="paragraph" style:parent-style-name="內文" style:auto-update="true">
      <style:paragraph-properties fo:text-align="center" style:line-height-at-least="0in" fo:margin-left="0.2777in" fo:text-indent="-0.2777in">
        <style:tab-stops/>
      </style:paragraph-properties>
      <style:text-properties fo:hyphenate="false"/>
    </style:style>
    <style:style style:name="製表日" style:display-name="製表日" style:family="paragraph" style:parent-style-name="內文" style:auto-update="true">
      <style:paragraph-properties fo:text-align="end" style:line-height-at-least="0in" fo:margin-left="0.2777in" fo:text-indent="-0.2777in">
        <style:tab-stops/>
      </style:paragraph-properties>
      <style:text-properties fo:hyphenate="false"/>
    </style:style>
    <style:style style:name="內文縮2字" style:display-name="內文縮2字" style:family="paragraph" style:parent-style-name="內文" style:auto-update="true">
      <style:paragraph-properties style:line-height-at-least="0in" fo:margin-left="0.2777in">
        <style:tab-stops/>
      </style:paragraph-properties>
      <style:text-properties fo:hyphenate="false"/>
    </style:style>
    <style:style style:name="十一" style:display-name="十一" style:family="paragraph" style:parent-style-name="內文">
      <style:paragraph-properties style:line-height-at-least="0in" fo:margin-left="0.2083in" fo:text-indent="-0.208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一0" style:display-name="(一)" style:family="paragraph" style:parent-style-name="內文" style:auto-update="true">
      <style:paragraph-properties fo:text-align="justify" style:line-height-at-least="0in" fo:margin-left="0.3472in" fo:text-indent="-0.2083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條約內文" style:display-name="條約內文" style:family="paragraph" style:parent-style-name="內文" style:auto-update="true">
      <style:paragraph-properties style:line-height-at-least="0in"/>
      <style:text-properties fo:font-size="16pt" style:font-size-asian="16pt" style:font-size-complex="10pt" fo:hyphenate="false"/>
    </style:style>
    <style:style style:name="十一0" style:display-name="(十一)" style:family="paragraph" style:parent-style-name="十一" style:auto-update="true">
      <style:paragraph-properties fo:text-align="justify" fo:margin-left="0.3472in">
        <style:tab-stops/>
      </style:paragraph-properties>
      <style:text-properties style:font-name-asian="新細明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取講義委託書</dc:title>
    <dc:subject/>
    <meta:initial-creator>PUDI-P4</meta:initial-creator>
    <dc:creator>Irene</dc:creator>
    <meta:creation-date>2023-02-17T07:38:00Z</meta:creation-date>
    <dc:date>2023-02-17T07:38:00Z</dc:date>
    <meta:print-date>2019-11-11T05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