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margin-left="3.838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paragraph-properties style:snap-to-layout-grid="false"/>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9" style:parent-style-name="內文" style:family="paragraph">
      <style:paragraph-properties style:snap-to-layout-grid="false" fo:margin-left="0.5833in">
        <style:tab-stops/>
      </style:paragraph-properties>
      <style:text-properties style:font-name-asian="標楷體" fo:font-size="14pt" style:font-size-asian="14pt" style:font-size-complex="14pt"/>
    </style:style>
    <style:style style:name="P20" style:parent-style-name="清單段落" style:list-style-name="LFO2" style:family="paragraph">
      <style:paragraph-properties style:snap-to-layout-grid="false" fo:margin-top="0.125in" fo:margin-left="0.2479in" fo:text-indent="-0.247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style:snap-to-layout-grid="false" fo:margin-right="0.0895in" fo:text-indent="0.4861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snap-to-layout-grid="false" fo:margin-top="0.25in" fo:margin-left="0.5888in" fo:text-indent="-0.5888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margin-left="0.5888in" fo:text-indent="-0.5888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text-align="justify" fo:margin-top="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justify" fo:margin-top="0.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text-autospace="none" style:snap-to-layout-grid="false" fo:margin-top="0.25in" fo:margin-right="0.0902in"/>
      <style:text-properties style:font-name="標楷體" style:font-name-asian="標楷體" fo:font-size="14pt" style:font-size-asian="14pt" style:font-size-complex="14pt"/>
    </style:style>
    <style:style style:name="TableColumn51" style:family="table-column">
      <style:table-column-properties style:column-width="2.8513in"/>
    </style:style>
    <style:style style:name="TableColumn52" style:family="table-column">
      <style:table-column-properties style:column-width="1.3784in"/>
    </style:style>
    <style:style style:name="TableColumn53" style:family="table-column">
      <style:table-column-properties style:column-width="1.2277in"/>
    </style:style>
    <style:style style:name="TableColumn54" style:family="table-column">
      <style:table-column-properties style:column-width="1.2284in"/>
    </style:style>
    <style:style style:name="Table50" style:family="table">
      <style:table-properties style:width="6.6861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fo:font-size="14pt" style:font-size-asian="14pt" style:font-size-complex="14pt"/>
    </style:style>
    <style:style style:name="P60" style:parent-style-name="內文" style:family="paragraph">
      <style:paragraph-properties style:snap-to-layout-grid="false" fo:text-align="center"/>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fo:font-size="14pt" style:font-size-asian="14pt" style:font-size-complex="14pt"/>
    </style:style>
    <style:style style:name="TableRow63" style:family="table-row">
      <style:table-row-properties/>
    </style:style>
    <style:style style:name="P64" style:parent-style-name="內文" style:family="paragraph">
      <style:paragraph-properties fo:text-align="justify"/>
      <style:text-properties style:font-name-asian="標楷體" fo:font-size="14pt" style:font-size-asian="14pt" style:font-size-complex="14pt"/>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fo:font-size="14pt" style:font-size-asian="14pt" style:font-size-complex="14pt"/>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text-properties style:font-name-asian="標楷體" fo:font-size="14pt" style:font-size-asian="14pt" style:font-size-complex="14pt"/>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P117" style:parent-style-name="內文" style:family="paragraph">
      <style:paragraph-properties fo:text-align="end"/>
      <style:text-properties style:font-name="標楷體" style:font-name-asian="標楷體" fo:color="#FF0000" style:font-size-complex="12pt"/>
    </style:style>
    <style:style style:name="P118" style:parent-style-name="內文" style:family="paragraph">
      <style:paragraph-properties fo:text-align="end"/>
      <style:text-properties fo:color="#FF0000"/>
    </style:style>
  </office:automatic-styles>
  <office:body>
    <office:text text:use-soft-page-breaks="true">
      <text:p text:style-name="P1"><text:span text:style-name="T3">南臺科技大學學生免修外語課程申請書</text:span></text:p>
      <text:p text:style-name="內文"><text:span text:style-name="T4">姓名：</text:span><text:span text:style-name="T5"><text:s text:c="14"/></text:span><text:span text:style-name="T6">班級：</text:span><text:span text:style-name="T7"><text:s text:c="17"/></text:span><text:span text:style-name="T8">學號：</text:span><text:span text:style-name="T9"><text:s text:c="19"/></text:span></text:p>
      <text:p text:style-name="P10"><text:span text:style-name="T11">申請日期：</text:span><text:span text:style-name="T12"><text:s text:c="5"/>年 <text:s text:c="3"/>月 <text:s text:c="3"/>日</text:span></text:p>
      <text:p text:style-name="P13">申請條件：（請勾選）請檢附佐證資料</text:p>
      <text:p text:style-name="P14">□<text:s/>a.符合南臺科技大學學生免修外語課程實施要點第二條</text:p>
      <text:p text:style-name="P15">（通過規定之英語檢定標準）</text:p>
      <text:p text:style-name="P16">□<text:s/>b.符合南臺科技大學學生免修外語課程實施要點第三條</text:p>
      <text:p text:style-name="P17">（通過規定之日語檢定標準）</text:p>
      <text:p text:style-name="P18">□<text:s/>c.符合南臺科技大學學生免修外語課程實施要點第四條</text:p>
      <text:p text:style-name="P19">（持有教育部特殊教育學生鑑定及就學輔導會特殊教育鑑定證明書之聽力障礙及障礙類別影響語言學習困難者）</text:p>
      <text:list text:style-name="LFO2" text:continue-numbering="true">
        <text:list-item>
          <text:p text:style-name="P20"><text:s/>d.符合南臺科技大學學生免修外語課程實施要點第五條</text:p>
        </text:list-item>
      </text:list>
      <text:p text:style-name="P21"><text:span text:style-name="T22">（</text:span><text:span text:style-name="T23">英語或日語母語人士得申請免修英語或日語課程</text:span><text:span text:style-name="T24">）</text:span></text:p>
      <text:p text:style-name="P25">註1：經核准免修英語課程或日語課程者，必須再修讀其他課程，以補足其系（組）所規定之最低畢業學分。</text:p>
      <text:p text:style-name="P26"><text:span text:style-name="T27">註</text:span><text:span text:style-name="T28">2</text:span><text:span text:style-name="T29">：經核准免修外語能力檢定課程者，不須再修讀其他課程。</text:span><text:span text:style-name="T30">（</text:span><text:span text:style-name="T31">適用於南臺科技大</text:span><text:span text:style-name="T32">學學生免修外語課程實施要點第四條</text:span><text:span text:style-name="T33">）</text:span></text:p>
      <text:p text:style-name="P34"><text:span text:style-name="T35">初審：符合（a）（b）(</text:span><text:span text:style-name="T36">d</text:span><text:span text:style-name="T37">)者，</text:span><text:span text:style-name="T38">雙語教學推動</text:span><text:span text:style-name="T39">中心審核</text:span><text:span text:style-name="T40">：</text:span><text:span text:style-name="T41"><text:s text:c="20"/></text:span></text:p>
      <text:p text:style-name="P42"><text:span text:style-name="T43"><text:s text:c="6"/></text:span><text:span text:style-name="T44">符合（c）者，</text:span><text:span text:style-name="T45">學務處</text:span><text:span text:style-name="T46">諮商輔導組審核</text:span><text:span text:style-name="T47">：</text:span><text:span text:style-name="T48"><text:s text:c="20"/></text:span></text:p>
      <text:p text:style-name="P49">複審：教務單位</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擬免修科目</text:p>
          </table:table-cell>
          <table:table-cell table:style-name="TableCell58" table:number-rows-spanned="2">
            <text:p text:style-name="P59">是否為申請日</text:p>
            <text:p text:style-name="P60">當學期課程</text:p>
          </table:table-cell>
          <table:table-cell table:style-name="TableCell61" table:number-columns-spanned="2">
            <text:p text:style-name="P62">教務單位複審</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當學期退課</text:p>
            <text:p text:style-name="P68"><text:span text:style-name="T69">課教組</text:span></text:p>
          </table:table-cell>
          <table:table-cell table:style-name="TableCell70">
            <text:p text:style-name="P71">免修課程</text:p>
            <text:p text:style-name="P72"><text:span text:style-name="T73">註冊組</text:span></text:p>
          </table:table-cell>
        </table:table-row>
        <table:table-row table:style-name="TableRow74">
          <table:table-cell table:style-name="TableCell75">
            <text:p text:style-name="P76">1.</text:p>
          </table:table-cell>
          <table:table-cell table:style-name="TableCell77">
            <text:p text:style-name="P78"><text:span text:style-name="T79">□是<text:s/></text:span><text:span text:style-name="T80"><text:s/></text:span><text:span text:style-name="T81">□否</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是<text:s/></text:span><text:span text:style-name="T92"><text:s/></text:span><text:span text:style-name="T93">□否</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text:span text:style-name="T103">□是 <text:s/>□否</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是 <text:s/>□否</text:p>
          </table:table-cell>
          <table:table-cell table:style-name="TableCell113">
            <text:p text:style-name="P114"/>
          </table:table-cell>
          <table:table-cell table:style-name="TableCell115">
            <text:p text:style-name="P116"/>
          </table:table-cell>
        </table:table-row>
      </table:table>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頁尾" style:family="paragraph">
      <style:paragraph-properties>
        <style:tab-stops>
          <style:tab-stop style:type="center" style:position="3.3465in"/>
          <style:tab-stop style:type="right" style:position="6.693in"/>
        </style:tab-stops>
      </style:paragraph-properties>
      <style:text-properties style:font-name="Times New Roman" style:font-name-asian="標楷體"/>
    </style:style>
  </office:automatic-styles>
  <office:master-styles>
    <style:master-page style:name="MP0" style:page-layout-name="PL0">
      <style:footer>
        <text:p text:style-name="P2"><text:tab/>1.3版<text:tab/>FM-CM-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ire</meta:initial-creator>
    <dc:creator>陳麗萍</dc:creator>
    <meta:creation-date>2021-12-28T06:46:00Z</meta:creation-date>
    <dc:date>2021-12-28T06:46:00Z</dc:date>
    <meta:print-date>2021-12-22T03:13:00Z</meta:print-date>
    <meta:template xlink:href="Normal.dotm" xlink:type="simple"/>
    <meta:editing-cycles>2</meta:editing-cycles>
    <meta:editing-duration>PT60S</meta:editing-duration>
    <meta:document-statistic meta:page-count="1" meta:paragraph-count="1" meta:word-count="95" meta:character-count="638" meta:row-count="4" meta:non-whitespace-character-count="544"/>
  </office:meta>
</office:document-meta>
</file>