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4597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ableColumn17" style:family="table-column">
      <style:table-column-properties style:column-width="0.5486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2131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184in" style:use-optimal-column-width="false"/>
    </style:style>
    <style:style style:name="TableColumn26" style:family="table-column">
      <style:table-column-properties style:column-width="0.3388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1423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2868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0.0611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2027in" style:use-optimal-column-width="false"/>
    </style:style>
    <style:style style:name="TableColumn37" style:family="table-column">
      <style:table-column-properties style:column-width="0.1812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5284in" style:use-optimal-column-width="false"/>
    </style:style>
    <style:style style:name="TableColumn40" style:family="table-column">
      <style:table-column-properties style:column-width="0.0201in" style:use-optimal-column-width="false"/>
    </style:style>
    <style:style style:name="TableColumn41" style:family="table-column">
      <style:table-column-properties style:column-width="0.5486in" style:use-optimal-column-width="false"/>
    </style:style>
    <style:style style:name="TableColumn42" style:family="table-column">
      <style:table-column-properties style:column-width="0.5486in" style:use-optimal-column-width="false"/>
    </style:style>
    <style:style style:name="TableColumn43" style:family="table-column">
      <style:table-column-properties style:column-width="0.5493in" style:use-optimal-column-width="false"/>
    </style:style>
    <style:style style:name="Table16" style:family="table">
      <style:table-properties style:width="7.6819in" fo:margin-left="0in" table:align="left"/>
    </style:style>
    <style:style style:name="TableRow44" style:family="table-row">
      <style:table-row-properties style:min-row-height="0.3902in"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ableRow48" style:family="table-row">
      <style:table-row-properties style:min-row-height="0.3902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3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3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 style:min-row-height="0.3861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69" style:parent-style-name="內文" style:family="paragraph">
      <style:text-properties style:font-name="新細明體"/>
    </style:style>
    <style:style style:name="TableRow70" style:family="table-row">
      <style:table-row-properties style:min-row-height="0.5784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min-row-height="0.4763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min-row-height="0.6006in" style:use-optimal-row-height="false"/>
    </style:style>
    <style:style style:name="TableCell9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right="0.6666in"/>
      <style:text-properties fo:font-weight="bold" style:font-weight-asian="bold"/>
    </style:style>
    <style:style style:name="P98" style:parent-style-name="內文" style:list-style-name="LFO1" style:family="paragraph">
      <style:paragraph-properties fo:text-align="justify" fo:margin-right="0.6666in"/>
    </style:style>
    <style:style style:name="P99" style:parent-style-name="內文" style:list-style-name="LFO1" style:family="paragraph">
      <style:paragraph-properties fo:text-align="justify" fo:margin-right="0.6666in"/>
    </style:style>
    <style:style style:name="TableRow100" style:family="table-row">
      <style:table-row-properties style:min-row-height="0.3006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right="0.6666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 fo:color="#0000FF"/>
    </style:style>
    <style:style style:name="T105" style:parent-style-name="預設段落字型" style:family="text">
      <style:text-properties style:font-name="新細明體" fo:font-weight="bold" style:font-weight-asian="bold" fo:color="#FF0000"/>
    </style:style>
    <style:style style:name="T106" style:parent-style-name="預設段落字型" style:family="text">
      <style:text-properties style:font-name="新細明體" fo:font-weight="bold" style:font-weight-asian="bold" fo:color="#0000FF"/>
    </style:style>
    <style:style style:name="TableRow107" style:family="table-row">
      <style:table-row-properties style:min-row-height="0.3972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ableCell113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新細明體" style:font-size-complex="12pt"/>
    </style:style>
    <style:style style:name="TableCell115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新細明體" style:font-size-complex="12pt"/>
    </style:style>
    <style:style style:name="TableCell117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新細明體" style:font-size-complex="12pt"/>
    </style:style>
    <style:style style:name="TableCell119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新細明體" style:font-size-complex="12pt"/>
    </style:style>
    <style:style style:name="TableCell121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新細明體" style:font-size-complex="12pt"/>
    </style:style>
    <style:style style:name="TableCell123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 style:font-size-complex="12pt"/>
    </style:style>
    <style:style style:name="TableCell125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新細明體" style:font-size-complex="12pt"/>
    </style:style>
    <style:style style:name="TableCell127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新細明體" style:font-size-complex="12pt"/>
    </style:style>
    <style:style style:name="TableCell129" style:family="table-cell">
      <style:table-cell-properties fo:border-top="0.0034in solid #000000" fo:border-left="0.0069in solid #000000" fo:border-bottom="0.0416in solid #000000" fo:border-right="none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新細明體" style:font-size-complex="12pt"/>
    </style:style>
    <style:style style:name="TableCell131" style:family="table-cell">
      <style:table-cell-properties fo:border-top="0.003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新細明體" style:font-size-complex="12pt"/>
    </style:style>
    <style:style style:name="TableCell133" style:family="table-cell">
      <style:table-cell-properties fo:border-top="0.003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新細明體" style:font-size-complex="12pt"/>
    </style:style>
    <style:style style:name="TableCell135" style:family="table-cell">
      <style:table-cell-properties fo:border-top="0.003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新細明體" style:font-size-complex="12pt"/>
    </style:style>
    <style:style style:name="TableCell137" style:family="table-cell">
      <style:table-cell-properties fo:border-top="0.0034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新細明體" style:font-size-complex="12pt"/>
    </style:style>
    <style:style style:name="TableRow139" style:family="table-row">
      <style:table-row-properties style:min-row-height="0.30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416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新細明體" style:font-size-complex="12pt"/>
    </style:style>
    <style:style style:name="TableCell14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新細明體" style:font-size-complex="12pt"/>
    </style:style>
    <style:style style:name="TableCell14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新細明體" style:font-size-complex="12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新細明體" style:font-size-complex="12pt"/>
    </style:style>
    <style:style style:name="TableCell14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新細明體" style:font-size-complex="12pt"/>
    </style:style>
    <style:style style:name="TableCell15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新細明體" style:font-size-complex="12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新細明體" style:font-size-complex="12pt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新細明體" style:font-size-complex="12pt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新細明體" style:font-size-complex="12pt"/>
    </style:style>
    <style:style style:name="TableCell15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新細明體" style:font-size-complex="12pt"/>
    </style:style>
    <style:style style:name="TableCell160" style:family="table-cell">
      <style:table-cell-properties fo:border-top="0.0069in solid #000000" fo:border-left="0.0416in solid #000000" fo:border-bottom="0.0069in solid #000000" fo:border-right="none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新細明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新細明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新細明體" style:font-size-complex="12pt"/>
    </style:style>
    <style:style style:name="TableCell16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新細明體" style:font-size-complex="12pt"/>
    </style:style>
    <style:style style:name="TableRow168" style:family="table-row">
      <style:table-row-properties style:min-row-height="0.208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416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新細明體" style:font-size-complex="12pt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新細明體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新細明體" style:font-size-complex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新細明體" style:font-size-complex="12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新細明體"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新細明體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新細明體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新細明體"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新細明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新細明體" style:font-size-complex="12pt"/>
    </style:style>
    <style:style style:name="TableCell189" style:family="table-cell">
      <style:table-cell-properties fo:border-top="0.0069in solid #000000" fo:border-left="0.0416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新細明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新細明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新細明體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新細明體" style:font-size-complex="12pt"/>
    </style:style>
    <style:style style:name="TableRow197" style:family="table-row">
      <style:table-row-properties style:min-row-height="0.2604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416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新細明體" style:font-size-complex="12pt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新細明體"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新細明體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新細明體" style:font-size-complex="12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新細明體" style:font-size-complex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新細明體"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新細明體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新細明體"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新細明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新細明體" style:font-size-complex="12pt"/>
    </style:style>
    <style:style style:name="TableCell218" style:family="table-cell">
      <style:table-cell-properties fo:border-top="0.0069in solid #000000" fo:border-left="0.0416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新細明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新細明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新細明體" style:font-size-complex="12pt"/>
    </style:style>
    <style:style style:name="TableCell22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新細明體" style:font-size-complex="12pt"/>
    </style:style>
    <style:style style:name="TableRow226" style:family="table-row">
      <style:table-row-properties style:min-row-height="0.197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416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新細明體" style:font-size-complex="12pt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新細明體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新細明體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新細明體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新細明體" style:font-size-complex="12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新細明體"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新細明體" style:font-size-complex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新細明體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新細明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新細明體" style:font-size-complex="12pt"/>
    </style:style>
    <style:style style:name="TableCell247" style:family="table-cell">
      <style:table-cell-properties fo:border-top="0.0069in solid #000000" fo:border-left="0.0416in solid #000000" fo:border-bottom="0.0069in solid #000000" fo:border-right="none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新細明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新細明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新細明體" style:font-size-complex="12pt"/>
    </style:style>
    <style:style style:name="TableCell2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新細明體" style:font-size-complex="12p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416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新細明體" style:font-size-complex="12pt"/>
    </style:style>
    <style:style style:name="TableCell25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新細明體" style:font-size-complex="12pt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新細明體" style:font-size-complex="12pt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新細明體" style:font-size-complex="12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新細明體" style:font-size-complex="12pt"/>
    </style:style>
    <style:style style:name="TableCell26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新細明體" style:font-size-complex="12pt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新細明體" style:font-size-complex="12pt"/>
    </style:style>
    <style:style style:name="TableCell27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新細明體" style:font-size-complex="12pt"/>
    </style:style>
    <style:style style:name="TableCell2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新細明體" style:font-size-complex="12pt"/>
    </style:style>
    <style:style style:name="TableCell27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新細明體" style:font-size-complex="12pt"/>
    </style:style>
    <style:style style:name="TableCell276" style:family="table-cell">
      <style:table-cell-properties fo:border-top="0.0069in solid #000000" fo:border-left="0.0416in solid #000000" fo:border-bottom="0.0069in solid #000000" fo:border-right="none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新細明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新細明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新細明體" style:font-size-complex="12pt"/>
    </style:style>
    <style:style style:name="TableCell28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新細明體" style:font-size-complex="12pt"/>
    </style:style>
    <style:style style:name="TableRow284" style:family="table-row">
      <style:table-row-properties style:min-row-height="0.239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新細明體" style:font-size-complex="12pt"/>
    </style:style>
    <style:style style:name="TableCell287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新細明體" style:font-size-complex="12pt"/>
    </style:style>
    <style:style style:name="TableCell289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新細明體" style:font-size-complex="12pt"/>
    </style:style>
    <style:style style:name="TableCell291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新細明體" style:font-size-complex="12pt"/>
    </style:style>
    <style:style style:name="TableCell293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新細明體" style:font-size-complex="12pt"/>
    </style:style>
    <style:style style:name="TableCell295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新細明體" style:font-size-complex="12pt"/>
    </style:style>
    <style:style style:name="TableCell297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新細明體" style:font-size-complex="12pt"/>
    </style:style>
    <style:style style:name="TableCell299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新細明體" style:font-size-complex="12pt"/>
    </style:style>
    <style:style style:name="TableCell301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新細明體" style:font-size-complex="12pt"/>
    </style:style>
    <style:style style:name="TableCell303" style:family="table-cell">
      <style:table-cell-properties fo:border-top="0.0416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新細明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新細明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新細明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新細明體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新細明體" style:font-size-complex="12pt"/>
    </style:style>
    <style:style style:name="TableRow313" style:family="table-row">
      <style:table-row-properties style:min-row-height="0.270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新細明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新細明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新細明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新細明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新細明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新細明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新細明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新細明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新細明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新細明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新細明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新細明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新細明體" style:font-size-complex="12pt"/>
    </style:style>
    <style:style style:name="TableCell34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新細明體" style:font-size-complex="12pt"/>
    </style:style>
    <style:style style:name="TableRow342" style:family="table-row">
      <style:table-row-properties style:min-row-height="0.3361in" style:use-optimal-row-height="false" fo:keep-together="always"/>
    </style:style>
    <style:style style:name="TableCell34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344" style:parent-style-name="內文" style:family="paragraph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font-weight="bold" style:font-weight-asian="bold" style:font-size-complex="12pt"/>
    </style:style>
    <style:style style:name="TableRow353" style:family="table-row">
      <style:table-row-properties style:min-row-height="0.3361in" style:use-optimal-row-height="false" fo:keep-together="always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size-complex="12pt"/>
    </style:style>
    <style:style style:name="TableCell357" style:family="table-cell">
      <style:table-cell-properties fo:border="0.003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ableCell360" style:family="table-cell">
      <style:table-cell-properties fo:border="0.003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P364" style:parent-style-name="內文" style:family="paragraph">
      <style:paragraph-properties fo:text-align="center"/>
      <style:text-properties style:font-name="新細明體"/>
    </style:style>
    <style:style style:name="TableRow365" style:family="table-row">
      <style:table-row-properties style:min-row-height="0.8472in" style:use-optimal-row-height="false" fo:keep-together="always"/>
    </style:style>
    <style:style style:name="TableCell36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新細明體"/>
    </style:style>
    <style:style style:name="TableCell3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Row374" style:family="table-row">
      <style:table-row-properties style:min-row-height="0.2944in" style:use-optimal-row-height="false" fo:keep-together="always"/>
    </style:style>
    <style:style style:name="TableCell37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/>
    </style:style>
    <style:style style:name="T380" style:parent-style-name="預設段落字型" style:family="text">
      <style:text-properties style:font-name="新細明體" fo:font-weight="bold" style:font-weight-asian="bold"/>
    </style:style>
    <style:style style:name="T381" style:parent-style-name="預設段落字型" style:family="text">
      <style:text-properties style:font-name="新細明體" fo:font-weight="bold" style:font-weight-asian="bold" fo:color="#FF0000"/>
    </style:style>
    <style:style style:name="T3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383" style:parent-style-name="預設段落字型" style:family="text">
      <style:text-properties style:font-name="新細明體" fo:font-weight="bold" style:font-weight-asian="bold" fo:color="#0000CC" style:font-size-complex="12pt"/>
    </style:style>
    <style:style style:name="T38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3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386" style:family="table-row">
      <style:table-row-properties style:min-row-height="0.3388in" style:use-optimal-row-height="false" fo:keep-together="always"/>
    </style:style>
    <style:style style:name="TableCell38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0000CC" fo:font-size="10pt" style:font-size-asian="10pt" style:font-size-complex="10pt"/>
    </style:style>
    <style:style style:name="T39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2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3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4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5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6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39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0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2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3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4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5" style:parent-style-name="預設段落字型" style:family="text">
      <style:text-properties style:font-name="新細明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7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8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0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10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41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Cell41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新細明體"/>
    </style:style>
    <style:style style:name="TableRow414" style:family="table-row">
      <style:table-row-properties style:min-row-height="0.2402in" style:use-optimal-row-height="false" fo:keep-together="always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TableCell4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TableCell419" style:family="table-cell">
      <style:table-cell-properties fo:border="0.0034in solid #000000" style:vertical-align="middle" fo:padding-top="0in" fo:padding-left="0in" fo:padding-bottom="0in" fo:padding-right="0in"/>
    </style:style>
    <style:style style:name="TableCell420" style:family="table-cell">
      <style:table-cell-properties fo:border="0.003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text-properties style:font-name="新細明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TableCell428" style:family="table-cell">
      <style:table-cell-properties fo:border-top="none" fo:border-left="0.0069in solid #000000" fo:border-bottom="none" fo:border-right="0.0208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Row430" style:family="table-row">
      <style:table-row-properties style:min-row-height="0.3083in" style:use-optimal-row-height="false" fo:keep-together="always"/>
    </style:style>
    <style:style style:name="TableCell4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新細明體"/>
    </style:style>
    <style:style style:name="TableCell4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34" style:parent-style-name="內文" style:family="paragraph">
      <style:text-properties style:font-name="新細明體"/>
    </style:style>
    <style:style style:name="TableCell4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36" style:parent-style-name="內文" style:family="paragraph">
      <style:text-properties style:font-name="新細明體"/>
    </style:style>
    <style:style style:name="TableCell437" style:family="table-cell">
      <style:table-cell-properties fo:border="0.003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新細明體"/>
    </style:style>
    <style:style style:name="TableCell439" style:family="table-cell">
      <style:table-cell-properties fo:border="0.003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Row444" style:family="table-row">
      <style:table-row-properties style:min-row-height="0.3076in" style:use-optimal-row-height="false" fo:keep-together="always"/>
    </style:style>
    <style:style style:name="TableCell4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48" style:parent-style-name="內文" style:family="paragraph">
      <style:text-properties style:font-name="新細明體" fo:font-weight="bold" style:font-weight-asian="bold" style:text-position="sub 50%"/>
    </style:style>
    <style:style style:name="TableCell4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50" style:parent-style-name="內文" style:family="paragraph">
      <style:text-properties style:font-name="新細明體" fo:font-weight="bold" style:font-weight-asian="bold" style:text-position="sub 50%"/>
    </style:style>
    <style:style style:name="TableCell451" style:family="table-cell">
      <style:table-cell-properties fo:border="0.0034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53" style:family="table-cell">
      <style:table-cell-properties fo:border="0.0034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P457" style:parent-style-name="內文" style:family="paragraph">
      <style:paragraph-properties fo:text-align="center"/>
      <style:text-properties style:font-name="新細明體"/>
    </style:style>
    <style:style style:name="TableRow458" style:family="table-row">
      <style:table-row-properties style:min-row-height="0.3076in" style:use-optimal-row-height="false" fo:keep-together="always"/>
    </style:style>
    <style:style style:name="TableCell45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6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462" style:parent-style-name="內文" style:family="paragraph">
      <style:text-properties style:font-name="新細明體" fo:font-weight="bold" style:font-weight-asian="bold" style:text-position="sub 50%"/>
    </style:style>
    <style:style style:name="TableCell46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464" style:parent-style-name="內文" style:family="paragraph">
      <style:text-properties style:font-name="新細明體" fo:font-weight="bold" style:font-weight-asian="bold" style:text-position="sub 50%"/>
    </style:style>
    <style:style style:name="TableCell4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6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新細明體" fo:font-weight="bold" style:font-weight-asian="bold" style:text-position="sub 50%"/>
    </style:style>
    <style:style style:name="TableCell471" style:family="table-cell">
      <style:table-cell-properties fo:border-top="none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新細明體"/>
    </style:style>
    <style:style style:name="P473" style:parent-style-name="內文" style:family="paragraph">
      <style:text-properties style:font-name="新細明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86528in" svg:y="0.05278in" svg:width="1.85417in" svg:height="0.41667in" draw:z-index="251658240" draw:id="id0" draw:style-name="a1" draw:name="AutoShape 3" text:anchor-type="paragraph"><svg:title/><svg:desc/><text:p text:style-name="P3">紙本管控條碼黏貼處((VU4</text:p><text:p text:style-name="P4"/><text:p text:style-name="P5"/><text:p text:style-name="P6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7">南臺科技大學校外實習證明暨日間部課程申請表</text:span><text:span text:style-name="T8"><text:s text:c="2"/></text:span></text:p>
      <text:p text:style-name="P9"><text:span text:style-name="T10"><text:s text:c="66"/></text:span><text:span text:style-name="T11">申請日</text:span><text:span text:style-name="T12">:</text:span><text:span text:style-name="T13">　　年　　月　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7">
            <text:p text:style-name="P46"><text:bookmark-start text:name="_GoBack"/><text:bookmark-end text:name="_GoBack"/><text:span text:style-name="T47">學生實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系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班級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姓名</text:p>
          </table:table-cell>
          <table:covered-table-cell/>
          <table:covered-table-cell/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電話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實習學期</text:p>
          </table:table-cell>
          <table:covered-table-cell/>
          <table:covered-table-cell/>
          <table:covered-table-cell/>
          <table:table-cell table:style-name="TableCell73" table:number-columns-spanned="23">
            <text:p text:style-name="P74"><text:span text:style-name="T75">　</text:span><text:span text:style-name="T76">　　　　</text:span><text:span text:style-name="T77"><text:s/></text:span><text:span text:style-name="T78">學年度　</text:span><text:span text:style-name="T79">□</text:span><text:span text:style-name="T80">第一學期　　</text:span><text:span text:style-name="T81">□</text:span><text:span text:style-name="T82">第二學期</text:span><text:span text:style-name="T83"><text:s text:c="5"/>□</text:span><text:span text:style-name="T84">暑期</text:span></text:p>
            <text:p text:style-name="P85">　(<text:s/>須依合約書實習的學期為主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實習機構名稱</text:p>
          </table:table-cell>
          <table:covered-table-cell/>
          <table:covered-table-cell/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實習合約編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(可至實習生按確認之系統查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7">
            <text:p text:style-name="P97">申請修讀日間部課程須知：</text:p>
            <text:list text:style-name="LFO1" text:continue-numbering="true">
              <text:list-item>
                <text:p text:style-name="P98">實習時段浮動者，不得修讀日間部課程。</text:p>
              </text:list-item>
              <text:list-item>
                <text:p text:style-name="P99">實習時段固定或在夜間(含假日)者，方能申請修讀日間部課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7">
            <text:p text:style-name="P102"><text:span text:style-name="T103"><text:s text:c="6"/></text:span><text:span text:style-name="T104">請學生勾選實習時段</text:span><text:span text:style-name="T105">（非上課時段）</text:span><text:span text:style-name="T106">，不得與上課時段抵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draw:connector draw:type="line" svg:x1="-0.01181in" svg:y1="0.01528in" svg:x2="0.49861in" svg:y2="0.49306in" draw:z-index="251657216" draw:id="id1" draw:style-name="a2" draw:name="AutoShape 26" text:anchor-type="paragraph"><svg:title/><svg:desc/></draw:connector><text:span text:style-name="T110"><text:s text:c="3"/></text:span><text:span text:style-name="T111">節次</text:span></text:p>
            <text:p text:style-name="內文"><text:span text:style-name="T112">星期</text:span></text:p>
          </table:table-cell>
          <table:table-cell table:style-name="TableCell113" table:number-columns-spanned="2">
            <text:p text:style-name="P114">1</text:p>
          </table:table-cell>
          <table:covered-table-cell/>
          <table:table-cell table:style-name="TableCell115" table:number-columns-spanned="2">
            <text:p text:style-name="P116">2</text:p>
          </table:table-cell>
          <table:covered-table-cell/>
          <table:table-cell table:style-name="TableCell117" table:number-columns-spanned="2">
            <text:p text:style-name="P118">3</text:p>
          </table:table-cell>
          <table:covered-table-cell/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>5</text:p>
          </table:table-cell>
          <table:covered-table-cell/>
          <table:covered-table-cell/>
          <table:table-cell table:style-name="TableCell123" table:number-columns-spanned="2">
            <text:p text:style-name="P124">6</text:p>
          </table:table-cell>
          <table:covered-table-cell/>
          <table:table-cell table:style-name="TableCell125" table:number-columns-spanned="3">
            <text:p text:style-name="P126">7</text:p>
          </table:table-cell>
          <table:covered-table-cell/>
          <table:covered-table-cell/>
          <table:table-cell table:style-name="TableCell127" table:number-columns-spanned="3">
            <text:p text:style-name="P128">8</text:p>
          </table:table-cell>
          <table:covered-table-cell/>
          <table:covered-table-cell/>
          <table:table-cell table:style-name="TableCell129" table:number-columns-spanned="2">
            <text:p text:style-name="P130">9</text:p>
          </table:table-cell>
          <table:covered-table-cell/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</table:table-row>
        <table:table-row table:style-name="TableRow139">
          <table:table-cell table:style-name="TableCell140">
            <text:p text:style-name="P141">一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三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四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五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六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7">
            <text:p text:style-name="P344">上午第一節自8:10起，下午第五節自12:50起，每節課60分鐘（含下課10分鐘）</text:p>
            <text:p text:style-name="內文"><text:span text:style-name="T345">晚上第十一節自</text:span><text:span text:style-name="T346">6:20</text:span><text:span text:style-name="T347">起，每節課</text:span><text:span text:style-name="T348">55</text:span><text:span text:style-name="T349">分鐘（含下課</text:span><text:span text:style-name="T350">5 </text:span><text:span text:style-name="T351">分鐘）</text:span><text:span text:style-name="T35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pan text:style-name="T356">公司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pan text:style-name="T359">公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>系所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研產處職涯與創業</text:p>
            <text:p text:style-name="P364">發展組組長簽章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7">
            <text:p text:style-name="P376"><text:span text:style-name="T377">學生申請</text:span><text:span text:style-name="T378">修課</text:span><text:span text:style-name="T379">資料</text:span><text:span text:style-name="T380"><text:s/></text:span><text:span text:style-name="T381">(</text:span><text:span text:style-name="T382">限填日間部</text:span><text:span text:style-name="T383">保留</text:span><text:span text:style-name="T384">課程，請同學於加退選前自行上網選課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3">
            <text:p text:style-name="P388"><text:span text:style-name="T389">依本校</text:span><text:span text:style-name="T390">校外實習課程實施要點</text:span><text:span text:style-name="T391">規定：日間部修課每學期以</text:span><text:span text:style-name="T392">3</text:span><text:span text:style-name="T393">學分為限</text:span><text:span text:style-name="T394">(</text:span><text:span text:style-name="T395">門檻課程除外</text:span><text:span text:style-name="T396">)</text:span></text:p>
            <text:p text:style-name="P397"><text:span text:style-name="T398">日間部課程</text:span><text:span text:style-name="T399">(</text:span><text:span text:style-name="T400">含保留</text:span><text:span text:style-name="T401">)+</text:span><text:span text:style-name="T402">校外實習</text:span><text:span text:style-name="T403">+</text:span><text:span text:style-name="T404">進修部課程：修課合計</text:span><text:span text:style-name="T405"><text:s text:c="5"/></text:span><text:span text:style-name="T406">學分</text:span><text:span text:style-name="T407">(</text:span><text:span text:style-name="T408">不得大於</text:span><text:span text:style-name="T409">25</text:span><text:span text:style-name="T410">學分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課程與教學組簽章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開課班級</text:p>
          </table:table-cell>
          <table:covered-table-cell/>
          <table:table-cell table:style-name="TableCell417" table:number-columns-spanned="8">
            <text:p text:style-name="內文"><text:s text:c="10"/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內文"><text:s/>學分<text:s text:c="2"/></text:p>
          </table:table-cell>
          <table:covered-table-cell/>
          <table:covered-table-cell/>
          <table:table-cell table:style-name="TableCell419" table:number-columns-spanned="2">
            <text:p text:style-name="內文"><text:s/>星期<text:s/></text:p>
          </table:table-cell>
          <table:covered-table-cell/>
          <table:table-cell table:style-name="TableCell420" table:number-columns-spanned="4">
            <text:p text:style-name="P421">節次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重補修課程</text:p>
            <text:p text:style-name="內文"><text:span text:style-name="T424">請填重補修代碼</text:span><text:span text:style-name="T425">(8</text:span><text:span text:style-name="T426">碼</text:span><text:span text:style-name="T427">)</text:span></text:p>
          </table:table-cell>
          <table:covered-table-cell/>
          <table:covered-table-cell/>
          <table:covered-table-cell/>
          <table:table-cell table:style-name="TableCell428" table:number-columns-spanned="4" table:number-rows-spanned="3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625in" draw:distance="0.06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實習時段證明表</dc:title>
    <meta:initial-creator>STUT</meta:initial-creator>
    <dc:creator>Windows 使用者</dc:creator>
    <meta:creation-date>2022-08-12T02:52:00Z</meta:creation-date>
    <dc:date>2022-08-12T03:22:00Z</dc:date>
    <meta:print-date>2022-08-12T03:2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