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9771*"/>
    </style:style>
    <style:style style:name="表格1.B" style:family="table-column">
      <style:table-column-properties style:rel-column-width="22039*"/>
    </style:style>
    <style:style style:name="表格1.C" style:family="table-column">
      <style:table-column-properties style:rel-column-width="10617*"/>
    </style:style>
    <style:style style:name="表格1.D" style:family="table-column">
      <style:table-column-properties style:rel-column-width="23105*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10302*"/>
    </style:style>
    <style:style style:name="表格2.B" style:family="table-column">
      <style:table-column-properties style:rel-column-width="16678*"/>
    </style:style>
    <style:style style:name="表格2.C" style:family="table-column">
      <style:table-column-properties style:rel-column-width="20152*"/>
    </style:style>
    <style:style style:name="表格2.D" style:family="table-column">
      <style:table-column-properties style:rel-column-width="18400*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1.312cm" fo:keep-together="auto"/>
    </style:style>
    <style:style style:name="表格2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824cm" fo:keep-together="auto"/>
    </style:style>
    <style:style style:name="表格3" style:family="table">
      <style:table-properties style:rel-width="99%" fo:margin-left="0.175cm" fo:margin-top="0cm" fo:margin-bottom="0cm" table:align="left" style:writing-mode="lr-tb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style:min-row-height="3.49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616cm" fo:margin-right="0cm" fo:orphans="0" fo:widows="0" fo:text-indent="-1.61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indent="0.469cm" style:auto-text-indent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orphans="0" fo:widows="0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200%"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3" style:family="paragraph" style:parent-style-name="Standard">
      <style:paragraph-properties fo:line-height="125%" fo:orphans="0" fo:widows="0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margin-top="0.635cm" fo:margin-bottom="0cm" style:contextual-spacing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200%" fo:text-align="center" style:justify-single-word="false" fo:orphans="0" fo:widows="0" style:snap-to-layout-grid="false"/>
    </style:style>
    <style:style style:name="P18" style:family="paragraph" style:parent-style-name="Standard">
      <style:paragraph-properties fo:orphans="0" fo:widows="0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125%" fo:orphans="0" fo:widows="0" style:snap-to-layout-grid="false"/>
    </style:style>
    <style:style style:name="P20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cm" fo:margin-right="0cm" fo:margin-top="0.064cm" fo:margin-bottom="0.064cm" style:contextual-spacing="false" fo:text-indent="0.469cm" style:auto-text-indent="false"/>
    </style:style>
    <style:style style:name="P23" style:family="paragraph" style:parent-style-name="Standard">
      <style:paragraph-properties fo:margin-left="0cm" fo:margin-right="-0.499cm" fo:margin-top="0.064cm" fo:margin-bottom="0.064cm" style:contextual-spacing="false" fo:text-indent="0.469cm" style:auto-text-indent="false"/>
    </style:style>
    <style:style style:name="P24" style:family="paragraph" style:parent-style-name="Standard">
      <style:paragraph-properties fo:margin-top="0.064cm" fo:margin-bottom="0.064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text-position="-81% 100%" style:font-name="標楷體" fo:font-size="16pt" style:letter-kerning="false" style:font-name-asian="標楷體1" style:font-size-asian="16pt" style:font-name-complex="新細明體" style:font-size-complex="16pt"/>
    </style:style>
    <style:style style:name="T11" style:family="text">
      <style:text-properties style:text-position="-93% 100%"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fo:color="#a6a6a6" loext:opacity="100%"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　應屆畢業生特殊原由「導師時間」退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<text:s text:c="5"/>年　 　月　 　日</text:p>
          </table:table-cell>
        </table:table-row>
      </table:table>
      <text:p text:style-name="P14"><text:span text:style-name="T8">※請於每學期選課之加退選階段結束前檢附歷年成績狀況提出申請。</text:span></text:p>
      <text:p text:style-name="P15"><text:span text:style-name="T8">※</text:span><text:span text:style-name="T9">「導師時間」退選後，衝堂科目請於選課系統自行加選</text:span><text:span text:style-name="T8">。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>所屬班級</text:p>
          </table:table-cell>
          <table:covered-table-cell/>
          <table:table-cell table:style-name="表格2.A1" office:value-type="string">
            <text:p text:style-name="P9">衝堂科目名稱(限必修)</text:p>
          </table:table-cell>
          <table:table-cell table:style-name="表格2.A1" office:value-type="string">
            <text:p text:style-name="P9">衝堂科目 時間</text:p>
          </table:table-cell>
        </table:table-row>
        <table:table-row table:style-name="表格2.2">
          <table:table-cell table:style-name="表格2.A2" table:number-rows-spanned="3" office:value-type="string">
            <text:p text:style-name="P17"><text:span text:style-name="T10">□日二技</text:span></text:p>
            <text:p text:style-name="P17"><text:span text:style-name="T10">□日四技</text:span></text:p>
            <text:p text:style-name="P2"><text:span text:style-name="T10">□日五專</text:span></text:p>
          </table:table-cell>
          <table:table-cell table:style-name="表格2.B2" table:number-rows-spanned="3" office:value-type="string">
            <text:p text:style-name="P13">_____________系</text:p>
            <text:p text:style-name="P19"><text:span text:style-name="T3"><text:s text:c="13"/></text:span><text:span text:style-name="T2">組 </text:span></text:p>
            <text:p text:style-name="P13">_____年級____班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0"><text:span text:style-name="T11">星期____第_______節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0"><text:span text:style-name="T7">衝堂科目 開課班級</text:span></text:p>
          </table:table-cell>
          <table:table-cell table:style-name="表格2.A1" office:value-type="string">
            <text:p text:style-name="P20"><text:span text:style-name="T11">導師時間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0"><text:span text:style-name="T11">星期____第_______節</text:span></text:p>
          </table:table-cell>
        </table:table-row>
      </table:table>
      <text:p text:style-name="P4"/>
      <text:p text:style-name="P21"><text:span text:style-name="T4">退選原因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  <text:p text:style-name="P18"><text:span text:style-name="T5">日間部畢</text:span><text:span text:style-name="T4">業班學生，因重(補)修必修科目與導師時間衝堂，且選課學分數低於學則規範或不足總畢業學分。</text:span></text:p>
            <text:p text:style-name="P6"/>
            <text:p text:style-name="P6">申請原因補充說明： </text:p>
            <text:p text:style-name="P5"/>
            <text:p text:style-name="P5"/>
            <text:p text:style-name="P5"/>
          </table:table-cell>
        </table:table-row>
      </table:table>
      <text:p text:style-name="P22"><text:span text:style-name="T6">(1)班級導師簽章： <text:s/>　　　　　　　　(4)諮輔組</text:span><text:span text:style-name="T12">(F202)</text:span><text:span text:style-name="T6">導師業務承辦人：</text:span></text:p>
      <text:p text:style-name="P7"/>
      <text:p text:style-name="P7"/>
      <text:p text:style-name="P23"><text:span text:style-name="T6">(2)系主任簽章： <text:s text:c="19"/>(5)學生事務處簽章</text:span><text:span text:style-name="T12">(西淮館2樓)</text:span><text:span text:style-name="T6">：</text:span></text:p>
      <text:p text:style-name="P8"/>
      <text:p text:style-name="P8"/>
      <text:p text:style-name="P24"><text:span text:style-name="T6"><text:s text:c="2"/>(3)註冊組</text:span><text:span text:style-name="T12">(L103)</text:span><text:span text:style-name="T6">簽章： <text:s/>　　　　　　(6)課程與教學組</text:span><text:span text:style-name="T12">(L105</text:span><text:bookmark text:name="_GoBack"/><text:span text:style-name="T12">)</text:span><text:span text:style-name="T6">簽章： 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日間大學部學生超修學分申請書</dc:title>
    <meta:initial-creator>註冊組</meta:initial-creator>
    <dc:creator>Irene</dc:creator>
    <meta:editing-cycles>4</meta:editing-cycles>
    <meta:print-date>2023-09-07T02:55:00</meta:print-date>
    <meta:creation-date>2022-09-07T07:45:00</meta:creation-date>
    <dc:date>2023-09-07T02:55:00</dc:date>
    <meta:editing-duration>PT1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27" meta:word-count="287" meta:character-count="437" meta:non-whitespace-character-count="351"/>
    <meta:user-defined meta:name="AppVersion">16.0000</meta:user-defined>
    <meta:template xlink:type="simple" xlink:actuate="onRequest" xlink:title="Normal.dotm" xlink:href=""/>
  </office:meta>
</office:document-meta>
</file>