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649cm" style:rel-column-width="14070*"/>
    </style:style>
    <style:style style:name="表格1.B" style:family="table-column">
      <style:table-column-properties style:column-width="2.752cm" style:rel-column-width="10610*"/>
    </style:style>
    <style:style style:name="表格1.C" style:family="table-column">
      <style:table-column-properties style:column-width="3.348cm" style:rel-column-width="12904*"/>
    </style:style>
    <style:style style:name="表格1.D" style:family="table-column">
      <style:table-column-properties style:column-width="3.653cm" style:rel-column-width="14083*"/>
    </style:style>
    <style:style style:name="表格1.E" style:family="table-column">
      <style:table-column-properties style:column-width="3.598cm" style:rel-column-width="1386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7.424cm" fo:margin-top="0cm" fo:margin-bottom="0cm" table:align="center" style:writing-mode="lr-tb"/>
    </style:style>
    <style:style style:name="表格2.A" style:family="table-column">
      <style:table-column-properties style:column-width="17.424cm"/>
    </style:style>
    <style:style style:name="表格2.1" style:family="table-row">
      <style:table-row-properties style:min-row-height="3.49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448cm" fo:margin-top="0cm" fo:margin-bottom="0cm" table:align="center" style:writing-mode="lr-tb"/>
    </style:style>
    <style:style style:name="表格3.A" style:family="table-column">
      <style:table-column-properties style:column-width="1.341cm"/>
    </style:style>
    <style:style style:name="表格3.B" style:family="table-column">
      <style:table-column-properties style:column-width="2.18cm"/>
    </style:style>
    <style:style style:name="表格3.C" style:family="table-column">
      <style:table-column-properties style:column-width="3.223cm"/>
    </style:style>
    <style:style style:name="表格3.D" style:family="table-column">
      <style:table-column-properties style:column-width="1cm"/>
    </style:style>
    <style:style style:name="表格3.E" style:family="table-column">
      <style:table-column-properties style:column-width="3.5cm"/>
    </style:style>
    <style:style style:name="表格3.G" style:family="table-column">
      <style:table-column-properties style:column-width="2.499cm"/>
    </style:style>
    <style:style style:name="表格3.H" style:family="table-column">
      <style:table-column-properties style:column-width="2.702cm"/>
    </style:style>
    <style:style style:name="表格3.1" style:family="table-row">
      <style:table-row-properties style:min-row-height="1.058cm" fo:keep-together="auto"/>
    </style:style>
    <style:style style:name="表格3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2" style:family="table-row">
      <style:table-row-properties style:min-row-height="1.251cm" fo:keep-together="auto"/>
    </style:style>
    <style:style style:name="P1" style:family="paragraph" style:parent-style-name="Footer">
      <style:paragraph-properties fo:margin-left="0cm" fo:margin-right="0.353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1.037cm" fo:margin-right="0cm" fo:orphans="0" fo:widows="0" fo:text-indent="0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margin-left="1.385cm" fo:margin-right="0cm" fo:orphans="0" fo:widows="0" fo:text-indent="-1.385cm" style:auto-text-indent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false" style:font-name-asian="標楷體1" style:font-name-complex="新細明體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11" style:family="paragraph" style:parent-style-name="Standard">
      <style:paragraph-properties fo:margin-top="0.318cm" fo:margin-bottom="0cm" style:contextual-spacing="false" style:line-height-at-least="0cm"/>
    </style:style>
    <style:style style:name="P12" style:family="paragraph" style:parent-style-name="Standard">
      <style:paragraph-properties fo:margin-top="0.127cm" fo:margin-bottom="0.127cm" style:contextual-spacing="false" style:line-height-at-least="0cm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orphans="0" fo:widows="0" style:snap-to-layout-grid="false">
        <style:tab-stops>
          <style:tab-stop style:position="1.27cm"/>
        </style:tab-stops>
      </style:paragraph-properties>
      <style:text-properties style:font-name-asian="標楷體1"/>
    </style:style>
    <style:style style:name="P15" style:family="paragraph" style:parent-style-name="Standard">
      <style:paragraph-properties fo:margin-left="1.879cm" fo:margin-right="0cm" fo:orphans="0" fo:widows="0" fo:text-indent="-0.829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1.037cm" fo:margin-right="0cm" fo:orphans="0" fo:widows="0" fo:text-indent="-1.037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1.385cm" fo:margin-right="0cm" fo:orphans="0" fo:widows="0" fo:text-indent="-1.385cm" style:auto-text-indent="false" style:snap-to-layout-grid="false"/>
      <style:text-properties style:font-name-asian="標楷體1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text-indent="0.402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style:letter-kerning="false" style:font-name-asian="標楷體1" style:font-name-complex="新細明體"/>
    </style:style>
    <style:style style:name="T8" style:family="text">
      <style:text-properties style:font-name="標楷體" style:letter-kerning="false" style:font-name-complex="新細明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Arial"/>
    </style:style>
    <style:style style:name="T11" style:family="text">
      <style:text-properties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4" style:family="text">
      <style:text-properties style:letter-kerning="false"/>
    </style:style>
    <style:style style:name="T15" style:family="text">
      <style:text-properties style:language-asian="zh" style:country-asian="TW"/>
    </style:style>
    <style:style style:name="T16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2">南臺科技大學特殊原由人工選課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班 <text:s/>級</text:p>
          </table:table-cell>
          <table:table-cell table:style-name="表格1.A1" office:value-type="string">
            <text:p text:style-name="P3">學 <text:s/>號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申請日期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 text:c="3"/>年 <text:s text:c="2"/>月 <text:s text:c="2"/>日</text:p>
          </table:table-cell>
        </table:table-row>
      </table:table>
      <text:p text:style-name="P11"><text:span text:style-name="T3">一、加退選科目申請原因(</text:span><text:span text:style-name="T5">不符申請原因者不予受理</text:span><text:span text:style-name="T3">)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1">□</text:span>1<text:span text:style-name="T1">、符合下列資格之學生，可申請退選本班必修科目。</text:span></text:p>
            <text:p text:style-name="P15"><text:span text:style-name="T1">□</text:span>該系規定必須擋修之科目(<text:span text:style-name="T1">名稱______________)</text:span>，可申請退選，以後再補修。</text:p>
            <text:p text:style-name="P15"><text:span text:style-name="T1">□</text:span>必修科目在之前學期已成績及格者。(附成績單)</text:p>
            <text:p text:style-name="P15"><text:span text:style-name="T1">□</text:span>因轉學或轉系，該科目已辦理抵免者。</text:p>
            <text:p text:style-name="P15"><text:span text:style-name="T1">□</text:span>研究生本學期不修該科目，以後再補修。</text:p>
            <text:p text:style-name="P16"><text:span text:style-name="T1">□</text:span>2<text:span text:style-name="T1">、□</text:span><text:span text:style-name="T6">日大學部</text:span><text:span text:style-name="T1">畢業班、□轉學生、□轉系生：因重(補)修必修科目與原班必修科目衝堂者，可申請該科目換班上課。</text:span></text:p>
            <text:p text:style-name="P17"><text:span text:style-name="T1">□</text:span>3<text:span text:style-name="T1">、符合下列資格</text:span><text:span text:style-name="T6">日間大學部二年級</text:span><text:span text:style-name="T1">之學生得跨選進修部及在職專班課程。</text:span></text:p>
            <text:p text:style-name="P4">□轉學生、□轉系生：補修必修科目衝堂。</text:p>
            <text:p text:style-name="P4">□雙主修，系所名稱______________、□輔系，系所名稱______________。</text:p>
            <text:p text:style-name="P17"><text:span text:style-name="T1">□</text:span>4<text:span text:style-name="T1">、選課學分數低於學則規範(限加選修課總人數未達上限之科目)。</text:span></text:p>
            <text:p text:style-name="P5">申請原因補充說明：</text:p>
            <text:p text:style-name="P6"/>
            <text:p text:style-name="P6"/>
          </table:table-cell>
        </table:table-row>
      </table:table>
      <text:p text:style-name="P12"><text:span text:style-name="T12">※受理時間－第1~3項：每學期選課加退選階段</text:span><text:span text:style-name="T13">結束前</text:span><text:span text:style-name="T12">提出申請、第4項：依公告期程辦理</text:span></text:p>
      <text:p text:style-name="P13"><text:bookmark-start text:name="_Hlk105582039"/><text:span text:style-name="T3">二、加退選科目：</text:span><text:bookmark-end text:name="_Hlk10558203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9">加退選</text:p>
          </table:table-cell>
          <table:table-cell table:style-name="表格3.A1" office:value-type="string">
            <text:p text:style-name="P9">開課班級</text:p>
          </table:table-cell>
          <table:table-cell table:style-name="表格3.A1" office:value-type="string">
            <text:p text:style-name="P9">科目名稱</text:p>
          </table:table-cell>
          <table:table-cell table:style-name="表格3.A1" office:value-type="string">
            <text:p text:style-name="P9">學分</text:p>
          </table:table-cell>
          <table:table-cell table:style-name="表格3.A1" office:value-type="string">
            <text:p text:style-name="P9">重補修科目名稱</text:p>
          </table:table-cell>
          <table:table-cell table:style-name="表格3.A1" office:value-type="string">
            <text:p text:style-name="P9">學分</text:p>
          </table:table-cell>
          <table:table-cell table:style-name="表格3.A1" office:value-type="string">
            <text:p text:style-name="P18"><text:span text:style-name="T8">重補修代碼<text:line-break/>(</text:span><text:span text:style-name="T14">8</text:span><text:span text:style-name="T8">碼)</text:span></text:p>
          </table:table-cell>
          <table:table-cell table:style-name="表格3.A1" office:value-type="string">
            <text:p text:style-name="P9">衝堂之<text:line-break/>重補修科目</text:p>
          </table:table-cell>
        </table:table-row>
        <table:table-row table:style-name="表格3.2">
          <table:table-cell table:style-name="表格3.A1" office:value-type="string">
            <text:p text:style-name="P10">□加選</text:p>
            <text:p text:style-name="P10">□退選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10">□加選</text:p>
            <text:p text:style-name="P8">□退選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10">□加選</text:p>
            <text:p text:style-name="P8">□退選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10">□加選</text:p>
            <text:p text:style-name="P8">□退選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19"><text:span text:style-name="T3">三、辦理程序</text:span><text:bookmark-start text:name="_Hlk105579500"/><text:span text:style-name="T3">(簽章並</text:span><text:span text:style-name="T9">押日期</text:span><text:span text:style-name="T3">)</text:span><text:bookmark-end text:name="_Hlk105579500"/><text:span text:style-name="T3">：</text:span></text:p>
      <text:p text:style-name="P20"><text:span text:style-name="T4"><text:s/>1.本系主任審查</text:span><text:span text:style-name="T10">同意</text:span><text:span text:style-name="T4">：</text:span></text:p>
      <text:p text:style-name="P20"><text:span text:style-name="T4"><text:s/></text:span></text:p>
      <text:p text:style-name="P20"><text:span text:style-name="T3"><text:s/>2.開課單位主任</text:span><text:span text:style-name="T4">審查</text:span><text:span text:style-name="T10">同意</text:span><text:span text:style-name="T3">：</text:span></text:p>
      <text:p text:style-name="P7"/>
      <text:p text:style-name="Standard"><text:span text:style-name="T4"><text:s text:c="3"/>3.教務單位審查</text:span></text:p>
      <text:p text:style-name="Standard"><text:span text:style-name="T4"><text:s text:c="5"/></text:span><text:span text:style-name="T10">教務處</text:span><text:span text:style-name="T4">註冊組</text:span><text:span text:style-name="T10">/進修處</text:span><text:span text:style-name="T4">審查：</text:span></text:p>
      <text:p text:style-name="Standard"><text:span text:style-name="T4"><text:s text:c="5"/>(認抵、雙主修、輔系、多元培力)</text:span></text:p>
      <text:p text:style-name="P7"/>
      <text:p text:style-name="Standard"><text:span text:style-name="T4"><text:s text:c="5"/></text:span><text:span text:style-name="T10">教務處</text:span><text:span text:style-name="T4">課教組</text:span><text:span text:style-name="T10">/進修處</text:span><text:span text:style-name="T4">審查：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-0.95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ListLabel_20_2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ListLabel_20_5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53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language-asian="zh" style:country-asian="TW"/>
    </style:style>
    <style:style style:name="MT2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1.<text:span text:style-name="MT1">4</text:span><text:span text:style-name="MT2">版</text:span><text:tab/>FM-CF-00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台科技大學日間大學部學生超修學分申請書</dc:title>
    <meta:initial-creator>註冊組</meta:initial-creator>
    <dc:creator>stust_xina</dc:creator>
    <meta:editing-cycles>9</meta:editing-cycles>
    <meta:print-date>2023-11-28T01:36:00</meta:print-date>
    <meta:creation-date>2023-11-28T01:52:00</meta:creation-date>
    <dc:date>2023-12-08T07:01:00</dc:date>
    <meta:editing-duration>PT3M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1" meta:paragraph-count="46" meta:word-count="536" meta:character-count="635" meta:non-whitespace-character-count="596"/>
    <meta:user-defined meta:name="AppVersion">16.0000</meta:user-defined>
    <meta:user-defined meta:name="Company">STUT</meta:user-defined>
    <meta:template xlink:type="simple" xlink:actuate="onRequest" xlink:title="Normal" xlink:href=""/>
  </office:meta>
</office:document-meta>
</file>