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058cm" fo:text-align="end" style:justify-single-word="false" style:snap-to-layout-grid="false"/>
    </style:style>
    <style:style style:name="P2" style:family="paragraph" style:parent-style-name="Standard">
      <style:paragraph-properties style:line-height-at-least="1.058cm" fo:text-align="justify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margin-left="-0.012cm" fo:margin-right="0cm" style:line-height-at-least="1.058cm" fo:text-indent="0.009cm" style:auto-text-indent="false" style:snap-to-layout-grid="false"/>
    </style:style>
    <style:style style:name="P4" style:family="paragraph" style:parent-style-name="Standard">
      <style:paragraph-properties fo:margin-left="-0.012cm" fo:margin-right="0cm" style:line-height-at-least="1.058cm" fo:text-indent="0.009cm" style:auto-text-indent="false" style:snap-to-layout-grid="false">
        <style:tab-stops>
          <style:tab-stop style:position="8.791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style:line-height-at-least="1.058cm" fo:text-align="justify" style:justify-single-word="false"/>
    </style:style>
    <style:style style:name="P6" style:family="paragraph" style:parent-style-name="Standard" style:list-style-name="WW8Num1">
      <style:paragraph-properties fo:margin-left="0.296cm" fo:margin-right="0cm" style:line-height-at-least="1.058cm" fo:text-indent="-0.148cm" style:auto-text-indent="false">
        <style:tab-stops/>
      </style:paragraph-properties>
    </style:style>
    <style:style style:name="P7" style:family="paragraph" style:parent-style-name="Standard" style:list-style-name="WW8Num1">
      <style:paragraph-properties fo:margin-left="0.296cm" fo:margin-right="0cm" style:line-height-at-least="1.058cm" fo:text-indent="-0.148cm" style:auto-text-indent="false">
        <style:tab-stops/>
      </style:paragraph-properties>
    </style:style>
    <style:style style:name="P8" style:family="paragraph" style:parent-style-name="Standard">
      <style:paragraph-properties fo:margin-left="0.148cm" fo:margin-right="0cm" style:line-height-at-least="1.058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margin-left="0.423cm" fo:margin-right="0cm" style:line-height-at-least="0.529cm" fo:text-indent="-0.423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423cm" fo:margin-right="0cm" style:line-height-at-least="0.529cm" fo:text-indent="-0.423cm" style:auto-text-indent="false" style:snap-to-layout-grid="false"/>
      <style:text-properties style:text-underline-style="solid" style:text-underline-width="auto" style:text-underline-color="font-color" style:font-name-asian="Times New Roman"/>
    </style:style>
    <style:style style:name="P11" style:family="paragraph" style:parent-style-name="Standard" style:list-style-name="WW8Num3">
      <style:paragraph-properties fo:margin-left="0.63cm" fo:margin-right="0cm" style:line-height-at-least="1.058cm" fo:text-indent="-0.63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3">
      <style:paragraph-properties fo:margin-left="0.63cm" fo:margin-right="0cm" style:line-height-at-least="1.058cm" fo:text-indent="-0.63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3">
      <style:paragraph-properties fo:margin-left="0.63cm" fo:margin-right="0cm" style:line-height-at-least="1.058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text-transform="uppercase" style:font-name="標楷體" style:font-name-asian="標楷體"/>
    </style:style>
    <style:style style:name="P14" style:family="paragraph" style:parent-style-name="Standard" style:list-style-name="WW8Num3">
      <style:paragraph-properties fo:margin-left="0.63cm" fo:margin-right="0cm" style:line-height-at-least="1.058cm" fo:text-indent="-0.63cm" style:auto-text-indent="false">
        <style:tab-stops>
          <style:tab-stop style:position="0.635cm"/>
        </style:tab-stops>
      </style:paragraph-properties>
      <style:text-properties fo:text-transform="uppercase" style:font-name="標楷體" style:font-name-asian="標楷體"/>
    </style:style>
    <style:style style:name="P15" style:family="paragraph" style:parent-style-name="Standard" style:list-style-name="WW8Num3">
      <style:paragraph-properties fo:margin-left="0.63cm" fo:margin-right="0cm" style:line-height-at-least="1.058cm" fo:text-indent="-0.63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d8d8d8" loext:char-shading-value="0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text-transform="uppercase"/>
    </style:style>
    <style:style style:name="T16" style:family="text">
      <style:text-properties fo:text-transform="uppercase" style:font-name="標楷體"/>
    </style:style>
    <style:style style:name="T17" style:family="text">
      <style:text-properties fo:text-transform="uppercase" style:font-name="標楷體"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fo:background-color="#d8d8d8" loext:char-shading-value="0"/>
    </style:style>
    <style:style style:name="T20" style:family="text">
      <style:text-properties fo:background-color="#d8d8d8" loext:char-shading-value="0" style:font-name-asian="標楷體"/>
    </style:style>
    <style:style style:name="T21" style:family="text">
      <style:text-properties fo:background-color="#d8d8d8" loext:char-shading-value="0" style:font-name-asian="標楷體"/>
    </style:style>
    <style:style style:name="T22" style:family="text">
      <style:text-properties fo:background-color="#d8d8d8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學生個人基本資料更改申請書</text:p>
      <text:p text:style-name="P1"><text:span text:style-name="T11">申請日期：</text:span><text:span text:style-name="T8">民國</text:span><text:span text:style-name="T6"> <text:s text:c="6"/></text:span><text:span text:style-name="T4">年</text:span><text:span text:style-name="T6"> <text:s text:c="6"/></text:span><text:span text:style-name="T4">月</text:span><text:span text:style-name="T6"> <text:s text:c="6"/></text:span><text:span text:style-name="T4">日</text:span></text:p>
      <text:p text:style-name="P2">學生基本資料（請詳填下列資料，資料務必正確）</text:p>
      <text:p text:style-name="P3"><text:span text:style-name="T5">□</text:span><text:span text:style-name="T4">在校生 <text:s/>□畢業生 <text:s text:c="10"/>聯絡電話：</text:span><text:span text:style-name="T6"> <text:s text:c="25"/></text:span></text:p>
      <text:p text:style-name="P3"><text:span text:style-name="T4">姓名：</text:span><text:span text:style-name="T6"> <text:s text:c="21"/></text:span><text:span text:style-name="T4"><text:s text:c="2"/>學號：</text:span><text:span text:style-name="T6"> <text:s text:c="28"/></text:span></text:p>
      <text:p text:style-name="P3"><text:span text:style-name="T4">就讀科系組年級：</text:span><text:span text:style-name="T6"> <text:s text:c="48"/></text:span></text:p>
      <text:p text:style-name="P3"><text:span text:style-name="T4">身分證字號：</text:span><text:span text:style-name="T6"> <text:s text:c="26"/></text:span><text:span text:style-name="T4"><text:s text:c="2"/></text:span><text:span text:style-name="T8">出生年月日：民國</text:span><text:span text:style-name="T6"> <text:s text:c="6"/></text:span><text:span text:style-name="T4">年</text:span><text:span text:style-name="T6"> <text:s text:c="6"/></text:span><text:span text:style-name="T4">月</text:span><text:span text:style-name="T6"> <text:s text:c="6"/></text:span><text:span text:style-name="T4">日</text:span></text:p>
      <text:p text:style-name="P4"><text:span text:style-name="T4">入學年月： <text:s/></text:span><text:span text:style-name="T8">民國</text:span><text:span text:style-name="T6"> <text:s text:c="8"/></text:span><text:span text:style-name="T4">年</text:span><text:span text:style-name="T6"> <text:s text:c="8"/></text:span><text:span text:style-name="T4">月 <text:s text:c="2"/></text:span></text:p>
      <text:p text:style-name="P4"><text:span text:style-name="T8">畢業年月</text:span><text:span text:style-name="T4">： </text:span><text:span text:style-name="T8">民國</text:span><text:span text:style-name="T6"> <text:s text:c="8"/></text:span><text:span text:style-name="T4">年</text:span><text:span text:style-name="T6"> <text:s text:c="8"/></text:span><text:span text:style-name="T4">月（在校生免填）</text:span></text:p>
      <text:p text:style-name="P5"><text:span text:style-name="T8">更改資料項目（</text:span><text:span text:style-name="T17">未更改部份，請勿填寫</text:span><text:span text:style-name="T8">）</text:span></text:p>
      <text:list xml:id="list1158052189" text:style-name="WW8Num1">
        <text:list-item>
          <text:p text:style-name="P6"><text:span text:style-name="T8">更改後中(英)文姓名：</text:span><text:span text:style-name="T13"> <text:s text:c="20"/></text:span><text:span text:style-name="T7"><text:s/></text:span><text:span text:style-name="T13"><text:s text:c="2"/></text:span><text:span text:style-name="T7"><text:s/></text:span><text:span text:style-name="T5">(英文姓名: <text:s text:c="25"/>)</text:span></text:p>
        </text:list-item>
        <text:list-item>
          <text:p text:style-name="P6"><text:span text:style-name="T8">更改後出生年月日：民國</text:span><text:span text:style-name="T6"> <text:s text:c="8"/></text:span><text:span text:style-name="T4">年</text:span><text:span text:style-name="T6"> <text:s text:c="8"/></text:span><text:span text:style-name="T4">月</text:span><text:span text:style-name="T6"> <text:s text:c="9"/></text:span><text:span text:style-name="T4">日</text:span></text:p>
        </text:list-item>
        <text:list-item>
          <text:p text:style-name="P6"><text:span text:style-name="T8">更改後</text:span><text:span text:style-name="T4">身分證字號</text:span><text:span text:style-name="T8">：</text:span><text:span text:style-name="T13"> <text:s text:c="37"/></text:span></text:p>
        </text:list-item>
        <text:list-item>
          <text:p text:style-name="P6"><text:span text:style-name="T8">更改後戶籍住址：</text:span><text:span text:style-name="T13"> <text:s text:c="56"/></text:span></text:p>
        </text:list-item>
        <text:list-item>
          <text:p text:style-name="P6"><text:span text:style-name="T20">更改後家長居住地址</text:span><text:span text:style-name="T8">：</text:span><text:span text:style-name="T13"> <text:s text:c="52"/></text:span></text:p>
        </text:list-item>
        <text:list-item>
          <text:p text:style-name="P6"><text:span text:style-name="T8">更改後通訊地址：</text:span><text:span text:style-name="T13"> <text:s text:c="56"/></text:span><text:span text:style-name="T18"><text:s/></text:span></text:p>
        </text:list-item>
      </text:list>
      <text:p text:style-name="P8"/>
      <text:p text:style-name="P9">申請注意事項：</text:p>
      <text:list xml:id="list1969530608" text:style-name="WW8Num3">
        <text:list-item>
          <text:p text:style-name="P11"><text:span text:style-name="T8">更改姓名者，請繳交身分證正反面影印本</text:span><text:span text:style-name="T1">及</text:span><text:span text:style-name="T8">戶籍謄本兩者，做為審核之依據。</text:span></text:p>
        </text:list-item>
        <text:list-item>
          <text:p text:style-name="P11"><text:span text:style-name="T8">更改戶籍地址者，請繳交身分證正反面影印本</text:span><text:span text:style-name="T1">或</text:span><text:span text:style-name="T8">戶籍謄本兩者之一，做為審核之依據。</text:span></text:p>
        </text:list-item>
        <text:list-item>
          <text:p text:style-name="P11"><text:span text:style-name="T20">若欲更改家長居住地址，須檢附父母同意書</text:span><text:span text:style-name="T22">，</text:span><text:span text:style-name="T20">否則</text:span><text:span text:style-name="T2">成績單</text:span><text:span text:style-name="T20">一律寄至原家長居住地址。</text:span></text:p>
        </text:list-item>
        <text:list-item>
          <text:p text:style-name="P13">學生姓名及出生年月日，應以入學資格證件所載為準。</text:p>
        </text:list-item>
        <text:list-item>
          <text:p text:style-name="P15">在校生申請更改姓名者，須攜帶學生證辦理換發學生證。</text:p>
        </text:list-item>
        <text:list-item>
          <text:p text:style-name="P14">畢業生申請者，須繳驗畢業證書，畢業證書由學校改註加蓋校印即行發還。</text:p>
        </text:list-item>
      </text:list>
      <text:p text:style-name="P10"><text:s text:c="68"/></text:p>
      <text:p text:style-name="P17"><text:soft-page-break/><text:span text:style-name="T8">承辦人員簽章：</text:span><text:span text:style-name="T18"> <text:s text:c="32"/></text:span><text:span text:style-name="T8">註冊組長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, 'DF Kai Shu'" style:font-family-generic="script" style:text-underline-style="non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asian="標楷體" style:font-family-asian="標楷體, 'DF Kai Shu'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個人基本資料更改申請表</dc:title>
    <meta:initial-creator>123</meta:initial-creator>
    <meta:creation-date>2010-06-22T17:08:00</meta:creation-date>
    <dc:creator>wu jeremy</dc:creator>
    <dc:date>2017-05-16T14:21:00</dc:date>
    <meta:print-date>2010-06-22T17:11:00</meta:print-date>
    <meta:editing-cycles>4</meta:editing-cycles>
    <meta:editing-duration>PT17M</meta:editing-duration>
    <meta:document-statistic meta:table-count="0" meta:image-count="0" meta:object-count="0" meta:page-count="2" meta:paragraph-count="25" meta:word-count="429" meta:character-count="1069" meta:non-whitespace-character-count="429"/>
    <meta:generator>LibreOffice/5.3.5.2$Windows_x86 LibreOffice_project/50d9bf2b0a79cdb85a3814b592608037a682059d</meta:generator>
  </office:meta>
</office:document-meta>
</file>