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8651__23376__26230__29255_94-_22235__25216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3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98_30889__22763_-_38651__23376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98_30889__22763_-_38651__233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59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0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6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00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6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00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00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6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67" style:family="table-cell" style:parent-style-name="_19968__33324__Sheet1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6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00" style:cell-protect="protected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98_30889__22763_-_38651__23376_" style:data-style-name="N0">
      <style:table-cell-properties fo:border="thin solid #000000" style:vertical-align="middle" fo:background-color="#FFFF00" style:cell-protect="protected"/>
      <style:text-properties fo:color="#000000" style:text-line-through-style="solid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00" style:cell-protect="protected"/>
      <style:text-properties fo:color="#000000" style:text-line-through-style="solid"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98_30889__22763_-_38651__23376_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82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CC"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CC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solid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CC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2-碩士_(修正後)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7" table:number-columns-repeated="245" table:default-cell-style-name="ce23"/>
        <table:table-row table:style-name="ro1">
          <table:table-cell office:value-type="string" table:number-columns-spanned="11" table:number-rows-spanned="1" table:style-name="ce81">
            <text:p>南臺科技大學 <text:s/>電子工程系 碩士班 <text:s text:c="2"/>重點產業 <text:s text:c="2"/>課程時序表 (第1屆) <text:s/>112年9月實施<text:s text:c="2"/>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number-columns-spanned="11" table:number-rows-spanned="1" table:style-name="ce83">
            <text:p>第一學年（<text:span text:style-name="T3">112</text:span>年<text:span text:style-name="T3">9</text:span>月至<text:span text:style-name="T3">113</text:span>年<text:span text:style-name="T3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專業必修</text:p>
          </table:table-cell>
          <table:table-cell office:value-type="string" table:style-name="ce11">
            <text:p>專題研討<text:span text:style-name="T3">(</text:span>一<text:span text:style-name="T3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57"/>
          <table:table-cell table:style-name="ce24"/>
          <table:table-cell office:value-type="string" table:style-name="ce57">
            <text:p>專業必修</text:p>
          </table:table-cell>
          <table:table-cell office:value-type="string" table:style-name="ce11">
            <text:p>專題研討<text:span text:style-name="T3">(</text:span>二<text:span text:style-name="T3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5:.C5])" table:style-name="ce26">
            <text:p>0</text:p>
          </table:table-cell>
          <table:table-cell office:value-type="float" office:value="2" table:formula="of:=SUM([.D5:.D5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5:.I5])" table:style-name="ce29">
            <text:p>0</text:p>
          </table:table-cell>
          <table:table-cell office:value-type="float" office:value="2" table:formula="of:=SUM([.J5:.J5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30">
            <text:p>電子陶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87">
            <text:p>※科技論文寫作與學術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34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14">
            <text:p>微波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">
            <text:p>天線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35">
            <text:p>發光二極體設計及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6">
            <text:p>圖形理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14">
            <text:p>高等演算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88">
            <text:p>※<text:span text:style-name="T13">科技英文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14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37">
            <text:p>光電半導體元件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38">
            <text:p>系統軟硬體整合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4">
          <table:table-cell office:value-type="string" table:style-name="ce57">
            <text:p>專業選修</text:p>
          </table:table-cell>
          <table:table-cell office:value-type="string" table:style-name="ce34">
            <text:p>積體電路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7"/>
          <table:table-cell table:style-name="ce24"/>
          <table:table-cell office:value-type="string" table:style-name="ce57">
            <text:p>專業選修</text:p>
          </table:table-cell>
          <table:table-cell office:value-type="string" table:style-name="ce14">
            <text:p>薄膜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73">
            <text:p>專業選修</text:p>
          </table:table-cell>
          <table:table-cell office:value-type="string" table:style-name="ce74">
            <text:p>自動光學檢測實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3"/>
          <table:table-cell table:style-name="ce76"/>
          <table:table-cell office:value-type="string" table:style-name="ce73">
            <text:p>專業選修</text:p>
          </table:table-cell>
          <table:table-cell office:value-type="string" table:style-name="ce77">
            <text:p>軟體定義無線電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number-columns-repeated="16373" table:style-name="ce79"/>
        </table:table-row>
        <table:table-row table:style-name="ro2">
          <table:table-cell table:style-name="ce42"/>
          <table:table-cell table:style-name="ce43"/>
          <table:table-cell table:number-columns-repeated="2" table:style-name="ce44"/>
          <table:table-cell table:number-columns-repeated="7" table:style-name="ce4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第二學年（<text:span text:style-name="T3">113</text:span>年<text:span text:style-name="T3">9</text:span>月至<text:span text:style-name="T3">114</text:span>年<text:span text:style-name="T3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office:value-type="string" table:style-name="ce5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57">
            <text:p>專業必修</text:p>
          </table:table-cell>
          <table:table-cell office:value-type="string" table:style-name="ce11">
            <text:p>專題研討(三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1">
            <text:p>專業必修</text:p>
          </table:table-cell>
          <table:table-cell office:value-type="string" table:style-name="ce11">
            <text:p>專題研討(四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19:.C19])" table:style-name="ce26">
            <text:p>0</text:p>
          </table:table-cell>
          <table:table-cell office:value-type="float" office:value="2" table:formula="of:=SUM([.D19:.D19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19:.I19])" table:style-name="ce29">
            <text:p>0</text:p>
          </table:table-cell>
          <table:table-cell office:value-type="float" office:value="2" table:formula="of:=SUM([.J19:.J19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6">
            <text:p>人工智慧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7"/>
          <table:table-cell table:style-name="ce4"/>
          <table:table-cell office:value-type="string" table:style-name="ce57">
            <text:p>專業選修</text:p>
          </table:table-cell>
          <table:table-cell office:value-type="string" table:style-name="ce46">
            <text:p>機器學習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57">
            <text:p>專業選修</text:p>
          </table:table-cell>
          <table:table-cell table:style-name="ce6"/>
          <table:table-cell table:number-columns-repeated="2" table:style-name="ce5"/>
          <table:table-cell table:style-name="ce57"/>
          <table:table-cell table:style-name="ce4"/>
          <table:table-cell office:value-type="string" table:style-name="ce57">
            <text:p>專業選修</text:p>
          </table:table-cell>
          <table:table-cell table:style-name="ce46"/>
          <table:table-cell table:number-columns-repeated="2" table:style-name="ce47"/>
          <table:table-cell table:style-name="ce24"/>
          <table:table-cell table:number-columns-repeated="16373"/>
        </table:table-row>
        <table:table-row table:style-name="ro3">
          <table:table-cell office:value-type="string" table:style-name="ce57">
            <text:p>專業選修</text:p>
          </table:table-cell>
          <table:table-cell table:style-name="ce48"/>
          <table:table-cell table:number-columns-repeated="2" table:style-name="ce4"/>
          <table:table-cell table:style-name="ce57"/>
          <table:table-cell table:style-name="ce4"/>
          <table:table-cell office:value-type="string" table:style-name="ce57">
            <text:p>專業選修</text:p>
          </table:table-cell>
          <table:table-cell table:style-name="ce46"/>
          <table:table-cell table:number-columns-repeated="2" table:style-name="ce41"/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企業實習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(<text:span text:style-name="T1">備註十</text:span>)</text:p>
          </table:table-cell>
          <table:table-cell table:style-name="ce3"/>
          <table:table-cell office:value-type="string" table:style-name="ce17">
            <text:p>專業選修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50">
            <text:p>企業實務實習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2">
            <text:p>(<text:span text:style-name="T1">備註十</text:span>)</text:p>
          </table:table-cell>
          <table:table-cell table:style-name="ce1"/>
          <table:table-cell office:value-type="string" table:style-name="ce49">
            <text:p>專業選修</text:p>
          </table:table-cell>
          <table:table-cell office:value-type="string" table:style-name="ce50">
            <text:p>企業專業實習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2">
            <text:p>(<text:span text:style-name="T1">備註十</text:span>)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備註：</text:p>
          </table:table-cell>
          <table:table-cell table:number-columns-repeated="4" table:style-name="ce23"/>
          <table:table-cell table:style-name="ce2"/>
          <table:table-cell table:style-name="ce53"/>
          <table:table-cell table:style-name="ce54"/>
          <table:table-cell table:number-columns-repeated="2" table:style-name="ce55"/>
          <table:table-cell table:number-columns-repeated="16374" table:style-name="ce23"/>
        </table:table-row>
        <table:table-row table:style-name="ro5">
          <table:table-cell office:value-type="string" table:number-columns-spanned="11" table:number-rows-spanned="1" table:style-name="ce84">
            <text:p>一、  總畢業學分數<text:span text:style-name="T7">24</text:span>學分，包括專業必修<text:span text:style-name="T7">0</text:span>學分、最低選修<text:span text:style-name="T7">24</text:span>學分。畢業論文6學分另計。欲提前2年內畢業須向「電子系學術發展委員會」提出申請，審核通過方能提前畢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二、   學生選修本系之專業選修課程，所獲得之學分為專業選修學分，至少要獲得<text:span text:style-name="T7">24</text:span>學分，<text:span text:style-name="T4">打"※"之課程為必選課程</text:span>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4">
            <text:p>三、   學生選修非本系所開設之課程，所獲得之學分為一般選修學分，不承認為畢業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四、  <text:span text:style-name="T3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七、專業選修科目可視需要增開、停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八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十、實施方式依電子系碩博士班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9" table:style-name="ro2">
          <table:table-cell table:number-columns-repeated="16384"/>
        </table:table-row>
      </table:table>
      <table:table table:name="電子112-碩士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1" table:default-cell-style-name="ce23"/>
        <table:table-column table:style-name="co6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column table:style-name="co4" table:default-cell-style-name="ce23"/>
        <table:table-column table:style-name="co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9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10" table:number-columns-repeated="245" table:default-cell-style-name="ce23"/>
        <table:table-row table:style-name="ro8">
          <table:table-cell table:number-columns-repeated="10" table:style-name="ce23"/>
          <table:table-cell office:value-type="string" table:style-name="ce56">
            <text:p>附件三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1">
            <text:p>南臺科技大學 <text:s/>電子工程系 碩士班 <text:s text:c="2"/>重點產業 <text:s text:c="2"/>課程時序表 (第1屆) <text:s/>112年9月實施<text:s text:c="2"/>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number-columns-spanned="11" table:number-rows-spanned="1" table:style-name="ce83">
            <text:p>第一學年（<text:span text:style-name="T3">112</text:span>年<text:span text:style-name="T3">9</text:span>月至<text:span text:style-name="T3">113</text:span>年<text:span text:style-name="T3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1">
            <text:p>專題研討<text:span text:style-name="T3">(</text:span>一<text:span text:style-name="T3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5"/>
          <table:table-cell table:style-name="ce24"/>
          <table:table-cell office:value-type="string" table:style-name="ce25">
            <text:p>專業必修</text:p>
          </table:table-cell>
          <table:table-cell office:value-type="string" table:style-name="ce11">
            <text:p>專題研討<text:span text:style-name="T3">(</text:span>二<text:span text:style-name="T3">)</text:span>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7:.C7])" table:style-name="ce26">
            <text:p>0</text:p>
          </table:table-cell>
          <table:table-cell office:value-type="float" office:value="2" table:formula="of:=SUM([.D7:.D7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7:.I7])" table:style-name="ce29">
            <text:p>0</text:p>
          </table:table-cell>
          <table:table-cell office:value-type="float" office:value="2" table:formula="of:=SUM([.J7:.J7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0">
            <text:p>電子陶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3">
            <text:p><text:span text:style-name="T9">※</text:span>科技論文寫作與學術倫理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4">
            <text:p>數位影像處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微波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59">
            <text:p>類比積體電路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72">
            <text:p>智慧聯網之加值型醫療器材應用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天線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5">
            <text:p>發光二極體設計及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圖形理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68">
            <text:p>物聯網技術與應用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15">
            <text:p>※<text:span text:style-name="T5">科技英文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高等演算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7">
            <text:p>光電半導體元件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進階Linux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34">
            <text:p>積體電路製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8">
            <text:p>系統軟硬體整合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6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1">
            <text:p>自動光學檢測<text:span text:style-name="T11">工程</text:span><text:span text:style-name="T12">實務</text:span>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14">
            <text:p>薄膜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4">
            <text:p>聯網照護醫材快速成型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71">
            <text:p>微感測器及感測電路設計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5">
            <text:p>生醫電子訊號處理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38">
            <text:p>軟體定義無線電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63">
            <text:p>專業選修</text:p>
          </table:table-cell>
          <table:table-cell office:value-type="string" table:style-name="ce65">
            <text:p>生技醫材設計與開發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office:value-type="string" table:style-name="ce69">
            <text:p>智能生醫感測器製作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table:style-name="ce6"/>
          <table:table-cell table:number-columns-repeated="2" table:style-name="ce4"/>
          <table:table-cell table:style-name="ce25"/>
          <table:table-cell table:style-name="ce24"/>
          <table:table-cell office:value-type="string" table:style-name="ce25">
            <text:p>專業選修</text:p>
          </table:table-cell>
          <table:table-cell table:style-name="ce40"/>
          <table:table-cell table:number-columns-repeated="2" table:style-name="ce41"/>
          <table:table-cell table:style-name="ce24"/>
          <table:table-cell table:number-columns-repeated="16373"/>
        </table:table-row>
        <table:table-row table:style-name="ro2">
          <table:table-cell table:style-name="ce42"/>
          <table:table-cell table:style-name="ce43"/>
          <table:table-cell table:number-columns-repeated="2" table:style-name="ce44"/>
          <table:table-cell table:number-columns-repeated="7" table:style-name="ce4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第二學年（<text:span text:style-name="T3">113</text:span>年<text:span text:style-name="T3">9</text:span>月至<text:span text:style-name="T3">114</text:span>年<text:span text:style-name="T3">6</text:span>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83">
            <text:p>上學期</text:p>
          </table:table-cell>
          <table:covered-table-cell table:number-columns-repeated="4"/>
          <table:table-cell table:style-name="ce24"/>
          <table:table-cell office:value-type="string" table:number-columns-spanned="5" table:number-rows-spanned="1" table:style-name="ce8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專業必修</text:p>
          </table:table-cell>
          <table:table-cell office:value-type="string" table:style-name="ce11">
            <text:p>專題研討(三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1">
            <text:p>專業必修</text:p>
          </table:table-cell>
          <table:table-cell office:value-type="string" table:style-name="ce11">
            <text:p>專題研討(四)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6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26:.C26])" table:style-name="ce26">
            <text:p>0</text:p>
          </table:table-cell>
          <table:table-cell office:value-type="float" office:value="2" table:formula="of:=SUM([.D26:.D26])" table:style-name="ce26">
            <text:p>2</text:p>
          </table:table-cell>
          <table:table-cell table:style-name="ce26"/>
          <table:table-cell table:style-name="ce13"/>
          <table:table-cell office:value-type="string" table:style-name="ce26">
            <text:p>專業必修</text:p>
          </table:table-cell>
          <table:table-cell office:value-type="string" table:style-name="ce28">
            <text:p>小計</text:p>
          </table:table-cell>
          <table:table-cell office:value-type="float" office:value="0" table:formula="of:=SUM([.I26:.I26])" table:style-name="ce29">
            <text:p>0</text:p>
          </table:table-cell>
          <table:table-cell office:value-type="float" office:value="2" table:formula="of:=SUM([.J26:.J26])" table:style-name="ce29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6">
            <text:p>人工智慧與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office:value-type="string" table:style-name="ce46">
            <text:p>機器學習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25">
            <text:p>專業選修</text:p>
          </table:table-cell>
          <table:table-cell table:style-name="ce6"/>
          <table:table-cell table:number-columns-repeated="2" table:style-name="ce5"/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table:style-name="ce46"/>
          <table:table-cell table:number-columns-repeated="2" table:style-name="ce47"/>
          <table:table-cell table:style-name="ce24"/>
          <table:table-cell table:number-columns-repeated="16373"/>
        </table:table-row>
        <table:table-row table:style-name="ro3">
          <table:table-cell office:value-type="string" table:style-name="ce25">
            <text:p>專業選修</text:p>
          </table:table-cell>
          <table:table-cell table:style-name="ce48"/>
          <table:table-cell table:number-columns-repeated="2" table:style-name="ce4"/>
          <table:table-cell table:style-name="ce25"/>
          <table:table-cell table:style-name="ce4"/>
          <table:table-cell office:value-type="string" table:style-name="ce25">
            <text:p>專業選修</text:p>
          </table:table-cell>
          <table:table-cell table:style-name="ce46"/>
          <table:table-cell table:number-columns-repeated="2" table:style-name="ce41"/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18">
            <text:p>企業實習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20">
            <text:p>(<text:span text:style-name="T1">備註十</text:span>)</text:p>
          </table:table-cell>
          <table:table-cell table:style-name="ce3"/>
          <table:table-cell office:value-type="string" table:style-name="ce17">
            <text:p>專業選修</text:p>
          </table:table-cell>
          <table:table-cell table:style-name="ce21"/>
          <table:table-cell table:number-columns-repeated="2" table:style-name="ce8"/>
          <table:table-cell table:style-name="ce9"/>
          <table:table-cell table:number-columns-repeated="16373"/>
        </table:table-row>
        <table:table-row table:style-name="ro3">
          <table:table-cell office:value-type="string" table:style-name="ce49">
            <text:p>專業選修</text:p>
          </table:table-cell>
          <table:table-cell office:value-type="string" table:style-name="ce50">
            <text:p>企業實務實習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2">
            <text:p>(<text:span text:style-name="T1">備註十</text:span>)</text:p>
          </table:table-cell>
          <table:table-cell table:style-name="ce1"/>
          <table:table-cell office:value-type="string" table:style-name="ce49">
            <text:p>專業選修</text:p>
          </table:table-cell>
          <table:table-cell office:value-type="string" table:style-name="ce50">
            <text:p>企業專業實習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52">
            <text:p>(<text:span text:style-name="T1">備註十</text:span>)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備註：</text:p>
          </table:table-cell>
          <table:table-cell table:number-columns-repeated="4" table:style-name="ce23"/>
          <table:table-cell table:style-name="ce2"/>
          <table:table-cell table:style-name="ce53"/>
          <table:table-cell table:style-name="ce54"/>
          <table:table-cell table:number-columns-repeated="2" table:style-name="ce55"/>
          <table:table-cell table:number-columns-repeated="16374" table:style-name="ce23"/>
        </table:table-row>
        <table:table-row table:style-name="ro5">
          <table:table-cell office:value-type="string" table:number-columns-spanned="11" table:number-rows-spanned="1" table:style-name="ce84">
            <text:p>一、  總畢業學分數<text:span text:style-name="T7">24</text:span>學分，包括專業必修<text:span text:style-name="T7">0</text:span>學分、最低選修<text:span text:style-name="T7">24</text:span>學分。畢業論文6學分另計。欲提前2年內畢業須向「電子系學術發展委員會」提出申請，審核通過方能提前畢業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二、   學生選修本系之專業選修課程，所獲得之學分為專業選修學分，至少要獲得<text:span text:style-name="T7">24</text:span>學分，<text:span text:style-name="T4">打"※"之課程為必選課程</text:span>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4">
            <text:p>三、   學生選修非本系所開設之課程，所獲得之學分為一般選修學分，不承認為畢業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四、  <text:span text:style-name="T3"><text:s/></text:span>研究生因研究需要，經指導教授及各相關系（所）主任之同意得選修他所開授之科目，其學分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六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七、專業選修科目可視需要增開、停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八、 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九、 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十、實施方式依電子系碩博士班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十一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/>
    <dc:creator/>
    <meta:creation-date>2006-09-16T00:00:00Z</meta:creation-date>
    <dc:date>2023-12-04T06:48:32Z</dc:date>
  </office:meta>
</office:document-meta>
</file>