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 style:use-optimal-column-width="true"/>
    </style:style>
    <style:style style:name="co2" style:family="table-column">
      <style:table-column-properties fo:break-before="auto" style:column-width="5.35516666666667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931333333333333cm" style:use-optimal-column-width="true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47.5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碩士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6373" table:default-cell-style-name="ce7"/>
        <table:table-row table:style-name="ro1">
          <table:table-cell office:value-type="string" table:number-columns-spanned="11" table:number-rows-spanned="1" table:style-name="ce36">
            <text:p>南臺科技大學 <text:s/>電機工程系 碩士班 重點產業 課程時序表 (第1屆) <text:s/>112年 9 月實施</text:p>
          </table:table-cell>
          <table:covered-table-cell table:number-columns-repeated="10"/>
          <table:table-cell table:number-columns-repeated="4" table:style-name="ce4"/>
          <table:table-cell table:number-columns-repeated="16369" table:style-name="ce5"/>
        </table:table-row>
        <table:table-row table:style-name="ro1">
          <table:table-cell office:value-type="string" table:number-columns-spanned="11" table:number-rows-spanned="1" table:style-name="ce34">
            <text:p>第一學年（112年9月至113年6月）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4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41">
            <text:p>下學期</text:p>
          </table:table-cell>
          <table:covered-table-cell table:number-columns-repeated="4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1">
            <text:p>專題研討(一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style-name="ce3"/>
          <table:table-cell office:value-type="string" table:style-name="ce2">
            <text:p>專業必修</text:p>
          </table:table-cell>
          <table:table-cell office:value-type="string" table:style-name="ce1">
            <text:p>專題研討(二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1">
            <text:p>研究方法與論文寫作暨學術倫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style-name="ce3"/>
          <table:table-cell office:value-type="string" table:style-name="ce2">
            <text:p>專業必修</text:p>
          </table:table-cell>
          <table:table-cell table:style-name="ce1"/>
          <table:table-cell table:number-columns-repeated="2" table:style-name="ce10"/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必修</text:p>
          </table:table-cell>
          <table:table-cell table:style-name="ce1"/>
          <table:table-cell table:number-columns-repeated="2" table:style-name="ce10"/>
          <table:table-cell table:style-name="ce2"/>
          <table:table-cell table:style-name="ce3"/>
          <table:table-cell office:value-type="string" table:style-name="ce2">
            <text:p>專業必修</text:p>
          </table:table-cell>
          <table:table-cell table:style-name="ce12"/>
          <table:table-cell table:number-columns-repeated="2" table:style-name="ce10"/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5:.C7])" table:style-name="ce13">
            <text:p>2</text:p>
          </table:table-cell>
          <table:table-cell office:value-type="float" office:value="4" table:formula="of:=SUM([.D5:.D7])" table:style-name="ce13">
            <text:p>4</text:p>
          </table:table-cell>
          <table:table-cell table:style-name="ce13"/>
          <table:table-cell table:style-name="ce14"/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5:.I7])" table:style-name="ce13">
            <text:p>0</text:p>
          </table:table-cell>
          <table:table-cell office:value-type="float" office:value="2" table:formula="of:=SUM([.J5:.J7])" table:style-name="ce13">
            <text:p>2</text:p>
          </table:table-cell>
          <table:table-cell table:style-name="ce1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5">
            <text:p>高等伺服控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16"/>
          <table:table-cell office:value-type="string" table:style-name="ce2">
            <text:p>專業選修</text:p>
          </table:table-cell>
          <table:table-cell office:value-type="string" table:style-name="ce1">
            <text:p>非線性系統理論與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模糊控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5">
            <text:p>系統晶片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系統介面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5">
            <text:p>高等數位控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高等數位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5">
            <text:p>嵌入式作業系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數位影像處理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5">
            <text:p>智慧型控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7">
            <text:p>嵌入式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5">
            <text:p>機器感知系統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類比積體電路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微控制器進階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電力系統故障與保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5">
            <text:p>高等混合式信號積體電路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高等電機機械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電源品質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模糊理論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計算機在電力系統之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交換式電源供應系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類神經網路與深度學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電力系統規劃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高等電力電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電力系統分析運轉與控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再生能源系統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訊號處理與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數位影像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電子電路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儀器感測系統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臨床醫療工程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非破壞性檢測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3">
            <text:p>儀器系統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醫療器材創新設計專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3">
            <text:p>高等類比電路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8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資料壓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人工智慧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健康醫學與照護科技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數位訊號處理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節電電機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統計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11" table:style-name="ce19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34">
            <text:p>第二學年（113年9月至114年6月）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4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下學期</text:p>
          </table:table-cell>
          <table:covered-table-cell table:number-columns-repeated="4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1">
            <text:p>專題研討(三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3"/>
          <table:table-cell office:value-type="string" table:style-name="ce2">
            <text:p>專業必修</text:p>
          </table:table-cell>
          <table:table-cell office:value-type="string" table:style-name="ce1">
            <text:p>專題研討(四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必修</text:p>
          </table:table-cell>
          <table:table-cell table:style-name="ce1"/>
          <table:table-cell table:number-columns-repeated="2" table:style-name="ce10"/>
          <table:table-cell table:style-name="ce2"/>
          <table:table-cell table:style-name="ce3"/>
          <table:table-cell office:value-type="string" table:style-name="ce2">
            <text:p>專業必修</text:p>
          </table:table-cell>
          <table:table-cell table:style-name="ce12"/>
          <table:table-cell table:number-columns-repeated="2" table:style-name="ce10"/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34:.C35])" table:style-name="ce13">
            <text:p>0</text:p>
          </table:table-cell>
          <table:table-cell office:value-type="float" office:value="2" table:formula="of:=SUM([.D34:.D35])" table:style-name="ce13">
            <text:p>2</text:p>
          </table:table-cell>
          <table:table-cell table:style-name="ce13"/>
          <table:table-cell table:style-name="ce14"/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34:.I35])" table:style-name="ce13">
            <text:p>0</text:p>
          </table:table-cell>
          <table:table-cell office:value-type="float" office:value="2" table:formula="of:=SUM([.J34:.J35])" table:style-name="ce13">
            <text:p>2</text:p>
          </table:table-cell>
          <table:table-cell table:style-name="ce1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嵌入式處理器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0"/>
          <table:table-cell office:value-type="string" table:style-name="ce2">
            <text:p>專業選修</text:p>
          </table:table-cell>
          <table:table-cell office:value-type="string" table:style-name="ce21">
            <text:p>最佳化控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高等機器人學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2"/>
          <table:table-cell office:value-type="string" table:style-name="ce2">
            <text:p>專業選修</text:p>
          </table:table-cell>
          <table:table-cell office:value-type="string" table:style-name="ce1">
            <text:p>最佳化技術在電力系統之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行動通訊與雲端計算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2"/>
          <table:table-cell office:value-type="string" table:style-name="ce2">
            <text:p>專業選修</text:p>
          </table:table-cell>
          <table:table-cell office:value-type="string" table:style-name="ce1">
            <text:p>電力電子模擬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高等系統理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2"/>
          <table:table-cell office:value-type="string" table:style-name="ce2">
            <text:p>專業選修</text:p>
          </table:table-cell>
          <table:table-cell office:value-type="string" table:style-name="ce1">
            <text:p>儀器系統晶片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嵌入式系統整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2"/>
          <table:table-cell office:value-type="string" table:style-name="ce2">
            <text:p>專業選修</text:p>
          </table:table-cell>
          <table:table-cell office:value-type="string" table:style-name="ce1">
            <text:p>生醫工程特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電動機向量控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2"/>
          <table:table-cell office:value-type="string" table:style-name="ce2">
            <text:p>專業選修</text:p>
          </table:table-cell>
          <table:table-cell office:value-type="string" table:style-name="ce1">
            <text:p>高頻元件與電路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電力電磁干擾與防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2"/>
          <table:table-cell office:value-type="string" table:style-name="ce23">
            <text:p>專業選修</text:p>
          </table:table-cell>
          <table:table-cell office:value-type="string" table:style-name="ce1">
            <text:p>外國語文與海外專業實習(二)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高等類比電路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4"/>
          <table:table-cell office:value-type="string" table:style-name="ce2">
            <text:p>專業選修</text:p>
          </table:table-cell>
          <table:table-cell office:value-type="string" table:style-name="ce1">
            <text:p>科技輔具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生醫光電工程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4"/>
          <table:table-cell table:style-name="ce25"/>
          <table:table-cell table:style-name="ce1"/>
          <table:table-cell table:number-columns-repeated="2" table:style-name="ce10"/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圖形識別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4"/>
          <table:table-cell table:style-name="ce25"/>
          <table:table-cell table:style-name="ce1"/>
          <table:table-cell table:number-columns-repeated="2" table:style-name="ce10"/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通訊與遙測系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4"/>
          <table:table-cell table:style-name="ce25"/>
          <table:table-cell office:value-type="string" table:style-name="ce1">
            <text:p><text:s/></text:p>
          </table:table-cell>
          <table:table-cell table:number-columns-repeated="2" table:style-name="ce10"/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">
            <text:p>電磁干擾與防治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24"/>
          <table:table-cell table:style-name="ce25"/>
          <table:table-cell table:style-name="ce1"/>
          <table:table-cell table:number-columns-repeated="2" table:style-name="ce10"/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外國語文與海外專業實習(一)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style-name="ce24"/>
          <table:table-cell table:style-name="ce25"/>
          <table:table-cell table:style-name="ce1"/>
          <table:table-cell table:number-columns-repeated="2" table:style-name="ce10"/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醫療影像成像系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style-name="ce24"/>
          <table:table-cell table:style-name="ce25"/>
          <table:table-cell table:style-name="ce1"/>
          <table:table-cell table:number-columns-repeated="2" table:style-name="ce10"/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5">
            <text:p>醫儀品質認證系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style-name="ce24"/>
          <table:table-cell table:style-name="ce26"/>
          <table:table-cell table:style-name="ce1"/>
          <table:table-cell table:number-columns-repeated="2" table:style-name="ce10"/>
          <table:table-cell table:style-name="ce3"/>
          <table:table-cell table:number-columns-repeated="4" table:style-name="ce6"/>
          <table:table-cell table:number-columns-repeated="16369"/>
        </table:table-row>
        <table:table-row table:style-name="ro1">
          <table:table-cell table:style-name="ce7"/>
          <table:table-cell table:style-name="ce27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style-name="ce31"/>
          <table:table-cell table:number-columns-repeated="2" table:style-name="ce28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style-name="ce7">
            <text:p>備註：</text:p>
          </table:table-cell>
          <table:table-cell table:number-columns-repeated="4" table:style-name="ce7"/>
          <table:table-cell table:style-name="ce29"/>
          <table:table-cell table:style-name="ce30"/>
          <table:table-cell table:style-name="ce31"/>
          <table:table-cell table:number-columns-repeated="2" table:style-name="ce28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33">
            <text:p>一、  總畢業學分數26學分，包括專業必修2學分、最低選修24學分。畢業論文6學分另計。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3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33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33">
            <text:p>四、專業選修科目可視需要增開或調整學分數及上課時數。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35">
            <text:p>五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33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33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33">
            <text:p>八、畢業前至少需要選修一門本系所開設之全英文專業課程。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32">
            <text:p>九、本時序表僅為開課時序，相關畢業標準請參閱「南台科技大學電機工程系碩士班修業辦法」。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32">
            <text:p>十、海外研習組學生必須通過「外國語文與海外專業實習(一) 」或「外國語文與海外專業實習(二) 」之專業選修課。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32">
            <text:p>十一、本所學生滿足海外研習組出國研習要求者即完成海外研習學程。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number-rows-repeated="12" table:style-name="ro1">
          <table:table-cell table:number-columns-repeated="11"/>
          <table:table-cell table:number-columns-repeated="4" table:style-name="ce6"/>
          <table:table-cell table:number-columns-repeated="1636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6:49:03Z</dc:date>
    <meta:print-date>2020-07-01T05:51:13Z</meta:print-date>
  </office:meta>
</office:document-meta>
</file>