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42.03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.99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ta1" style:family="table" style:master-page-name="PageStyle_5f_財金系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100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0"/>
        <table:table-column table:style-name="co7" table:default-cell-style-name="ce18"/>
        <table:table-column table:style-name="co8" table:number-columns-repeated="2" table:default-cell-style-name="ce10"/>
        <table:table-column table:style-name="co4" table:default-cell-style-name="ce18"/>
        <table:table-column table:style-name="co9" table:default-cell-style-name="ce18"/>
        <table:table-column table:style-name="co10" table:number-columns-repeated="1012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財務金融系 <text:s/>課程時序表 (第14屆) <text:s/>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0"/>
          <table:covered-table-cell table:style-name="ce5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6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5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5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15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3"/>
          <table:table-cell table:style-name="ce30"/>
          <table:table-cell table:style-name="ce43"/>
          <table:table-cell table:style-name="ce51"/>
          <table:table-cell table:style-name="ce43" table:number-columns-repeated="3"/>
          <table:table-cell table:style-name="ce30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:.I9])" office:value-type="float" office:value="8" calcext:value-type="float">
            <text:p>8</text:p>
          </table:table-cell>
          <table:table-cell table:style-name="ce6" table:formula="of:=SUM([.J5:.J9])" office:value-type="float" office:value="11" calcext:value-type="float">
            <text:p>11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會計學（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52"/>
          <table:table-cell table:style-name="ce20" table:number-columns-repeated="2"/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經濟學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計算機概論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2:.C15])" office:value-type="float" office:value="9" calcext:value-type="float">
            <text:p>9</text:p>
          </table:table-cell>
          <table:table-cell table:style-name="ce6" table:formula="of:=SUM([.D12:.D15])" office:value-type="float" office:value="9" calcext:value-type="float">
            <text:p>9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12:.I15])" office:value-type="float" office:value="0" calcext:value-type="float">
            <text:p>0</text:p>
          </table:table-cell>
          <table:table-cell table:style-name="ce6" table:formula="of:=SUM([.J12:.J15])" office:value-type="float" office:value="0" calcext:value-type="float">
            <text:p>0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商用微積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38" table:number-columns-repeated="2"/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會計學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經濟學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計算機概論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7:.C20])" office:value-type="float" office:value="3" calcext:value-type="float">
            <text:p>3</text:p>
          </table:table-cell>
          <table:table-cell table:style-name="ce6" table:formula="of:=SUM([.D17:.D20])" office:value-type="float" office:value="3" calcext:value-type="float">
            <text:p>3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17:.I20])" office:value-type="float" office:value="12" calcext:value-type="float">
            <text:p>12</text:p>
          </table:table-cell>
          <table:table-cell table:style-name="ce6" table:formula="of:=SUM([.J17:.J20])" office:value-type="float" office:value="12" calcext:value-type="float">
            <text:p>12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7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7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7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27" office:value-type="string" calcext:value-type="string">
            <text:p>金融商品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4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4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/>
          <table:table-cell table:style-name="ce4" table:number-columns-repeated="3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53"/>
          <table:table-cell table:style-name="ce5"/>
          <table:table-cell table:style-name="ce45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8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28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6" table:number-columns-repeated="4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6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8" office:value-type="string" calcext:value-type="string">
            <text:p>專業選修學程（3）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4"/>
          <table:table-cell table:style-name="ce6" table:number-columns-repeated="3"/>
          <table:table-cell table:style-name="ce24"/>
          <table:table-cell table:style-name="ce8" office:value-type="string" calcext:value-type="string">
            <text:p>專業選修學程（3）</text:p>
          </table:table-cell>
          <table:table-cell table:style-name="ce22"/>
          <table:table-cell table:style-name="ce5" table:number-columns-repeated="3"/>
          <table:table-cell table:style-name="ce8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4"/>
          <table:table-cell table:style-name="ce6" table:number-columns-repeated="3"/>
          <table:table-cell table:style-name="ce24"/>
          <table:table-cell table:style-name="ce8" office:value-type="string" calcext:value-type="string">
            <text:p>專業選修學程（3）</text:p>
          </table:table-cell>
          <table:table-cell table:style-name="ce22"/>
          <table:table-cell table:style-name="ce5" table:number-columns-repeated="3"/>
          <table:table-cell table:style-name="ce8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/>
          <table:table-cell table:style-name="ce24"/>
          <table:table-cell table:style-name="ce9"/>
          <table:table-cell table:style-name="ce24"/>
          <table:table-cell table:style-name="ce6" table:number-columns-repeated="3"/>
          <table:table-cell table:style-name="ce24"/>
          <table:table-cell table:number-columns-repeated="1012"/>
        </table:table-row>
        <table:table-row table:style-name="ro3" table:number-rows-repeated="2">
          <table:table-cell table:number-columns-repeated="2"/>
          <table:table-cell table:style-name="ce10" table:number-columns-repeated="3"/>
          <table:table-cell/>
          <table:table-cell table:style-name="ce12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20"/>
          <table:covered-table-cell table:style-name="ce5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6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5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3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3"/>
          <table:table-cell table:style-name="ce22"/>
          <table:table-cell table:style-name="ce5"/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8:.C41])" office:value-type="float" office:value="7" calcext:value-type="float">
            <text:p>7</text:p>
          </table:table-cell>
          <table:table-cell table:style-name="ce6" table:formula="of:=SUM([.D38:.D41])" office:value-type="float" office:value="8" calcext:value-type="float">
            <text:p>8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8:.I41])" office:value-type="float" office:value="5" calcext:value-type="float">
            <text:p>5</text:p>
          </table:table-cell>
          <table:table-cell table:style-name="ce6" table:formula="of:=SUM([.J38:.J41])" office:value-type="float" office:value="6" calcext:value-type="float">
            <text:p>6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統計學 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52" office:value-type="string" calcext:value-type="string">
            <text:p>統計學 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43:.C46])" office:value-type="float" office:value="3" calcext:value-type="float">
            <text:p>3</text:p>
          </table:table-cell>
          <table:table-cell table:style-name="ce6" table:formula="of:=SUM([.D43:.D46])" office:value-type="float" office:value="3" calcext:value-type="float">
            <text:p>3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43:.I46])" office:value-type="float" office:value="3" calcext:value-type="float">
            <text:p>3</text:p>
          </table:table-cell>
          <table:table-cell table:style-name="ce6" table:formula="of:=SUM([.J43:.J46])" office:value-type="float" office:value="3" calcext:value-type="float">
            <text:p>3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中級會計學（一)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中級會計學(二)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貨幣銀行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金融市場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民法概要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商事法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財務管理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財務管理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48:.C51])" office:value-type="float" office:value="11" calcext:value-type="float">
            <text:p>11</text:p>
          </table:table-cell>
          <table:table-cell table:style-name="ce6" table:formula="of:=SUM([.D48:.D51])" office:value-type="float" office:value="12" calcext:value-type="float">
            <text:p>12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48:.I51])" office:value-type="float" office:value="11" calcext:value-type="float">
            <text:p>11</text:p>
          </table:table-cell>
          <table:table-cell table:style-name="ce6" table:formula="of:=SUM([.J48:.J51])" office:value-type="float" office:value="12" calcext:value-type="float">
            <text:p>12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7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7" office:value-type="string" calcext:value-type="string">
            <text:p>總體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7"/>
          <table:table-cell table:style-name="ce5" table:number-columns-repeated="4"/>
          <table:table-cell table:style-name="ce8" office:value-type="string" calcext:value-type="string">
            <text:p>專業選修學程（1）</text:p>
          </table:table-cell>
          <table:table-cell table:style-name="ce27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4" table:number-columns-repeated="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24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/>
          <table:table-cell table:style-name="ce4" table:number-columns-repeated="3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5" table:number-columns-repeated="4"/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8"/>
          <table:table-cell table:style-name="ce6" table:number-columns-repeated="4"/>
          <table:table-cell table:style-name="ce9" office:value-type="string" calcext:value-type="string">
            <text:p>專業選修學程（2）</text:p>
          </table:table-cell>
          <table:table-cell table:style-name="ce28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個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6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6" office:value-type="string" calcext:value-type="string">
            <text:p>經營管理個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8" office:value-type="string" calcext:value-type="string">
            <text:p>專業選修學程（3）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4"/>
          <table:table-cell table:style-name="ce6" table:number-columns-repeated="3"/>
          <table:table-cell table:style-name="ce24"/>
          <table:table-cell table:style-name="ce9" office:value-type="string" calcext:value-type="string">
            <text:p>專業選修學程（3）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4"/>
          <table:table-cell table:style-name="ce6" table:number-columns-repeated="3"/>
          <table:table-cell table:style-name="ce24"/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財經書報導讀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6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20"/>
          <table:covered-table-cell table:style-name="ce5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58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54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15"/>
          <table:table-cell table:style-name="ce4" table:number-columns-repeated="2"/>
          <table:table-cell table:style-name="ce43"/>
          <table:table-cell table:style-name="ce48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3"/>
          <table:table-cell table:style-name="ce48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67:.C68])" office:value-type="float" office:value="2" calcext:value-type="float">
            <text:p>2</text:p>
          </table:table-cell>
          <table:table-cell table:style-name="ce6" table:formula="of:=SUM([.D67:.D68])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67:.I67])" office:value-type="float" office:value="2" calcext:value-type="float">
            <text:p>2</text:p>
          </table:table-cell>
          <table:table-cell table:style-name="ce6" table:formula="of:=SUM([.J67:.J67])" office:value-type="float" office:value="2" calcext:value-type="float">
            <text:p>2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企業倫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管理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70:.C73])" office:value-type="float" office:value="2" calcext:value-type="float">
            <text:p>2</text:p>
          </table:table-cell>
          <table:table-cell table:style-name="ce6" table:formula="of:=SUM([.D70:.D73])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70:.I73])" office:value-type="float" office:value="3" calcext:value-type="float">
            <text:p>3</text:p>
          </table:table-cell>
          <table:table-cell table:style-name="ce6" table:formula="of:=SUM([.J70:.J73])" office:value-type="float" office:value="3" calcext:value-type="float">
            <text:p>3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保險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投資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國際財務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38" table:number-columns-repeated="2"/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實務專題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75:.C78])" office:value-type="float" office:value="3" calcext:value-type="float">
            <text:p>3</text:p>
          </table:table-cell>
          <table:table-cell table:style-name="ce6" table:formula="of:=SUM([.D75:.D78])" office:value-type="float" office:value="3" calcext:value-type="float">
            <text:p>3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75:.I78])" office:value-type="float" office:value="7" calcext:value-type="float">
            <text:p>7</text:p>
          </table:table-cell>
          <table:table-cell table:style-name="ce6" table:formula="of:=SUM([.J75:.J78])" office:value-type="float" office:value="8" calcext:value-type="float">
            <text:p>8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7" office:value-type="string" calcext:value-type="string">
            <text:p>債券市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48" office:value-type="string" calcext:value-type="string">
            <text:p>全球經貿趨勢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7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證券與期貨法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9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1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2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style-name="ce31"/>
          <table:table-cell table:style-name="ce39" table:number-columns-repeated="2"/>
          <table:table-cell table:style-name="ce2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個人理財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2" office:value-type="string" calcext:value-type="string">
            <text:p>財務數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48" office:value-type="string" calcext:value-type="string">
            <text:p>全球經貿趨勢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9"/>
          <table:table-cell table:style-name="ce4" table:number-columns-repeated="3"/>
          <table:table-cell table:style-name="ce26"/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銀行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7"/>
          <table:table-cell table:style-name="ce5" table:number-columns-repeated="2"/>
          <table:table-cell table:style-name="ce4"/>
          <table:table-cell table:style-name="ce26"/>
          <table:table-cell table:style-name="ce8" office:value-type="string" calcext:value-type="string">
            <text:p>專業選修學程（2）</text:p>
          </table:table-cell>
          <table:table-cell table:style-name="ce26" office:value-type="string" calcext:value-type="string">
            <text:p>人身保險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1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6" table:number-columns-repeated="2"/>
          <table:table-cell table:style-name="ce11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債券市場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6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32" office:value-type="string" calcext:value-type="string">
            <text:p>企業資源規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33" office:value-type="string" calcext:value-type="string">
            <text:p>管理會計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6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9" office:value-type="string" calcext:value-type="string">
            <text:p>財務資訊系統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6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營運資金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2" office:value-type="string" calcext:value-type="string">
            <text:p>財務數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6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6"/>
          <table:table-cell table:style-name="ce4" table:number-columns-repeated="2"/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style-name="ce11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2"/>
          <table:table-cell table:style-name="ce5" table:number-columns-repeated="2"/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必選修</text:p>
          </table:table-cell>
          <table:table-cell table:style-name="ce31" office:value-type="string" calcext:value-type="string">
            <text:p>"※"財務報表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31"/>
          <table:table-cell table:style-name="ce11" office:value-type="string" calcext:value-type="string">
            <text:p>專業選修學程（3）</text:p>
          </table:table-cell>
          <table:table-cell table:style-name="ce31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39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企業實習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9"/>
          <table:table-cell table:style-name="ce31"/>
          <table:table-cell table:style-name="ce11" office:value-type="string" calcext:value-type="string">
            <text:p>專業選修</text:p>
          </table:table-cell>
          <table:table-cell table:style-name="ce24" office:value-type="string" calcext:value-type="string">
            <text:p>企業金融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9"/>
          <table:table-cell table:style-name="ce31"/>
          <table:table-cell table:number-columns-repeated="1012"/>
        </table:table-row>
        <table:table-row table:style-name="ro3" table:number-rows-repeated="2">
          <table:table-cell table:style-name="ce12"/>
          <table:table-cell/>
          <table:table-cell table:style-name="ce10" table:number-columns-repeated="3"/>
          <table:table-cell/>
          <table:table-cell table:style-name="ce12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34"/>
          <table:covered-table-cell table:style-name="ce59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7"/>
          <table:table-cell table:style-name="ce5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5" table:number-columns-repeated="2"/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5" table:number-columns-repeated="2"/>
          <table:table-cell table:style-name="ce22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03:.C103])" office:value-type="float" office:value="0" calcext:value-type="float">
            <text:p>0</text:p>
          </table:table-cell>
          <table:table-cell table:style-name="ce6" table:formula="of:=SUM([.D103:.D103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103:.I103])" office:value-type="float" office:value="0" calcext:value-type="float">
            <text:p>0</text:p>
          </table:table-cell>
          <table:table-cell table:style-name="ce6" table:formula="of:=SUM([.J103:.J103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0"/>
          <table:table-cell table:style-name="ce38" table:number-columns-repeated="2"/>
          <table:table-cell table:style-name="ce4"/>
          <table:table-cell table:style-name="ce26"/>
          <table:table-cell table:style-name="ce4" office:value-type="string" calcext:value-type="string">
            <text:p>學院專業基礎必修</text:p>
          </table:table-cell>
          <table:table-cell table:style-name="ce52"/>
          <table:table-cell table:style-name="ce20" table:number-columns-repeated="2"/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05:.C108])" office:value-type="float" office:value="0" calcext:value-type="float">
            <text:p>0</text:p>
          </table:table-cell>
          <table:table-cell table:style-name="ce6" table:formula="of:=SUM([.D105:.D108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6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105:.I108])" office:value-type="float" office:value="0" calcext:value-type="float">
            <text:p>0</text:p>
          </table:table-cell>
          <table:table-cell table:style-name="ce6" table:formula="of:=SUM([.J105:.J108])" office:value-type="float" office:value="0" calcext:value-type="float">
            <text:p>0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實務專題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38" office:value-type="string" calcext:value-type="string">
            <text:p><text:s/>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38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10:.C113])" office:value-type="float" office:value="1" calcext:value-type="float">
            <text:p>1</text:p>
          </table:table-cell>
          <table:table-cell table:style-name="ce6" table:formula="of:=SUM([.D110:.D113])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6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110:.I113])" office:value-type="float" office:value="0" calcext:value-type="float">
            <text:p>0</text:p>
          </table:table-cell>
          <table:table-cell table:style-name="ce6" table:formula="of:=SUM([.J110:.J113])" office:value-type="float" office:value="0" calcext:value-type="float">
            <text:p>0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5" office:value-type="string" calcext:value-type="string">
            <text:p>證券市場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7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5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29" office:value-type="string" calcext:value-type="string">
            <text:p>期貨與選擇權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5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（1）</text:p>
          </table:table-cell>
          <table:table-cell table:style-name="ce22" office:value-type="string" calcext:value-type="string">
            <text:p>衍生性金融商品交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5" office:value-type="string" calcext:value-type="string">
            <text:p>證券市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專業選修學程（1）</text:p>
          </table:table-cell>
          <table:table-cell table:style-name="ce22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0"/>
          <table:table-cell table:style-name="ce43" table:number-columns-repeated="4"/>
          <table:table-cell table:style-name="ce8" office:value-type="string" calcext:value-type="string">
            <text:p>專業選修學程（1）</text:p>
          </table:table-cell>
          <table:table-cell table:style-name="ce22" office:value-type="string" calcext:value-type="string">
            <text:p>投資銀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24"/>
          <table:table-cell table:style-name="ce6"/>
          <table:table-cell table:style-name="ce9" office:value-type="string" calcext:value-type="string">
            <text:p>專業選修學程（1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24"/>
          <table:table-cell table:style-name="ce6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25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8" office:value-type="string" calcext:value-type="string">
            <text:p>專業選修學程（2）</text:p>
          </table:table-cell>
          <table:table-cell table:style-name="ce27" office:value-type="string" calcext:value-type="string">
            <text:p>國際金融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5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8" office:value-type="string" calcext:value-type="string">
            <text:p>專業選修學程（2）</text:p>
          </table:table-cell>
          <table:table-cell table:style-name="ce27" office:value-type="string" calcext:value-type="string">
            <text:p>金融法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學程（2）</text:p>
          </table:table-cell>
          <table:table-cell table:style-name="ce27" office:value-type="string" calcext:value-type="string">
            <text:p>基金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8" office:value-type="string" calcext:value-type="string">
            <text:p>專業選修學程（2）</text:p>
          </table:table-cell>
          <table:table-cell table:style-name="ce22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7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人身保險規劃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6"/>
          <table:table-cell table:style-name="ce43" table:number-columns-repeated="4"/>
          <table:table-cell table:style-name="ce7" office:value-type="string" calcext:value-type="string">
            <text:p>專業選修學程（2）</text:p>
          </table:table-cell>
          <table:table-cell table:style-name="ce37" office:value-type="string" calcext:value-type="string">
            <text:p>投資銀行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0"/>
          <table:table-cell table:style-name="ce4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9" office:value-type="string" calcext:value-type="string">
            <text:p>專業選修學程（2）</text:p>
          </table:table-cell>
          <table:table-cell table:number-columns-repeated="3" table:style-name="ce9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6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7" office:value-type="string" calcext:value-type="string">
            <text:p>租稅申報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37" office:value-type="string" calcext:value-type="string">
            <text:p>國際證照輔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8" office:value-type="string" calcext:value-type="string">
            <text:p>專業選修學程（3）</text:p>
          </table:table-cell>
          <table:table-cell table:style-name="ce27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4"/>
          <table:table-cell table:style-name="ce6" table:number-columns-repeated="3"/>
          <table:table-cell table:style-name="ce24"/>
          <table:table-cell table:style-name="ce9" office:value-type="string" calcext:value-type="string">
            <text:p>專業選修學程（3）</text:p>
          </table:table-cell>
          <table:table-cell table:style-name="ce24"/>
          <table:table-cell table:style-name="ce6" table:number-columns-repeated="3"/>
          <table:table-cell table:style-name="ce2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企業實習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9"/>
          <table:table-cell table:style-name="ce31"/>
          <table:table-cell table:style-name="ce11" office:value-type="string" calcext:value-type="string">
            <text:p>專業選修</text:p>
          </table:table-cell>
          <table:table-cell table:style-name="ce24" office:value-type="string" calcext:value-type="string">
            <text:p>供應鏈金融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9"/>
          <table:table-cell table:style-name="ce31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1">一、 總畢業學分數</text:span><text:span text:style-name="T2">134</text:span><text:span text:style-name="T3">學分，包括通識必修</text:span><text:span text:style-name="T2">32</text:span><text:span text:style-name="T3">學分、學院專業基礎必修20學分、系核心專業必修48學分、選修34學分（含學程選修學分）。</text:span></text:p>
          </table:table-cell>
          <table:covered-table-cell table:number-columns-repeated="10" table:style-name="ce14"/>
          <table:table-cell table:style-name="ce61" table:number-columns-repeated="1013"/>
        </table:table-row>
        <table:table-row table:style-name="ro7">
          <table:table-cell table:style-name="ce15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8"/>
          <table:table-cell table:style-name="ce55" table:number-columns-repeated="4"/>
          <table:table-cell table:style-name="ce61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6"/>
          <table:table-cell table:style-name="ce6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table-cell table:style-name="ce2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9"/>
          <table:table-cell table:style-name="ce6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number-columns-repeated="6" table:style-name="ce49"/>
          <table:table-cell table:style-name="ce6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number-columns-repeated="6" table:style-name="ce49"/>
          <table:table-cell table:style-name="ce6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number-columns-repeated="6" table:style-name="ce49"/>
          <table:table-cell table:style-name="ce6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number-columns-repeated="6" table:style-name="ce49"/>
          <table:table-cell table:style-name="ce6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style-name="ce44"/>
          <table:covered-table-cell table:style-name="ce45"/>
          <table:covered-table-cell table:number-columns-repeated="6" table:style-name="ce49"/>
          <table:table-cell table:style-name="ce6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三、專業選修學程（1）為證券產業學程，學生至少要獲得20 學分，才能視為取得此學程。</text:p>
          </table:table-cell>
          <table:covered-table-cell table:number-columns-repeated="10" table:style-name="ce17"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四、專業選修學程（2）為金融保險法務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五、專業選修學程（3）為財務資訊學程，學生至少要獲得20 學分，才能視為取得此學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13"/>
          <table:table-cell table:style-name="ce61"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七、打"※"之課程為必選課程。「服務業行銷」可以抵免「金融行銷」、「企業經營個案研討」可以抵免「經營管理個案」、「理財實務」可以抵免「個人理財」、「銀行作業實務」可以抵免「銀行實務」、「租稅規劃」可以抵免「租稅申報實務」、「證券投資理論」可以抵免「證券市場理論」</text:p>
          </table:table-cell>
          <table:covered-table-cell table:number-columns-repeated="10" table:style-name="ce19"/>
          <table:table-cell table:style-name="ce61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4"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style-name="ce61"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8"/>
          <table:covered-table-cell/>
          <table:covered-table-cell table:number-columns-repeated="2" table:style-name="ce18"/>
          <table:covered-table-cell/>
          <table:table-cell table:number-columns-repeated="1013"/>
        </table:table-row>
        <table:table-row table:style-name="ro3" table:number-rows-repeated="10484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財金系100-日四技'.$A$1" table:expression="財金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4.99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金系100-日四技" style:display-name="PageStyle_財金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6:07</dc:date>
    <meta:generator>LibreOffice/5.3.5.2$Windows_x86 LibreOffice_project/50d9bf2b0a79cdb85a3814b592608037a682059d</meta:generator>
    <meta:document-statistic meta:table-count="1" meta:cell-count="7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