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0.7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ta1" style:family="table" style:master-page-name="PageStyle_5f_企管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.5pt" style:font-size-asian="9.5pt" style:font-size-complex="9.5pt"/>
    </style:style>
    <style:style style:name="T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1-日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3" table:default-cell-style-name="ce1"/>
        <table:table-column table:style-name="co4" table:number-columns-repeated="2" table:default-cell-style-name="ce26"/>
        <table:table-column table:style-name="co5" table:default-cell-style-name="ce1"/>
        <table:table-column table:style-name="co8" table:default-cell-style-name="ce1"/>
        <table:table-column table:style-name="co9" table:number-columns-repeated="1011" table:default-cell-style-name="ce1"/>
        <table:table-row table:style-name="ro1">
          <table:table-cell/>
          <table:table-cell table:style-name="ce3" office:value-type="string" calcext:value-type="string" table:number-columns-spanned="11" table:number-rows-spanned="1">
            <text:p><text:span text:style-name="T1">南台科技大學</text:span><text:span text:style-name="T2"> 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4</text:span><text:span text:style-name="T3">屆</text:span><text:span text:style-name="T2">)  101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3"/>
          <table:table-cell table:style-name="ce20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一學年（</text:span><text:span text:style-name="T5">101</text:span><text:span text:style-name="T6">年</text:span><text:span text:style-name="T5">9</text:span><text:span text:style-name="T6">月至</text:span><text:span text:style-name="T5">102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7"/>
          <table:covered-table-cell table:style-name="ce10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8"/>
          <table:covered-table-cell table:style-name="ce71"/>
          <table:table-cell table:style-name="ce8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75"/>
          <table:covered-table-cell table:style-name="ce102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29" office:value-type="string" calcext:value-type="string">
            <text:p><text:span text:style-name="T4">課程代碼</text:span></text:p>
          </table:table-cell>
          <table:table-cell table:style-name="ce29"/>
          <table:table-cell table:style-name="ce29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29" office:value-type="string" calcext:value-type="string">
            <text:p><text:span text:style-name="T4">課程代碼</text:span></text:p>
          </table:table-cell>
          <table:table-cell table:style-name="ce10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國文</text:span><text:span text:style-name="T5">(</text:span><text:span text:style-name="T6">一</text:span><text:span text:style-name="T5">)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國文</text:span><text:span text:style-name="T5">(</text:span><text:span text:style-name="T6">二</text:span><text:span text:style-name="T5">)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英語聽力訓練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22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英語口語溝通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22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勞作教育與服務學習</text:span><text:span text:style-name="T5">(</text:span><text:span text:style-name="T6">一</text:span><text:span text:style-name="T5">)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勞作教育與服務學習</text:span><text:span text:style-name="T5">(</text:span><text:span text:style-name="T6">二</text:span><text:span text:style-name="T5">)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20" office:value-type="string" calcext:value-type="string">
            <text:p><text:span text:style-name="T4">大學入門</text:span>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7"/>
          <table:table-cell table:style-name="ce72"/>
          <table:table-cell table:style-name="ce55" office:value-type="string" calcext:value-type="string">
            <text:p><text:span text:style-name="T4">通識必修</text:span></text:p>
          </table:table-cell>
          <table:table-cell table:style-name="ce20" office:value-type="string" calcext:value-type="string">
            <text:p><text:span text:style-name="T4">分類通識</text:span><text:span text:style-name="T5">(</text:span><text:span text:style-name="T6">實證與推理類</text:span><text:span text:style-name="T5">)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分類通識</text:span><text:span text:style-name="T5">(</text:span><text:span text:style-name="T6">生命科學類</text:span><text:span text:style-name="T5">)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68"/>
          <table:table-cell table:style-name="ce73"/>
          <table:table-cell table:style-name="ce22" office:value-type="string" calcext:value-type="string">
            <text:p><text:span text:style-name="T4">通識必修</text:span></text:p>
          </table:table-cell>
          <table:table-cell table:style-name="ce31"/>
          <table:table-cell table:style-name="ce22" table:number-columns-repeated="3"/>
          <table:table-cell table:style-name="ce107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3"/>
          <table:table-cell table:style-name="ce58" table:number-columns-repeated="2"/>
          <table:table-cell table:style-name="ce69"/>
          <table:table-cell table:style-name="ce74"/>
          <table:table-cell table:style-name="ce22" office:value-type="string" calcext:value-type="string">
            <text:p><text:span text:style-name="T4">通識必修</text:span></text:p>
          </table:table-cell>
          <table:table-cell table:style-name="ce33"/>
          <table:table-cell table:style-name="ce58" table:number-columns-repeated="3"/>
          <table:table-cell table:style-name="ce108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5:.D10])" office:value-type="float" office:value="8" calcext:value-type="float">
            <text:p>8</text:p>
          </table:table-cell>
          <table:table-cell table:style-name="ce57" table:formula="of:=SUM([.E5:.E10])" office:value-type="float" office:value="11" calcext:value-type="float">
            <text:p>11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5:.J10])" office:value-type="float" office:value="8" calcext:value-type="float">
            <text:p>8</text:p>
          </table:table-cell>
          <table:table-cell table:style-name="ce57" table:formula="of:=SUM([.K5:.K10])" office:value-type="float" office:value="11" calcext:value-type="float">
            <text:p>11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0" office:value-type="string" calcext:value-type="string">
            <text:p><text:span text:style-name="T4">初等微積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 table:number-columns-repeated="3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1" office:value-type="string" calcext:value-type="string">
            <text:p><text:span text:style-name="T4">管理學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/>
          <table:table-cell table:style-name="ce22" table:number-columns-repeated="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4" office:value-type="string" calcext:value-type="string">
            <text:p><text:span text:style-name="T4">會計學及實習</text:span><text:span text:style-name="T5">(</text:span><text:span text:style-name="T6">一</text:span><text:span text:style-name="T5">)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22"/>
          <table:table-cell table:style-name="ce31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/>
          <table:table-cell table:style-name="ce22" table:number-columns-repeated="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1" office:value-type="string" calcext:value-type="string">
            <text:p><text:span text:style-name="T4">經濟學</text:span><text:span text:style-name="T5">(</text:span><text:span text:style-name="T6">一</text:span><text:span text:style-name="T5">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/>
          <table:table-cell table:style-name="ce22" table:number-columns-repeated="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1" office:value-type="string" calcext:value-type="string">
            <text:p><text:span text:style-name="T4">計算機概論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/>
          <table:table-cell table:style-name="ce22" table:number-columns-repeated="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13:.D18])" office:value-type="float" office:value="15" calcext:value-type="float">
            <text:p>15</text:p>
          </table:table-cell>
          <table:table-cell table:style-name="ce57" table:formula="of:=SUM([.E13:.E18])" office:value-type="float" office:value="16" calcext:value-type="float">
            <text:p>16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13:.J18])" office:value-type="float" office:value="0" calcext:value-type="float">
            <text:p>0</text:p>
          </table:table-cell>
          <table:table-cell table:style-name="ce57" table:formula="of:=SUM([.K13:.K18])" office:value-type="float" office:value="0" calcext:value-type="float">
            <text:p>0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0"/>
          <table:table-cell table:style-name="ce55" table:number-columns-repeated="3"/>
          <table:table-cell table:style-name="ce30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0" office:value-type="string" calcext:value-type="string">
            <text:p><text:span text:style-name="T4">商用微積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66" office:value-type="string" calcext:value-type="string">
            <text:p><text:span text:style-name="T4">系核心專業必修</text:span></text:p>
          </table:table-cell>
          <table:table-cell table:style-name="ce82" office:value-type="string" calcext:value-type="string">
            <text:p><text:span text:style-name="T4">會計學及實習</text:span><text:span text:style-name="T5">(</text:span><text:span text:style-name="T6">二</text:span><text:span text:style-name="T5">)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0" office:value-type="string" calcext:value-type="string">
            <text:p><text:span text:style-name="T4">網路應用概論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0" office:value-type="string" calcext:value-type="string">
            <text:p><text:span text:style-name="T4">經濟學</text:span><text:span text:style-name="T5">(</text:span><text:span text:style-name="T6">二</text:span><text:span text:style-name="T5">)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0"/>
          <table:table-cell table:style-name="ce55"/>
          <table:table-cell table:style-name="ce22" table:number-columns-repeated="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20:.D24])" office:value-type="float" office:value="0" calcext:value-type="float">
            <text:p>0</text:p>
          </table:table-cell>
          <table:table-cell table:style-name="ce57" table:formula="of:=SUM([.E20:.E24])" office:value-type="float" office:value="0" calcext:value-type="float">
            <text:p>0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20:.J24])" office:value-type="float" office:value="12" calcext:value-type="float">
            <text:p>12</text:p>
          </table:table-cell>
          <table:table-cell table:style-name="ce57" table:formula="of:=SUM([.K20:.K24])" office:value-type="float" office:value="13" calcext:value-type="float">
            <text:p>13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/>
          <table:table-cell table:style-name="ce22" table:number-columns-repeated="3"/>
          <table:table-cell table:style-name="ce55"/>
          <table:table-cell table:style-name="ce5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/>
          <table:table-cell table:style-name="ce22" table:number-columns-repeated="3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/>
          <table:table-cell table:style-name="ce22" table:number-columns-repeated="4"/>
          <table:table-cell table:style-name="ce2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/>
          <table:table-cell table:style-name="ce22" table:number-columns-repeated="3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2" table:number-columns-repeated="4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2" table:number-columns-repeated="4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0"/>
          <table:table-cell table:style-name="ce55" table:number-columns-repeated="3"/>
          <table:table-cell table:style-name="ce30"/>
          <table:table-cell table:style-name="ce5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4" office:value-type="string" calcext:value-type="string">
            <text:p><text:span text:style-name="T4">創意企劃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5"/>
          <table:table-cell table:style-name="ce22" table:number-columns-repeated="4"/>
          <table:table-cell table:style-name="ce22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4" office:value-type="string" calcext:value-type="string">
            <text:p><text:span text:style-name="T4">情緒管理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2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6"/>
          <table:table-cell table:style-name="ce57" table:number-columns-repeated="4"/>
          <table:table-cell table:style-name="ce5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6"/>
          <table:table-cell table:style-name="ce57" table:number-columns-repeated="3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0" table:number-columns-repeated="4"/>
          <table:table-cell table:style-name="ce55"/>
          <table:table-cell table:style-name="ce55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0" table:number-columns-repeated="4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22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2"/>
          <table:table-cell table:style-name="ce57" table:number-columns-repeated="3"/>
          <table:table-cell table:style-name="ce32"/>
          <table:table-cell table:style-name="ce5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2"/>
          <table:table-cell table:style-name="ce57" table:number-columns-repeated="3"/>
          <table:table-cell table:style-name="ce106"/>
          <table:table-cell table:number-columns-repeated="1011"/>
        </table:table-row>
        <table:table-row table:style-name="ro2">
          <table:table-cell/>
          <table:table-cell table:style-name="ce11"/>
          <table:table-cell table:style-name="ce20"/>
          <table:table-cell table:style-name="ce59" table:number-columns-repeated="3"/>
          <table:table-cell table:style-name="ce20"/>
          <table:table-cell table:style-name="ce59"/>
          <table:table-cell table:style-name="ce83"/>
          <table:table-cell table:style-name="ce59" table:number-columns-repeated="2"/>
          <table:table-cell table:style-name="ce20"/>
          <table:table-cell table:style-name="ce112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二學年（</text:span><text:span text:style-name="T5">102</text:span><text:span text:style-name="T6">年</text:span><text:span text:style-name="T5">9</text:span><text:span text:style-name="T6">月至</text:span><text:span text:style-name="T5">103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7"/>
          <table:covered-table-cell table:style-name="ce10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8"/>
          <table:covered-table-cell table:style-name="ce71"/>
          <table:table-cell table:style-name="ce8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75"/>
          <table:covered-table-cell table:style-name="ce102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>
            <text:p><text:span text:style-name="T4">科目類別</text:span></text:p>
          </table:table-cell>
          <table:table-cell table:style-name="ce37" office:value-type="string" calcext:value-type="string">
            <text:p><text:span text:style-name="T4">科目</text:span></text:p>
          </table:table-cell>
          <table:table-cell table:style-name="ce37" office:value-type="string" calcext:value-type="string">
            <text:p><text:span text:style-name="T4">學分</text:span></text:p>
          </table:table-cell>
          <table:table-cell table:style-name="ce37" office:value-type="string" calcext:value-type="string">
            <text:p><text:span text:style-name="T4">時數</text:span></text:p>
          </table:table-cell>
          <table:table-cell table:style-name="ce37" office:value-type="string" calcext:value-type="string">
            <text:p><text:span text:style-name="T4">課程代碼</text:span></text:p>
          </table:table-cell>
          <table:table-cell table:style-name="ce37"/>
          <table:table-cell table:style-name="ce37" office:value-type="string" calcext:value-type="string">
            <text:p><text:span text:style-name="T4">科目類別</text:span></text:p>
          </table:table-cell>
          <table:table-cell table:style-name="ce37" office:value-type="string" calcext:value-type="string">
            <text:p><text:span text:style-name="T4">科目</text:span></text:p>
          </table:table-cell>
          <table:table-cell table:style-name="ce37" office:value-type="string" calcext:value-type="string">
            <text:p><text:span text:style-name="T4">學分</text:span></text:p>
          </table:table-cell>
          <table:table-cell table:style-name="ce37" office:value-type="string" calcext:value-type="string">
            <text:p><text:span text:style-name="T4">時數</text:span></text:p>
          </table:table-cell>
          <table:table-cell table:style-name="ce37" office:value-type="string" calcext:value-type="string">
            <text:p><text:span text:style-name="T4">課程代碼</text:span></text:p>
          </table:table-cell>
          <table:table-cell table:style-name="ce113"/>
          <table:table-cell table:number-columns-repeated="1011"/>
        </table:table-row>
        <table:table-row table:style-name="ro3">
          <table:table-cell/>
          <table:table-cell table:style-name="ce13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專業英語溝通</text:span><text:span text:style-name="T5">(</text:span><text:span text:style-name="T6">一</text:span><text:span text:style-name="T5">)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38"/>
          <table:table-cell table:style-name="ce6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專業英語溝通</text:span><text:span text:style-name="T5">(</text:span><text:span text:style-name="T6">二</text:span><text:span text:style-name="T5">)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11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體育生活</text:span><text:span text:style-name="T5">(</text:span><text:span text:style-name="T6">三</text:span><text:span text:style-name="T5">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22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體育生活</text:span><text:span text:style-name="T5">(</text:span><text:span text:style-name="T6">四</text:span><text:span text:style-name="T5">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台灣與世界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22" office:value-type="string" calcext:value-type="string">
            <text:p><text:span text:style-name="T4">通識必修</text:span></text:p>
          </table:table-cell>
          <table:table-cell table:style-name="ce34" office:value-type="string" calcext:value-type="string">
            <text:p><text:span text:style-name="T4">分類通識</text:span><text:span text:style-name="T5">(</text:span><text:span text:style-name="T6">科技與社會類</text:span><text:span text:style-name="T5">)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分類通識</text:span><text:span text:style-name="T5">(</text:span><text:span text:style-name="T6">人文經典類</text:span><text:span text:style-name="T5">)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22"/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39:.D43])" office:value-type="float" office:value="7" calcext:value-type="float">
            <text:p>7</text:p>
          </table:table-cell>
          <table:table-cell table:style-name="ce57" table:formula="of:=SUM([.E39:.E43])" office:value-type="float" office:value="8" calcext:value-type="float">
            <text:p>8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39:.J43])" office:value-type="float" office:value="5" calcext:value-type="float">
            <text:p>5</text:p>
          </table:table-cell>
          <table:table-cell table:style-name="ce57" table:formula="of:=SUM([.K39:.K43])" office:value-type="float" office:value="6" calcext:value-type="float">
            <text:p>6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0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 table:number-columns-repeated="3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45:.D46])" office:value-type="float" office:value="3" calcext:value-type="float">
            <text:p>3</text:p>
          </table:table-cell>
          <table:table-cell table:style-name="ce57" table:formula="of:=SUM([.E45:.E46])" office:value-type="float" office:value="3" calcext:value-type="float">
            <text:p>3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45:.J46])" office:value-type="float" office:value="0" calcext:value-type="float">
            <text:p>0</text:p>
          </table:table-cell>
          <table:table-cell table:style-name="ce57" table:formula="of:=SUM([.K45:.K46])" office:value-type="float" office:value="0" calcext:value-type="float">
            <text:p>0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0" office:value-type="string" calcext:value-type="string">
            <text:p><text:span text:style-name="T4">行銷管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資訊管理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人力資源管理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民法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商事法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消費者行為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84"/>
          <table:table-cell table:style-name="ce68" table:number-columns-repeated="2"/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48:.D52])" office:value-type="float" office:value="9" calcext:value-type="float">
            <text:p>9</text:p>
          </table:table-cell>
          <table:table-cell table:style-name="ce57" table:formula="of:=SUM([.E48:.E52])" office:value-type="float" office:value="9" calcext:value-type="float">
            <text:p>9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48:.J52])" office:value-type="float" office:value="12" calcext:value-type="float">
            <text:p>12</text:p>
          </table:table-cell>
          <table:table-cell table:style-name="ce57" table:formula="of:=SUM([.K48:.K52])" office:value-type="float" office:value="12" calcext:value-type="float">
            <text:p>12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9" office:value-type="string" calcext:value-type="string">
            <text:p><text:span text:style-name="T4">管理會計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2"/>
          <table:table-cell table:style-name="ce55"/>
          <table:table-cell table:style-name="ce66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85" office:value-type="string" calcext:value-type="string">
            <text:p><text:span text:style-name="T4">財務報表分析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2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/>
          <table:table-cell table:style-name="ce22" table:number-columns-repeated="4"/>
          <table:table-cell table:style-name="ce2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1"/>
          <table:table-cell table:style-name="ce22" table:number-columns-repeated="3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3" table:number-columns-repeated="4"/>
          <table:table-cell table:style-name="ce58"/>
          <table:table-cell table:style-name="ce5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86"/>
          <table:table-cell table:style-name="ce58" table:number-columns-repeated="2"/>
          <table:table-cell table:style-name="ce33"/>
          <table:table-cell table:style-name="ce115"/>
          <table:table-cell table:number-columns-repeated="1011"/>
        </table:table-row>
        <table:table-row table:style-name="ro3">
          <table:table-cell/>
          <table:table-cell table:style-name="ce13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0" office:value-type="string" calcext:value-type="string">
            <text:p><text:span text:style-name="T4">人際溝通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87" office:value-type="string" calcext:value-type="string">
            <text:p>組織行為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0"/>
          <table:table-cell table:style-name="ce11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1" table:number-columns-repeated="3"/>
          <table:table-cell table:style-name="ce22" table:number-columns-repeated="2"/>
          <table:table-cell table:style-name="ce22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5"/>
          <table:table-cell table:style-name="ce22" table:number-columns-repeated="3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6"/>
          <table:table-cell table:style-name="ce57" table:number-columns-repeated="4"/>
          <table:table-cell table:style-name="ce5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6"/>
          <table:table-cell table:style-name="ce57" table:number-columns-repeated="3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1" office:value-type="string" calcext:value-type="string">
            <text:p><text:span text:style-name="T4">網站規劃設計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0"/>
          <table:table-cell table:style-name="ce55"/>
          <table:table-cell table:style-name="ce55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9" office:value-type="string" calcext:value-type="string">
            <text:p><text:span text:style-name="T4">資料庫管理系統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0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進階套裝軟體應用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22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4" office:value-type="string" calcext:value-type="string">
            <text:p><text:span text:style-name="T4">管理決策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2"/>
          <table:table-cell table:style-name="ce57" table:number-columns-repeated="3"/>
          <table:table-cell table:style-name="ce32"/>
          <table:table-cell table:style-name="ce5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2"/>
          <table:table-cell table:style-name="ce57" table:number-columns-repeated="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15"/>
          <table:table-cell table:style-name="ce43" table:number-columns-repeated="4"/>
          <table:table-cell table:style-name="ce75" table:number-columns-repeated="6"/>
          <table:table-cell table:style-name="ce116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12" table:number-rows-spanned="1">
            <text:p><text:span text:style-name="T4">第三學年（</text:span><text:span text:style-name="T5">103</text:span><text:span text:style-name="T6">年</text:span><text:span text:style-name="T5">9</text:span><text:span text:style-name="T6">月至</text:span><text:span text:style-name="T5">104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7"/>
          <table:covered-table-cell table:style-name="ce101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8"/>
          <table:covered-table-cell table:style-name="ce76"/>
          <table:table-cell table:style-name="ce8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75"/>
          <table:covered-table-cell table:style-name="ce117"/>
          <table:table-cell table:number-columns-repeated="1011"/>
        </table:table-row>
        <table:table-row table:style-name="ro4">
          <table:table-cell/>
          <table:table-cell table:style-name="ce12" office:value-type="string" calcext:value-type="string">
            <text:p><text:span text:style-name="T4">科目類別</text:span></text:p>
          </table:table-cell>
          <table:table-cell table:style-name="ce37" office:value-type="string" calcext:value-type="string">
            <text:p><text:span text:style-name="T4">科目</text:span></text:p>
          </table:table-cell>
          <table:table-cell table:style-name="ce37" office:value-type="string" calcext:value-type="string">
            <text:p><text:span text:style-name="T4">學分</text:span></text:p>
          </table:table-cell>
          <table:table-cell table:style-name="ce37" office:value-type="string" calcext:value-type="string">
            <text:p><text:span text:style-name="T4">時數</text:span></text:p>
          </table:table-cell>
          <table:table-cell table:style-name="ce37" office:value-type="string" calcext:value-type="string">
            <text:p><text:span text:style-name="T4">課程代碼</text:span></text:p>
          </table:table-cell>
          <table:table-cell table:style-name="ce77"/>
          <table:table-cell table:style-name="ce37" office:value-type="string" calcext:value-type="string">
            <text:p><text:span text:style-name="T4">科目類別</text:span></text:p>
          </table:table-cell>
          <table:table-cell table:style-name="ce37" office:value-type="string" calcext:value-type="string">
            <text:p><text:span text:style-name="T4">科目</text:span></text:p>
          </table:table-cell>
          <table:table-cell table:style-name="ce37" office:value-type="string" calcext:value-type="string">
            <text:p><text:span text:style-name="T4">學分</text:span></text:p>
          </table:table-cell>
          <table:table-cell table:style-name="ce37" office:value-type="string" calcext:value-type="string">
            <text:p><text:span text:style-name="T4">時數</text:span></text:p>
          </table:table-cell>
          <table:table-cell table:style-name="ce37" office:value-type="string" calcext:value-type="string">
            <text:p><text:span text:style-name="T4">課程代碼</text:span></text:p>
          </table:table-cell>
          <table:table-cell table:style-name="ce118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分類通識</text:span><text:span text:style-name="T5">(</text:span><text:span text:style-name="T6">藝術美學類</text:span><text:span text:style-name="T5">)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38"/>
          <table:table-cell table:style-name="ce60" office:value-type="string" calcext:value-type="string">
            <text:p><text:span text:style-name="T4">通識必修</text:span></text:p>
          </table:table-cell>
          <table:table-cell table:style-name="ce40" office:value-type="string" calcext:value-type="string">
            <text:p><text:span text:style-name="T4">分類通識</text:span><text:span text:style-name="T5">(</text:span><text:span text:style-name="T6">哲學思維類</text:span><text:span text:style-name="T5">)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114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4"/>
          <table:table-cell table:style-name="ce56" table:number-columns-repeated="2"/>
          <table:table-cell table:style-name="ce22"/>
          <table:table-cell table:style-name="ce31"/>
          <table:table-cell table:style-name="ce22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4">外語能力檢定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office:value-type="string" calcext:value-type="string">
            <text:p><text:span text:style-name="T4">通識必修</text:span></text:p>
          </table:table-cell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40" office:value-type="string" calcext:value-type="string">
            <text:p><text:span text:style-name="T4">企業倫理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 table:number-columns-repeated="3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71:.J71])" office:value-type="float" office:value="0" calcext:value-type="float">
            <text:p>0</text:p>
          </table:table-cell>
          <table:table-cell table:style-name="ce57" table:formula="of:=SUM([.K71:.K71])" office:value-type="float" office:value="0" calcext:value-type="float">
            <text:p>0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0" office:value-type="string" calcext:value-type="string">
            <text:p><text:span text:style-name="T4">財務管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3" office:value-type="string" calcext:value-type="string">
            <text:p><text:span text:style-name="T4">企業研究方法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生產與作業管理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66" office:value-type="string" calcext:value-type="string">
            <text:p><text:span text:style-name="T4">系核心專業必修</text:span></text:p>
          </table:table-cell>
          <table:table-cell table:style-name="ce34" office:value-type="string" calcext:value-type="string">
            <text:p><text:span text:style-name="T4">企業政策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73:.D75])" office:value-type="float" office:value="6" calcext:value-type="float">
            <text:p>6</text:p>
          </table:table-cell>
          <table:table-cell table:style-name="ce57" table:formula="of:=SUM([.E73:.E75])" office:value-type="float" office:value="6" calcext:value-type="float">
            <text:p>6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73:.J75])" office:value-type="float" office:value="6" calcext:value-type="float">
            <text:p>6</text:p>
          </table:table-cell>
          <table:table-cell table:style-name="ce57" table:formula="of:=SUM([.K73:.K75])" office:value-type="float" office:value="6" calcext:value-type="float">
            <text:p>6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4" office:value-type="string" calcext:value-type="string">
            <text:p>行銷企劃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55"/>
          <table:table-cell table:style-name="ce5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2" office:value-type="string" calcext:value-type="string">
            <text:p><text:span text:style-name="T4">新產品開發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5" office:value-type="string" calcext:value-type="string">
            <text:p>品牌與推廣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4" office:value-type="string" calcext:value-type="string">
            <text:p>投資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6"/>
          <table:table-cell table:style-name="ce56" table:number-columns-repeated="2"/>
          <table:table-cell table:style-name="ce58" table:number-columns-repeated="2"/>
          <table:table-cell table:style-name="ce2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88" office:value-type="string" calcext:value-type="string">
            <text:p>銷售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8"/>
          <table:table-cell table:style-name="ce11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7"/>
          <table:table-cell table:style-name="ce56" table:number-columns-repeated="2"/>
          <table:table-cell table:style-name="ce22"/>
          <table:table-cell table:style-name="ce58"/>
          <table:table-cell table:style-name="ce2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1" office:value-type="string" calcext:value-type="string">
            <text:p>創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2"/>
          <table:table-cell table:style-name="ce115"/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8" table:number-columns-repeated="4"/>
          <table:table-cell table:style-name="ce70"/>
          <table:table-cell table:style-name="ce7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89"/>
          <table:table-cell table:style-name="ce63" table:number-columns-repeated="2"/>
          <table:table-cell table:style-name="ce48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20" office:value-type="string" calcext:value-type="string">
            <text:p><text:span text:style-name="T4">人力資源甄選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4" office:value-type="string" calcext:value-type="string">
            <text:p>團體溝通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1" table:number-columns-repeated="3"/>
          <table:table-cell table:style-name="ce22" table:number-columns-repeated="2"/>
          <table:table-cell table:style-name="ce56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85"/>
          <table:table-cell table:number-columns-repeated="2" table:style-name="ce56" office:value-type="float" office:value="3" calcext:value-type="float">
            <text:p>3</text:p>
          </table:table-cell>
          <table:table-cell table:style-name="ce22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9"/>
          <table:table-cell table:style-name="ce63" table:number-columns-repeated="2"/>
          <table:table-cell table:style-name="ce70" table:number-columns-repeated="2"/>
          <table:table-cell table:style-name="ce7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6"/>
          <table:table-cell table:style-name="ce57" table:number-columns-repeated="3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電子商務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0"/>
          <table:table-cell table:style-name="ce55"/>
          <table:table-cell table:style-name="ce55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企業電子化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0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企業資源規劃</text:span><text:span text:style-name="T5">(</text:span><text:span text:style-name="T6">配銷</text:span><text:span text:style-name="T5">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22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2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3"/>
          <table:table-cell table:style-name="ce58" table:number-columns-repeated="3"/>
          <table:table-cell table:style-name="ce33"/>
          <table:table-cell table:style-name="ce5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3"/>
          <table:table-cell table:style-name="ce58" table:number-columns-repeated="3"/>
          <table:table-cell table:style-name="ce119"/>
          <table:table-cell table:number-columns-repeated="1011"/>
        </table:table-row>
        <table:table-row table:style-name="ro3">
          <table:table-cell/>
          <table:table-cell table:style-name="ce13" office:value-type="string" calcext:value-type="string">
            <text:p><text:span text:style-name="T4">其他選修課程</text:span></text:p>
          </table:table-cell>
          <table:table-cell table:style-name="ce38" office:value-type="string" calcext:value-type="string">
            <text:p><text:span text:style-name="T4">職場英文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38"/>
          <table:table-cell table:style-name="ce60" office:value-type="string" calcext:value-type="string">
            <text:p><text:span text:style-name="T4">其他選修課程</text:span></text:p>
          </table:table-cell>
          <table:table-cell table:style-name="ce38" office:value-type="string" calcext:value-type="string">
            <text:p><text:span text:style-name="T4">進階職場英文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114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32" table:number-columns-repeated="3"/>
          <table:table-cell table:style-name="ce57"/>
          <table:table-cell table:style-name="ce32"/>
          <table:table-cell table:style-name="ce81" office:value-type="string" calcext:value-type="string">
            <text:p><text:span text:style-name="T4">其他選修課程</text:span></text:p>
          </table:table-cell>
          <table:table-cell table:style-name="ce90"/>
          <table:table-cell table:style-name="ce81" table:number-columns-repeated="2"/>
          <table:table-cell table:style-name="ce57"/>
          <table:table-cell table:style-name="ce106"/>
          <table:table-cell table:number-columns-repeated="1011"/>
        </table:table-row>
        <table:table-row table:style-name="ro2">
          <table:table-cell/>
          <table:table-cell table:style-name="ce11"/>
          <table:table-cell table:style-name="ce20" table:number-columns-repeated="5"/>
          <table:table-cell table:style-name="ce59"/>
          <table:table-cell table:style-name="ce91"/>
          <table:table-cell table:style-name="ce99" table:number-columns-repeated="2"/>
          <table:table-cell table:style-name="ce20"/>
          <table:table-cell table:style-name="ce112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四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27"/>
          <table:covered-table-cell table:style-name="ce101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8"/>
          <table:covered-table-cell table:style-name="ce71"/>
          <table:table-cell table:style-name="ce80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9"/>
          <table:covered-table-cell table:style-name="ce120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29" office:value-type="string" calcext:value-type="string">
            <text:p><text:span text:style-name="T4">課程代碼</text:span></text:p>
          </table:table-cell>
          <table:table-cell table:style-name="ce78"/>
          <table:table-cell table:style-name="ce29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29" office:value-type="string" calcext:value-type="string">
            <text:p><text:span text:style-name="T4">課程代碼</text:span></text:p>
          </table:table-cell>
          <table:table-cell table:style-name="ce12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30"/>
          <table:table-cell table:style-name="ce55" table:number-columns-repeated="2"/>
          <table:table-cell table:style-name="ce30" table:number-columns-repeated="2"/>
          <table:table-cell table:style-name="ce55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資訊基本能力檢核</text:span>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1"/>
          <table:table-cell table:style-name="ce22" table:number-columns-repeated="2"/>
          <table:table-cell table:style-name="ce31" table:number-columns-repeated="2"/>
          <table:table-cell table:style-name="ce22" office:value-type="string" calcext:value-type="string">
            <text:p><text:span text:style-name="T4">通識必修</text:span></text:p>
          </table:table-cell>
          <table:table-cell table:style-name="ce31"/>
          <table:table-cell table:style-name="ce22" table:number-columns-repeated="2"/>
          <table:table-cell table:style-name="ce31"/>
          <table:table-cell table:style-name="ce105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95:.D95])" office:value-type="float" office:value="0" calcext:value-type="float">
            <text:p>0</text:p>
          </table:table-cell>
          <table:table-cell table:style-name="ce57" table:formula="of:=SUM([.E95:.E95])" office:value-type="float" office:value="0" calcext:value-type="float">
            <text:p>0</text:p>
          </table:table-cell>
          <table:table-cell table:style-name="ce57" table:number-columns-repeated="2"/>
          <table:table-cell table:style-name="ce57" office:value-type="string" calcext:value-type="string">
            <text:p><text:span text:style-name="T4">通識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95:.J95])" office:value-type="float" office:value="0" calcext:value-type="float">
            <text:p>0</text:p>
          </table:table-cell>
          <table:table-cell table:style-name="ce57" table:formula="of:=SUM([.K95:.K95])" office:value-type="float" office:value="0" calcext:value-type="float">
            <text:p>0</text:p>
          </table:table-cell>
          <table:table-cell table:style-name="ce57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0"/>
          <table:table-cell table:style-name="ce55" table:number-columns-repeated="3"/>
          <table:table-cell table:style-name="ce30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8"/>
          <table:table-cell table:style-name="ce60" table:number-columns-repeated="2"/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學院專業基礎必修</text:span></text:p>
          </table:table-cell>
          <table:table-cell table:style-name="ce3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學院專業基礎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97:.J98])" office:value-type="float" office:value="0" calcext:value-type="float">
            <text:p>0</text:p>
          </table:table-cell>
          <table:table-cell table:style-name="ce57" table:formula="of:=SUM([.K97:.K98])" office:value-type="float" office:value="0" calcext:value-type="float">
            <text:p>0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實務專題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專業證照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56" table:number-columns-repeated="2"/>
          <table:table-cell table:style-name="ce22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31" office:value-type="string" calcext:value-type="string">
            <text:p><text:span text:style-name="T4">專題討論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4"/>
          <table:table-cell table:style-name="ce56" table:number-columns-repeated="2"/>
          <table:table-cell table:style-name="ce22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47" office:value-type="string" calcext:value-type="string">
            <text:p>校外實習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55" office:value-type="string" calcext:value-type="string">
            <text:p><text:span text:style-name="T4">系核心專業必修</text:span></text:p>
          </table:table-cell>
          <table:table-cell table:style-name="ce21"/>
          <table:table-cell table:style-name="ce22" table:number-columns-repeated="3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D100:.D103])" office:value-type="float" office:value="1" calcext:value-type="float">
            <text:p>1</text:p>
          </table:table-cell>
          <table:table-cell table:style-name="ce57" table:formula="of:=SUM([.E100:.E103])" office:value-type="float" office:value="2" calcext:value-type="float">
            <text:p>2</text:p>
          </table:table-cell>
          <table:table-cell table:style-name="ce57"/>
          <table:table-cell table:style-name="ce32"/>
          <table:table-cell table:style-name="ce57" office:value-type="string" calcext:value-type="string">
            <text:p><text:span text:style-name="T4">系核心專業必修</text:span></text:p>
          </table:table-cell>
          <table:table-cell table:style-name="ce32" office:value-type="string" calcext:value-type="string">
            <text:p><text:span text:style-name="T4">小計</text:span></text:p>
          </table:table-cell>
          <table:table-cell table:style-name="ce57" table:formula="of:=SUM([.J100:.J103])" office:value-type="float" office:value="1" calcext:value-type="float">
            <text:p>1</text:p>
          </table:table-cell>
          <table:table-cell table:style-name="ce57" table:formula="of:=SUM([.K100:.K103])" office:value-type="float" office:value="2" calcext:value-type="float">
            <text:p>2</text:p>
          </table:table-cell>
          <table:table-cell table:style-name="ce5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0" office:value-type="string" calcext:value-type="string">
            <text:p><text:span text:style-name="T4">國際行銷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2"/>
          <table:table-cell table:style-name="ce55"/>
          <table:table-cell table:style-name="ce5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/>
          <table:table-cell table:style-name="ce22" table:number-columns-repeated="3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1" office:value-type="string" calcext:value-type="string">
            <text:p><text:span text:style-name="T4">服務行銷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5"/>
          <table:table-cell table:style-name="ce22" table:number-columns-repeated="3"/>
          <table:table-cell table:style-name="ce11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7" office:value-type="string" calcext:value-type="string">
            <text:p>企業經營模式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8" table:number-columns-repeated="2"/>
          <table:table-cell table:style-name="ce2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92"/>
          <table:table-cell table:style-name="ce58" table:number-columns-repeated="3"/>
          <table:table-cell table:style-name="ce11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0"/>
          <table:table-cell table:style-name="ce64" table:number-columns-repeated="2"/>
          <table:table-cell table:style-name="ce32"/>
          <table:table-cell table:style-name="ce57"/>
          <table:table-cell table:style-name="ce5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2" table:number-columns-repeated="4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4" office:value-type="string" calcext:value-type="string">
            <text:p><text:span text:style-name="T4">人資實務專題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5"/>
          <table:table-cell table:style-name="ce30"/>
          <table:table-cell table:style-name="ce5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93" office:value-type="string" calcext:value-type="string">
            <text:p>企業創新發明與應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5"/>
          <table:table-cell table:style-name="ce22" table:number-columns-repeated="4"/>
          <table:table-cell table:style-name="ce22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5"/>
          <table:table-cell table:style-name="ce22" table:number-columns-repeated="2"/>
          <table:table-cell table:style-name="ce55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6"/>
          <table:table-cell table:style-name="ce57" table:number-columns-repeated="4"/>
          <table:table-cell table:style-name="ce5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94"/>
          <table:table-cell table:style-name="ce100" table:number-columns-repeated="2"/>
          <table:table-cell table:style-name="ce57"/>
          <table:table-cell table:style-name="ce11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0" office:value-type="string" calcext:value-type="string">
            <text:p><text:span text:style-name="T4">商業智慧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0"/>
          <table:table-cell table:style-name="ce55"/>
          <table:table-cell table:style-name="ce55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95" office:value-type="string" calcext:value-type="string">
            <text:p><text:span text:style-name="T4">供應鏈管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0"/>
          <table:table-cell table:style-name="ce10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1"/>
          <table:table-cell table:style-name="ce22" table:number-columns-repeated="3"/>
          <table:table-cell table:style-name="ce31"/>
          <table:table-cell table:style-name="ce22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9" office:value-type="string" calcext:value-type="string">
            <text:p><text:span text:style-name="T4">知識管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2"/>
          <table:table-cell table:style-name="ce57" table:number-columns-repeated="3"/>
          <table:table-cell table:style-name="ce32"/>
          <table:table-cell table:style-name="ce5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2"/>
          <table:table-cell table:style-name="ce57" table:number-columns-repeated="3"/>
          <table:table-cell table:style-name="ce11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30" office:value-type="string" calcext:value-type="string">
            <text:p><text:span text:style-name="T4">企業診斷與分析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55" office:value-type="string" calcext:value-type="string">
            <text:p><text:span text:style-name="T4">其他選修課程</text:span></text:p>
          </table:table-cell>
          <table:table-cell table:style-name="ce39" office:value-type="string" calcext:value-type="string">
            <text:p><text:span text:style-name="T4">問題分析與決策管理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0"/>
          <table:table-cell table:style-name="ce122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31" office:value-type="string" calcext:value-type="string">
            <text:p><text:span text:style-name="T4">經營管理實務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5"/>
          <table:table-cell table:style-name="ce30"/>
          <table:table-cell table:style-name="ce22" office:value-type="string" calcext:value-type="string">
            <text:p><text:span text:style-name="T4">其他選修課程</text:span></text:p>
          </table:table-cell>
          <table:table-cell table:style-name="ce31" office:value-type="string" calcext:value-type="string">
            <text:p><text:span text:style-name="T4">管理實務研討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5"/>
          <table:table-cell table:style-name="ce11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33" office:value-type="string" calcext:value-type="string">
            <text:p><text:span text:style-name="T4">商管職場專業英語</text:span><text:span text:style-name="T5">(</text:span><text:span text:style-name="T6">一</text:span><text:span text:style-name="T5">)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22" office:value-type="string" calcext:value-type="string">
            <text:p><text:span text:style-name="T4">其他選修課程</text:span></text:p>
          </table:table-cell>
          <table:table-cell table:style-name="ce33" office:value-type="string" calcext:value-type="string">
            <text:p><text:span text:style-name="T4">商管職場專業英語</text:span><text:span text:style-name="T5">(</text:span><text:span text:style-name="T6">二</text:span><text:span text:style-name="T5">)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22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34" office:value-type="string" calcext:value-type="string">
            <text:p><text:span text:style-name="T4">企管校外實習</text:span>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33"/>
          <table:table-cell table:style-name="ce22" office:value-type="string" calcext:value-type="string">
            <text:p><text:span text:style-name="T4">其他選修課程</text:span></text:p>
          </table:table-cell>
          <table:table-cell table:style-name="ce96" office:value-type="string" calcext:value-type="string">
            <text:p>企管實務校外實習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11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51" office:value-type="string" calcext:value-type="string">
            <text:p>企業體驗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33"/>
          <table:table-cell table:style-name="ce22" office:value-type="string" calcext:value-type="string">
            <text:p><text:span text:style-name="T4">其他選修課程</text:span></text:p>
          </table:table-cell>
          <table:table-cell table:style-name="ce51" office:value-type="string" calcext:value-type="string">
            <text:p>企業實務體驗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11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51" office:value-type="string" calcext:value-type="string">
            <text:p>企業實習(暑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33"/>
          <table:table-cell table:style-name="ce22" office:value-type="string" calcext:value-type="string">
            <text:p><text:span text:style-name="T4">其他選修課程</text:span></text:p>
          </table:table-cell>
          <table:table-cell table:style-name="ce96"/>
          <table:table-cell table:style-name="ce58" table:number-columns-repeated="3"/>
          <table:table-cell table:style-name="ce119"/>
          <table:table-cell table:number-columns-repeated="1011"/>
        </table:table-row>
        <table:table-row table:style-name="ro3">
          <table:table-cell/>
          <table:table-cell table:style-name="ce17" office:value-type="string" calcext:value-type="string">
            <text:p><text:span text:style-name="T4">其他選修課程</text:span></text:p>
          </table:table-cell>
          <table:table-cell table:style-name="ce52"/>
          <table:table-cell table:style-name="ce65" table:number-columns-repeated="2"/>
          <table:table-cell table:style-name="ce57"/>
          <table:table-cell table:style-name="ce32"/>
          <table:table-cell table:style-name="ce81" office:value-type="string" calcext:value-type="string">
            <text:p><text:span text:style-name="T4">其他選修課程</text:span></text:p>
          </table:table-cell>
          <table:table-cell table:style-name="ce90"/>
          <table:table-cell table:style-name="ce81" table:number-columns-repeated="2"/>
          <table:table-cell table:style-name="ce57"/>
          <table:table-cell table:style-name="ce119"/>
          <table:table-cell table:number-columns-repeated="1011"/>
        </table:table-row>
        <table:table-row table:style-name="ro3">
          <table:table-cell/>
          <table:table-cell table:style-name="ce18"/>
          <table:table-cell table:style-name="ce53"/>
          <table:table-cell table:style-name="ce18" table:number-columns-repeated="2"/>
          <table:table-cell table:style-name="ce59"/>
          <table:table-cell table:style-name="ce20"/>
          <table:table-cell table:style-name="ce18"/>
          <table:table-cell table:style-name="ce53"/>
          <table:table-cell table:style-name="ce18" table:number-columns-repeated="2"/>
          <table:table-cell table:style-name="ce59"/>
          <table:table-cell table:style-name="ce20"/>
          <table:table-cell table:number-columns-repeated="1011"/>
        </table:table-row>
        <table:table-row table:style-name="ro1">
          <table:table-cell table:style-name="ce2"/>
          <table:table-cell table:style-name="ce19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9"/>
          <table:table-cell table:style-name="ce123"/>
          <table:table-cell table:style-name="ce2" table:number-columns-repeated="1011"/>
        </table:table-row>
        <table:table-row table:style-name="ro6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134</text:span><text:span text:style-name="T6">學分，包括通識必修</text:span><text:span text:style-name="T5">32</text:span><text:span text:style-name="T6">學分、學院專業基礎必修</text:span><text:span text:style-name="T5">20</text:span><text:span text:style-name="T6">學分、系核心專業必修</text:span><text:span text:style-name="T5">47</text:span><text:span text:style-name="T6">學分、選修</text:span><text:span text:style-name="T5">35</text:span><text:span text:style-name="T6">學分。</text:span></text:p>
          </table:table-cell>
          <table:covered-table-cell table:number-columns-repeated="10" table:style-name="ce20"/>
          <table:table-cell table:style-name="ce123"/>
          <table:table-cell table:style-name="ce2" table:number-columns-repeated="1011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4">二、通識必修共</text:span><text:span text:style-name="T5">32</text:span><text:span text:style-name="T6">學分，其中基礎通識必修</text:span><text:span text:style-name="T5">20</text:span><text:span text:style-name="T6">學分，分類通識必修</text:span><text:span text:style-name="T5">12</text:span><text:span text:style-name="T6">學分。</text:span></text:p>
          </table:table-cell>
          <table:table-cell table:style-name="ce20" table:number-columns-repeated="6"/>
          <table:table-cell table:style-name="ce97" table:number-columns-repeated="4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7">         </text:span><text:span text:style-name="T6">分類通識必修說明如下表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" table:number-rows-spanned="3">
            <text:p><text:span text:style-name="T4">人文藝術領域</text:span></text:p>
          </table:table-cell>
          <table:table-cell table:style-name="ce22" office:value-type="string" calcext:value-type="string">
            <text:p><text:span text:style-name="T4">人文經典類</text:span></text:p>
          </table:table-cell>
          <table:table-cell table:style-name="ce22" office:value-type="string" calcext:value-type="string" table:number-columns-spanned="3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number-columns-repeated="2" table:style-name="ce22"/>
          <table:table-cell table:style-name="ce31" office:value-type="string" calcext:value-type="string" table:number-columns-spanned="6" table:number-rows-spanned="6">
            <text:p><text:span text:style-name="T7">1.</text:span><text:span text:style-name="T6">分類通識必修共</text:span><text:span text:style-name="T5">6</text:span><text:span text:style-name="T6">類，每類必修</text:span><text:span text:style-name="T5">2</text:span><text:span text:style-name="T6">學分，合計</text:span><text:span text:style-name="T5">12</text:span><text:span text:style-name="T6">學分。</text:span></text:p>
            <text:p><text:span text:style-name="T7">2.</text:span><text:span text:style-name="T6">每學期以修讀一類</text:span><text:span text:style-name="T5">2</text:span><text:span text:style-name="T6">學分為原則。</text:span></text:p>
            <text:p><text:span text:style-name="T7">3.</text:span><text:span text:style-name="T6">需依網路選課相關規定上網選課。</text:span></text:p>
          </table:table-cell>
          <table:covered-table-cell table:number-columns-repeated="5" table:style-name="ce79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2"/>
          <table:table-cell table:style-name="ce22" office:value-type="string" calcext:value-type="string">
            <text:p><text:span text:style-name="T4">藝術美學類</text:span></text:p>
          </table:table-cell>
          <table:table-cell table:style-name="ce22" office:value-type="string" calcext:value-type="string" table:number-columns-spanned="3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number-columns-repeated="2" table:style-name="ce22"/>
          <table:covered-table-cell table:number-columns-repeated="6" table:style-name="ce79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2"/>
          <table:table-cell table:style-name="ce22" office:value-type="string" calcext:value-type="string">
            <text:p><text:span text:style-name="T4">哲學思維類</text:span></text:p>
          </table:table-cell>
          <table:table-cell table:style-name="ce22" office:value-type="string" calcext:value-type="string" table:number-columns-spanned="3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number-columns-repeated="2" table:style-name="ce22"/>
          <table:covered-table-cell table:number-columns-repeated="6" table:style-name="ce79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" table:number-rows-spanned="3">
            <text:p><text:span text:style-name="T4">自然科學領域</text:span></text:p>
          </table:table-cell>
          <table:table-cell table:style-name="ce22" office:value-type="string" calcext:value-type="string">
            <text:p><text:span text:style-name="T4">科技與社會類</text:span></text:p>
          </table:table-cell>
          <table:table-cell table:style-name="ce22" office:value-type="string" calcext:value-type="string" table:number-columns-spanned="3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number-columns-repeated="2" table:style-name="ce22"/>
          <table:covered-table-cell table:number-columns-repeated="6" table:style-name="ce79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2"/>
          <table:table-cell table:style-name="ce22" office:value-type="string" calcext:value-type="string">
            <text:p><text:span text:style-name="T4">生命科學類</text:span></text:p>
          </table:table-cell>
          <table:table-cell table:style-name="ce22" office:value-type="string" calcext:value-type="string" table:number-columns-spanned="3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number-columns-repeated="2" table:style-name="ce22"/>
          <table:covered-table-cell table:number-columns-repeated="6" table:style-name="ce79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2"/>
          <table:table-cell table:style-name="ce22" office:value-type="string" calcext:value-type="string">
            <text:p><text:span text:style-name="T4">實證與推理類</text:span></text:p>
          </table:table-cell>
          <table:table-cell table:style-name="ce22" office:value-type="string" calcext:value-type="string" table:number-columns-spanned="3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number-columns-repeated="2" table:style-name="ce22"/>
          <table:covered-table-cell table:number-columns-repeated="6" table:style-name="ce79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三、專業選修學程（</text:span><text:span text:style-name="T5">1</text:span><text:span text:style-name="T6">）為</text:span><text:span text:style-name="T5"> </text:span><text:span text:style-name="T6">行銷與創業</text:span><text:span text:style-name="T5"> </text:span><text:span text:style-name="T6">學程，學生至少要獲得</text:span><text:span text:style-name="T5">20 </text:span><text:span text:style-name="T6">學分，才能視為取得此學程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四、專業選修學程（</text:span><text:span text:style-name="T5">2</text:span><text:span text:style-name="T6">）為</text:span><text:span text:style-name="T5"> </text:span><text:span text:style-name="T6">組織與人力資源</text:span><text:span text:style-name="T5"> </text:span><text:span text:style-name="T6">學程，學生至少要獲得</text:span><text:span text:style-name="T5">20 </text:span><text:span text:style-name="T6">學分，才能視為取得此學程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五、專業選修學程（</text:span><text:span text:style-name="T5">3</text:span><text:span text:style-name="T6">）為</text:span><text:span text:style-name="T5"> </text:span><text:span text:style-name="T6">作業與資訊</text:span><text:span text:style-name="T5"> </text:span><text:span text:style-name="T6">學程，學生至少要獲得</text:span><text:span text:style-name="T5">20 </text:span><text:span text:style-name="T6">學分，才能視為取得此學程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19" office:value-type="string" calcext:value-type="string" table:number-columns-spanned="11" table:number-rows-spanned="1">
            <text:p><text:span text:style-name="T4">六、學生至少要取得專業選修學程（</text:span><text:span text:style-name="T5">1</text:span><text:span text:style-name="T6">）、（</text:span><text:span text:style-name="T5">2</text:span><text:span text:style-name="T6">）、（</text:span><text:span text:style-name="T5">3</text:span><text:span text:style-name="T6">）中的一個，為其畢業之基本條件。</text:span></text:p>
          </table:table-cell>
          <table:covered-table-cell table:number-columns-repeated="10" table:style-name="ce54"/>
          <table:table-cell table:style-name="ce123"/>
          <table:table-cell table:style-name="ce2" table:number-columns-repeated="1011"/>
        </table:table-row>
        <table:table-row table:style-name="ro7">
          <table:table-cell table:style-name="ce2"/>
          <table:table-cell table:style-name="ce19" office:value-type="string" calcext:value-type="string" table:number-columns-spanned="11" table:number-rows-spanned="1">
            <text:p><text:span text:style-name="T4">七、可被承認為畢業學分之選修學分如下：（</text:span><text:span text:style-name="T5">1</text:span><text:span text:style-name="T6">）取得本系之專業選修學程（</text:span><text:span text:style-name="T5">2</text:span><text:span text:style-name="T6">）取得本系開設之專業選修學分（</text:span><text:span text:style-name="T5">3</text:span><text:span text:style-name="T6">）取得外系開設之專業選修學程（</text:span><text:span text:style-name="T5">4</text:span><text:span text:style-name="T6">）取得跨領域學分學程（</text:span><text:span text:style-name="T5">5</text:span><text:span text:style-name="T6">）未取得第（</text:span><text:span text:style-name="T5">3</text:span><text:span text:style-name="T6">）或（</text:span><text:span text:style-name="T5">4</text:span><text:span text:style-name="T6">）項之學程者，其他外系</text:span><text:span text:style-name="T5">(</text:span><text:span text:style-name="T6">含通識中心</text:span><text:span text:style-name="T5">)</text:span><text:span text:style-name="T6">開設之課程最多承認</text:span><text:span text:style-name="T5">6</text:span><text:span text:style-name="T6">學分。</text:span></text:p>
          </table:table-cell>
          <table:covered-table-cell table:number-columns-repeated="10" table:style-name="ce54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3" office:value-type="string" calcext:value-type="string">
            <text:p><text:span text:style-name="T4">八、必選課程為選修，不及格不必重修，開課當學期非本系之學生不必再補修。</text:span></text:p>
          </table:table-cell>
          <table:table-cell table:style-name="ce54" table:number-columns-repeated="10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九、不同專業選修學程而有相同之課程者，不必重複修讀可以抵免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、外語能力檢定實施方式依本校學生外語能力檢定實施辦法為之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一、專業證照實施方式依本校專業證照課程實施辦法為之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二、服務學習依本校服務學習必修課程實施要點為之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三、選修科目可視需要增開、調整學分數及上課時數、調整開課學期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四、每學期最高及最低應修學分數依本校學則及學生選課辦法規定辦理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0" office:value-type="string" calcext:value-type="string" table:number-columns-spanned="11" table:number-rows-spanned="1">
            <text:p><text:span text:style-name="T4">十五、課程時序表以教務處網頁為準，若有修訂，將公告於本系網頁及教務處最新消息中。</text:span></text:p>
          </table:table-cell>
          <table:covered-table-cell table:number-columns-repeated="6" table:style-name="ce20"/>
          <table:covered-table-cell table:number-columns-repeated="4" table:style-name="ce97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4" office:value-type="string" calcext:value-type="string" table:number-columns-spanned="11" table:number-rows-spanned="1">
            <text:p><text:span text:style-name="T4">十六、學生若取得學期或學年校外實習選修學分，可免修暑期校外實習必修課程。</text:span></text:p>
            <text:p><text:span text:style-name="T4">十六、學生若取得學期或學年校外實習選修學分，可免修暑期校外實習必修課程。</text:span></text:p>
          </table:table-cell>
          <table:covered-table-cell table:number-columns-repeated="10" table:style-name="ce24"/>
          <table:table-cell table:style-name="ce123"/>
          <table:table-cell table:style-name="ce2" table:number-columns-repeated="1011"/>
        </table:table-row>
        <table:table-row table:style-name="ro1">
          <table:table-cell table:style-name="ce2"/>
          <table:table-cell table:style-name="ce24" office:value-type="string" calcext:value-type="string" table:number-columns-spanned="11" table:number-rows-spanned="1">
            <text:p><text:span text:style-name="T4">十七、學生若取得學期或學年或暑期校外實習選修學分，可免修校外實習必修課程。</text:span></text:p>
          </table:table-cell>
          <table:covered-table-cell table:number-columns-repeated="10" table:style-name="ce24"/>
          <table:table-cell table:style-name="ce123"/>
          <table:table-cell table:style-name="ce2" table:number-columns-repeated="1011"/>
        </table:table-row>
        <table:table-row table:style-name="ro8">
          <table:table-cell table:style-name="ce2"/>
          <table:table-cell table:style-name="ce25" office:value-type="string" calcext:value-type="string" table:number-columns-spanned="11" table:number-rows-spanned="1">
            <text:p><text:span text:style-name="T4">十八、</text:span><text:span text:style-name="T8">「校外實習」課程</text:span><text:span text:style-name="T9">為畢業門檻，依本系校外實習課程實施要點辦理。</text:span></text:p>
          </table:table-cell>
          <table:covered-table-cell table:number-columns-repeated="6" table:style-name="ce25"/>
          <table:covered-table-cell table:number-columns-repeated="4" table:style-name="ce98"/>
          <table:table-cell table:style-name="ce123"/>
          <table:table-cell table:style-name="ce2" table:number-columns-repeated="1011"/>
        </table:table-row>
        <table:table-row table:style-name="ro3">
          <table:table-cell/>
          <table:table-cell table:style-name="ce20" office:value-type="string" calcext:value-type="string" table:number-columns-spanned="11" table:number-rows-spanned="1">
            <text:p><text:span text:style-name="T4">十九、本表請妥為保存，做為辦理選課、重（補）修、及畢業資格審查之參考。</text:span></text:p>
          </table:table-cell>
          <table:covered-table-cell table:number-columns-repeated="10" table:style-name="ce20"/>
          <table:table-cell table:style-name="ce20"/>
          <table:table-cell table:number-columns-repeated="1011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1-日四技" style:display-name="PageStyle_企管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20</dc:date>
    <meta:generator>LibreOffice/5.3.5.2$Windows_x86 LibreOffice_project/50d9bf2b0a79cdb85a3814b592608037a682059d</meta:generator>
    <meta:document-statistic meta:table-count="1" meta:cell-count="6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