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0.3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應英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01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7"/>
        <table:table-column table:style-name="co7" table:default-cell-style-name="ce15"/>
        <table:table-column table:style-name="co3" table:number-columns-repeated="2" table:default-cell-style-name="ce7"/>
        <table:table-column table:style-name="co4" table:default-cell-style-name="ce15"/>
        <table:table-column table:style-name="co8" table:default-cell-style-name="ce15"/>
        <table:table-column table:style-name="co9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應用英語系  </text:span><text:span text:style-name="T3">課程時序表 (第</text:span><text:span text:style-name="T2">14</text:span><text:span text:style-name="T3">屆)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19"/>
          <table:covered-table-cell table:style-name="ce6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70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/>
          <table:table-cell table:style-name="ce5"/>
          <table:table-cell table:style-name="ce21"/>
          <table:table-cell table:style-name="ce5" table:number-columns-repeated="3"/>
          <table:table-cell table:style-name="ce34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數位學習技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2:.C12])" office:value-type="float" office:value="0" calcext:value-type="float">
            <text:p>0</text:p>
          </table:table-cell>
          <table:table-cell table:style-name="ce6" table:formula="of:=SUM([.D12:.D12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12:.I12])" office:value-type="float" office:value="2" calcext:value-type="float">
            <text:p>2</text:p>
          </table:table-cell>
          <table:table-cell table:style-name="ce6" table:formula="of:=SUM([.J12:.J12])" office:value-type="float" office:value="2" calcext:value-type="float">
            <text:p>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初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級進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級進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英文文法與修辭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級進階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/>
          <table:table-cell table:style-name="ce21" table:number-columns-repeated="3"/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英文文法與修辭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4:.C17])" office:value-type="float" office:value="8" calcext:value-type="float">
            <text:p>8</text:p>
          </table:table-cell>
          <table:table-cell table:style-name="ce6" table:formula="of:=SUM([.D14:.D17])" office:value-type="float" office:value="8" calcext:value-type="float">
            <text:p>8</text:p>
          </table:table-cell>
          <table:table-cell table:style-name="ce6"/>
          <table:table-cell table:style-name="ce22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14:.I18])" office:value-type="float" office:value="10" calcext:value-type="float">
            <text:p>10</text:p>
          </table:table-cell>
          <table:table-cell table:style-name="ce6" table:formula="of:=SUM([.J14:.J18])" office:value-type="float" office:value="10" calcext:value-type="float">
            <text:p>1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基礎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英語正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基礎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初級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基礎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初級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基礎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 table:number-columns-repeated="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初級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基礎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初級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21" table:number-columns-repeated="4"/>
          <table:table-cell table:style-name="ce5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初級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1"/>
          <table:table-cell table:style-name="ce5"/>
          <table:table-cell table:number-columns-repeated="1012"/>
        </table:table-row>
        <table:table-row table:style-name="ro5">
          <table:table-cell table:number-columns-repeated="2"/>
          <table:table-cell table:style-name="ce7" table:number-columns-repeated="3"/>
          <table:table-cell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19"/>
          <table:covered-table-cell table:style-name="ce6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70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專業英語溝通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專業英語溝通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1"/>
          <table:table-cell table:style-name="ce5"/>
          <table:table-cell table:style-name="ce21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文化創意與生活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第二語言習得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5:.C35])" office:value-type="float" office:value="2" calcext:value-type="float">
            <text:p>2</text:p>
          </table:table-cell>
          <table:table-cell table:style-name="ce6" table:formula="of:=SUM([.D35:.D35])" office:value-type="float" office:value="2" calcext:value-type="float">
            <text:p>2</text:p>
          </table:table-cell>
          <table:table-cell table:style-name="ce6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5:.I35])" office:value-type="float" office:value="2" calcext:value-type="float">
            <text:p>2</text:p>
          </table:table-cell>
          <table:table-cell table:style-name="ce6" table:formula="of:=SUM([.J35:.J35])" office:value-type="float" office:value="2" calcext:value-type="float">
            <text:p>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中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中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進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進階英文閱讀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進階英文寫作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7:.C40])" office:value-type="float" office:value="8" calcext:value-type="float">
            <text:p>8</text:p>
          </table:table-cell>
          <table:table-cell table:style-name="ce6" table:formula="of:=SUM([.D37:.D40])" office:value-type="float" office:value="8" calcext:value-type="float">
            <text:p>8</text:p>
          </table:table-cell>
          <table:table-cell table:style-name="ce6"/>
          <table:table-cell table:style-name="ce22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7:.I40])" office:value-type="float" office:value="8" calcext:value-type="float">
            <text:p>8</text:p>
          </table:table-cell>
          <table:table-cell table:style-name="ce6" table:formula="of:=SUM([.J37:.J40])" office:value-type="float" office:value="8" calcext:value-type="float">
            <text:p>8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初級進階德語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中級德語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初級進階日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中級日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初級進階法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中級法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office:value-type="string" calcext:value-type="string">
            <text:p>初級進階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觀光俄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實用俄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中級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英翻中理論與習作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兒童文學翻譯與賞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英文句型分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英語語音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英語教學活動設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1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文學導讀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/>
          <table:table-cell table:style-name="ce5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戲劇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英語發音教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英語語言學概論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</text:p>
          </table:table-cell>
          <table:table-cell table:style-name="ce10" office:value-type="string" calcext:value-type="string">
            <text:p>英語會話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8" office:value-type="string" calcext:value-type="string">
            <text:p>英文繪本導讀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專業選修學程（1）</text:p>
          </table:table-cell>
          <table:table-cell table:style-name="ce10" office:value-type="string" calcext:value-type="string">
            <text:p>兒童英語戲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英語故事教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西洋宗教與神話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文學導讀（一）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3" table:number-columns-repeated="2"/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英語教學概論（一）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9" office:value-type="string" calcext:value-type="string">
            <text:p>西洋戲劇史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39" office:value-type="string" calcext:value-type="string">
            <text:p>中英文劇本創作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初級職場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9" office:value-type="string" calcext:value-type="string">
            <text:p>專業選修學程（1）</text:p>
          </table:table-cell>
          <table:table-cell table:style-name="ce39" office:value-type="string" calcext:value-type="string">
            <text:p>西洋戲劇劇本導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國際貿易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/>
          <table:table-cell table:style-name="ce5" office:value-type="string" calcext:value-type="string">
            <text:p>※</text:p>
          </table:table-cell>
          <table:table-cell table:style-name="ce9" office:value-type="string" calcext:value-type="string">
            <text:p>專業選修學程（1）</text:p>
          </table:table-cell>
          <table:table-cell table:style-name="ce39" office:value-type="string" calcext:value-type="string">
            <text:p>多媒體製作與數位特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 text:c="6"/>專業選修學程 （2）</text:p>
          </table:table-cell>
          <table:table-cell table:style-name="ce30" office:value-type="string" calcext:value-type="string">
            <text:p>觀光英語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 office:value-type="string" calcext:value-type="string">
            <text:p>協</text:p>
          </table:table-cell>
          <table:table-cell table:style-name="ce8" office:value-type="string" calcext:value-type="string">
            <text:p>專業選修學程（1）</text:p>
          </table:table-cell>
          <table:table-cell table:style-name="ce21" office:value-type="string" calcext:value-type="string">
            <text:p>青少年讀物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國際禮儀(商管應用學程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資訊英文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1" office:value-type="string" calcext:value-type="string">
            <text:p>西洋戲劇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" table:number-columns-repeated="2"/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觀光英語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1" table:number-columns-repeated="5"/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進階職場英文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1" table:number-columns-repeated="5"/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基礎英文商用書信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49" table:number-columns-repeated="2"/>
          <table:table-cell table:style-name="ce12" table:number-columns-repeated="2"/>
          <table:table-cell table:style-name="ce54" office:value-type="string" calcext:value-type="string">
            <text:p>專業選修學程（2）</text:p>
          </table:table-cell>
          <table:table-cell table:style-name="ce39" office:value-type="string" calcext:value-type="string">
            <text:p>西洋戲劇劇本導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9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49" table:number-columns-repeated="2"/>
          <table:table-cell table:style-name="ce12" table:number-columns-repeated="2"/>
          <table:table-cell table:style-name="ce9" office:value-type="string" calcext:value-type="string">
            <text:p>專業選修學程（2）</text:p>
          </table:table-cell>
          <table:table-cell table:style-name="ce39" office:value-type="string" calcext:value-type="string">
            <text:p>多媒體製作與數位特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9"/>
          <table:table-cell table:number-columns-repeated="1012"/>
        </table:table-row>
        <table:table-row table:style-name="ro4">
          <table:table-cell table:style-name="ce13"/>
          <table:table-cell table:style-name="ce33"/>
          <table:table-cell table:style-name="ce50" table:number-columns-repeated="2"/>
          <table:table-cell table:style-name="ce53" table:number-columns-repeated="2"/>
          <table:table-cell table:style-name="ce11"/>
          <table:table-cell table:style-name="ce57"/>
          <table:table-cell table:style-name="ce11" table:number-columns-repeated="3"/>
          <table:table-cell table:style-name="ce71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19"/>
          <table:covered-table-cell table:style-name="ce69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6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72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70:.I70])" office:value-type="float" office:value="2" calcext:value-type="float">
            <text:p>2</text:p>
          </table:table-cell>
          <table:table-cell table:style-name="ce6" table:formula="of:=SUM([.J70:.J70])" office:value-type="float" office:value="2" calcext:value-type="float">
            <text:p>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職場倫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72:.C72])" office:value-type="float" office:value="0" calcext:value-type="float">
            <text:p>0</text:p>
          </table:table-cell>
          <table:table-cell table:style-name="ce6" table:formula="of:=SUM([.D72:.D72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中高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高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高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高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11" office:value-type="string" calcext:value-type="string">
            <text:p>系核心專業必修</text:p>
          </table:table-cell>
          <table:table-cell table:style-name="ce63" office:value-type="string" calcext:value-type="string">
            <text:p>專題研究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74:.C78])" office:value-type="float" office:value="8" calcext:value-type="float">
            <text:p>8</text:p>
          </table:table-cell>
          <table:table-cell table:style-name="ce6" table:formula="of:=SUM([.D74:.D78])" office:value-type="float" office:value="8" calcext:value-type="float">
            <text:p>8</text:p>
          </table:table-cell>
          <table:table-cell table:style-name="ce6"/>
          <table:table-cell table:style-name="ce22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74:.I78])" office:value-type="float" office:value="10" calcext:value-type="float">
            <text:p>10</text:p>
          </table:table-cell>
          <table:table-cell table:style-name="ce6" table:formula="of:=SUM([.J74:.J78])" office:value-type="float" office:value="10" calcext:value-type="float">
            <text:p>1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旅遊德語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實用德語會話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"/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實用日語會話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實用法語會話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實用法語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實用西班牙語會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實用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翻譯專題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研究方法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4"/>
          <table:table-cell table:style-name="ce57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英語演說與簡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英語閱讀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中翻英理論與習作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英語寫作教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64" office:value-type="string" calcext:value-type="string">
            <text:p>文化產業與翻譯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中英文對比分析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64" office:value-type="string" calcext:value-type="string">
            <text:p>劇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經典西洋文學選讀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英語修辭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劇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電腦輔助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英翻中新聞編譯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8" table:number-columns-repeated="2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課程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英語教材教法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語言測驗與評量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37" office:value-type="string" calcext:value-type="string">
            <text:p>語言學概論(國際新聞傳播學程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國際行銷會話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英語教學概論（二）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國際企業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9" office:value-type="string" calcext:value-type="string">
            <text:p>舞台英語口語訓練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1"/>
          <table:table-cell table:style-name="ce9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商業口譯實務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9" office:value-type="string" calcext:value-type="string">
            <text:p>劇場管理與製作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1"/>
          <table:table-cell table:style-name="ce9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進階財經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英文文書製作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1"/>
          <table:table-cell table:style-name="ce5"/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英文商務簡報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導遊領隊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專業選修學程（2）</text:p>
          </table:table-cell>
          <table:table-cell table:style-name="ce64" office:value-type="string" calcext:value-type="string">
            <text:p>職場溝通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32" office:value-type="string" calcext:value-type="string">
            <text:p><text:span text:style-name="T7">初級</text:span><text:span text:style-name="T6">財經英文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市場行銷與個案研究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進階英文商用書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5"/>
          <table:table-cell table:style-name="ce21"/>
          <table:table-cell table:style-name="ce5" table:number-columns-repeated="2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國際貿易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8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29" office:value-type="string" calcext:value-type="string">
            <text:p>舞台英語口語訓練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1"/>
          <table:table-cell table:style-name="ce9"/>
          <table:table-cell table:style-name="ce21" table:number-columns-repeated="6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29" office:value-type="string" calcext:value-type="string">
            <text:p>劇場管理與製作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1"/>
          <table:table-cell table:style-name="ce9"/>
          <table:table-cell table:style-name="ce5"/>
          <table:table-cell table:style-name="ce21"/>
          <table:table-cell table:style-name="ce5" table:number-columns-repeated="2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21" table:number-columns-repeated="5"/>
          <table:table-cell table:style-name="ce5"/>
          <table:table-cell table:style-name="ce21"/>
          <table:table-cell table:style-name="ce5" table:number-columns-repeated="2"/>
          <table:table-cell table:style-name="ce21" table:number-columns-repeated="2"/>
          <table:table-cell table:number-columns-repeated="1012"/>
        </table:table-row>
        <table:table-row table:style-name="ro5">
          <table:table-cell table:number-columns-repeated="7"/>
          <table:table-cell table:style-name="ce65"/>
          <table:table-cell table:style-name="ce6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19"/>
          <table:covered-table-cell table:style-name="ce69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73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21" table:number-columns-repeated="5"/>
          <table:table-cell table:style-name="ce5"/>
          <table:table-cell table:style-name="ce21"/>
          <table:table-cell table:style-name="ce5"/>
          <table:table-cell table:style-name="ce59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資訊基本能力檢核</text:p>
          </table:table-cell>
          <table:table-cell table:style-name="ce5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D113:.D11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 table:formula="of:=SUM([.J69:.J69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11:.C111])" office:value-type="float" office:value="0" calcext:value-type="float">
            <text:p>0</text:p>
          </table:table-cell>
          <table:table-cell table:style-name="ce6" table:formula="of:=SUM([.D111:.D111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111:.I111])" office:value-type="float" office:value="0" calcext:value-type="float">
            <text:p>0</text:p>
          </table:table-cell>
          <table:table-cell table:style-name="ce6" table:formula="of:=SUM([.J111:.J111])" office:value-type="float" office:value="0" calcext:value-type="float">
            <text:p>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5" table:number-columns-repeated="2"/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/>
          <table:table-cell table:style-name="ce5" table:number-columns-repeated="3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38" office:value-type="string" calcext:value-type="string">
            <text:p>校外實習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/>
          <table:table-cell table:style-name="ce5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13:.C114])" office:value-type="float" office:value="0" calcext:value-type="float">
            <text:p>0</text:p>
          </table:table-cell>
          <table:table-cell table:style-name="ce6" table:formula="of:=SUM([.D113:.D114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英文創作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"/>
          <table:table-cell table:style-name="ce58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應用英語實務實習（二）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美國文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歌謠與韻文教學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應用英語實務實習（一）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3" table:number-columns-repeated="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文化與英語教學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教育心理學與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38" office:value-type="string" calcext:value-type="string">
            <text:p>語言與邏輯(國際新聞傳播學程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應用英語實務實習（暑）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/>
          <table:table-cell table:style-name="ce52"/>
          <table:table-cell table:style-name="ce4"/>
          <table:table-cell table:style-name="ce38"/>
          <table:table-cell table:style-name="ce8" table:number-columns-repeated="2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8" office:value-type="string" calcext:value-type="string">
            <text:p>兒童美語教學實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8"/>
          <table:table-cell table:style-name="ce52" office:value-type="string" calcext:value-type="string">
            <text:p>※</text:p>
          </table:table-cell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廣告英文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國貿實務英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科技英文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契約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實務與個案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會議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8"/>
          <table:table-cell table:number-columns-repeated="1012"/>
        </table:table-row>
        <table:table-row table:style-name="ro7">
          <table:table-cell table:style-name="ce5"/>
          <table:table-cell table:style-name="ce21" table:number-columns-repeated="4"/>
          <table:table-cell table:style-name="ce59"/>
          <table:table-cell table:style-name="ce5"/>
          <table:table-cell table:style-name="ce21"/>
          <table:table-cell table:style-name="ce5" table:number-columns-repeated="2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21" table:number-columns-repeated="5"/>
          <table:table-cell table:style-name="ce5"/>
          <table:table-cell table:style-name="ce21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5"/>
          <table:table-cell table:style-name="ce21" table:number-columns-repeated="5"/>
          <table:table-cell table:style-name="ce5"/>
          <table:table-cell table:style-name="ce21"/>
          <table:table-cell table:style-name="ce5" table:number-columns-repeated="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74"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32學分、學院專業基礎必修</text:span><text:span text:style-name="T5">8</text:span><text:span text:style-name="T6">學分、系核心專業必修</text:span><text:span text:style-name="T5">52</text:span><text:span text:style-name="T6">學分、選修</text:span><text:span text:style-name="T5">36</text:span><text:span text:style-name="T6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4" table:number-columns-repeated="1013"/>
        </table:table-row>
        <table:table-row table:style-name="ro8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5"/>
          <table:table-cell table:style-name="ce66" table:number-columns-repeated="4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0"/>
          <table:table-cell table:style-name="ce7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0"/>
          <table:table-cell table:style-name="ce7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0"/>
          <table:table-cell table:style-name="ce7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0"/>
          <table:table-cell table:style-name="ce7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0"/>
          <table:table-cell table:style-name="ce7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0"/>
          <table:table-cell table:style-name="ce74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<text:span text:style-name="T4">三、專業選修學程（1）為</text:span><text:span text:style-name="T5">英語教學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10">
          <table:table-cell table:style-name="ce15" office:value-type="string" calcext:value-type="string" table:number-columns-spanned="11" table:number-rows-spanned="1">
            <text:p><text:span text:style-name="T4">四、專業選修學程（2）為</text:span><text:span text:style-name="T5">商務英語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五、學生至少要取得專業選修學程（1）、（2）或跨領域『國際觀光會展學分學程』中的一個學程為其畢業之基本條件。</text:p>
          </table:table-cell>
          <table:covered-table-cell table:number-columns-repeated="10" table:style-name="ce40"/>
          <table:table-cell table:style-name="ce74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1"/>
          <table:table-cell table:style-name="ce74" table:number-columns-repeated="1013"/>
        </table:table-row>
        <table:table-row table:style-name="ro12">
          <table:table-cell table:style-name="ce17" office:value-type="string" calcext:value-type="string" table:number-columns-spanned="8" table:number-rows-spanned="1">
            <text:p>七、專業選修中第二外語 (日語,德語,法語,西班牙語,俄語等外語)課程至少修習 6學分。</text:p>
          </table:table-cell>
          <table:covered-table-cell table:number-columns-repeated="7" table:style-name="ce17"/>
          <table:table-cell table:style-name="ce66" table:number-columns-repeated="3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「應用英語實務實習」依本系學生參與校外實習實施要點為之，暑期實習可取得2學分，實習一學期可取得13學分，實習一學年可取得26學分。</text:p>
          </table:table-cell>
          <table:covered-table-cell table:number-columns-repeated="10" table:style-name="ce17"/>
          <table:table-cell table:style-name="ce74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十三、學生若取得學期或學年或暑期校外實習選修學分，可免修四下校外實習必修課程。</text:p>
          </table:table-cell>
          <table:covered-table-cell table:number-columns-repeated="10" table:style-name="ce42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7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4" table:number-columns-repeated="1013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應英系101-日四技'.$A$1" table:expression="應英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101-日四技" style:display-name="PageStyle_應英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28</dc:date>
    <meta:generator>LibreOffice/5.3.5.2$Windows_x86 LibreOffice_project/50d9bf2b0a79cdb85a3814b592608037a682059d</meta:generator>
    <meta:document-statistic meta:table-count="1" meta:cell-count="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