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機械系自動化控制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1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3"/>
        <table:table-column table:style-name="co6" table:default-cell-style-name="ce15"/>
        <table:table-column table:style-name="co7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自動化控制組</text:span><text:span text:style-name="T3">  課程時序表 (第</text:span><text:span text:style-name="T2">14</text:span><text:span text:style-name="T3">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2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32"/>
          <table:table-cell table:style-name="ce2"/>
          <table:table-cell table:style-name="ce10"/>
          <table:table-cell table:style-name="ce2" table:number-columns-repeated="2"/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微積分(一)</text:p>
          </table:table-cell>
          <table:table-cell table:style-name="ce7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4" office:value-type="string" calcext:value-type="string">
            <text:p>學院專業基礎必修</text:p>
          </table:table-cell>
          <table:table-cell table:style-name="ce52" office:value-type="string" calcext:value-type="string">
            <text:p>微積分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物理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環安衛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5" office:value-type="string" calcext:value-type="string">
            <text:p>學院專業基礎必修</text:p>
          </table:table-cell>
          <table:table-cell table:style-name="ce10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C12:.C14])" office:value-type="float" office:value="8" calcext:value-type="float">
            <text:p>8</text:p>
          </table:table-cell>
          <table:table-cell table:style-name="ce39" table:formula="of:=SUM([.D12:.D14])" office:value-type="float" office:value="8" calcext:value-type="float">
            <text:p>8</text:p>
          </table:table-cell>
          <table:table-cell table:style-name="ce2"/>
          <table:table-cell table:style-name="ce10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9" table:formula="of:=SUM([.I12:.I14])" office:value-type="float" office:value="6" calcext:value-type="float">
            <text:p>6</text:p>
          </table:table-cell>
          <table:table-cell table:style-name="ce39" table:formula="of:=SUM([.J12:.J14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計算機程式及實習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工程圖學及實習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廠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及實習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1" office:value-type="string" calcext:value-type="string">
            <text:p>化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16:.C18])" office:value-type="float" office:value="2" calcext:value-type="float">
            <text:p>2</text:p>
          </table:table-cell>
          <table:table-cell table:style-name="ce3" table:formula="of:=SUM([.D16:.D18])" office:value-type="float" office:value="5" calcext:value-type="float">
            <text:p>5</text:p>
          </table:table-cell>
          <table:table-cell table:style-name="ce2"/>
          <table:table-cell table:style-name="ce10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16:.I18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3" office:value-type="string" calcext:value-type="string">
            <text:p>產業自動化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3" office:value-type="string" calcext:value-type="string">
            <text:p>未來科技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機械技術史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創意性問題解決技巧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0" office:value-type="string" calcext:value-type="string">
            <text:p>數位邏輯原理與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5"/>
          <table:table-cell table:style-name="ce24"/>
          <table:table-cell table:style-name="ce4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/>
          <table:table-cell table:style-name="ce53"/>
          <table:table-cell table:style-name="ce2"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25"/>
          <table:covered-table-cell table:style-name="ce5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27:.C30])" office:value-type="float" office:value="5" calcext:value-type="float">
            <text:p>5</text:p>
          </table:table-cell>
          <table:table-cell table:style-name="ce3" table:formula="of:=SUM([.D27:.D30])" office:value-type="float" office:value="6" calcext:value-type="float">
            <text:p>6</text:p>
          </table:table-cell>
          <table:table-cell table:style-name="ce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27:.I30])" office:value-type="float" office:value="7" calcext:value-type="float">
            <text:p>7</text:p>
          </table:table-cell>
          <table:table-cell table:style-name="ce3" table:formula="of:=SUM([.J27:.J30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工程數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工程數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電工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構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靜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應用電子學及實習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程材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材料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電腦輔助機械製圖及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熱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32:.C36])" office:value-type="float" office:value="14" calcext:value-type="float">
            <text:p>14</text:p>
          </table:table-cell>
          <table:table-cell table:style-name="ce3" table:formula="of:=SUM([.D32:.D36])" office:value-type="float" office:value="15" calcext:value-type="float">
            <text:p>15</text:p>
          </table:table-cell>
          <table:table-cell table:style-name="ce2"/>
          <table:table-cell table:style-name="ce10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32:.I36])" office:value-type="float" office:value="15" calcext:value-type="float">
            <text:p>15</text:p>
          </table:table-cell>
          <table:table-cell table:style-name="ce3" table:formula="of:=SUM([.J32:.J36])" office:value-type="float" office:value="16" calcext:value-type="float">
            <text:p>1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可程式控制器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4" office:value-type="string" calcext:value-type="string">
            <text:p>專業選修學程(2)</text:p>
          </table:table-cell>
          <table:table-cell table:style-name="ce23" office:value-type="string" calcext:value-type="string">
            <text:p>精密製造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數控工具機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51" office:value-type="string" calcext:value-type="string">
            <text:p>專業選修學程(3)</text:p>
          </table:table-cell>
          <table:table-cell table:style-name="ce54" office:value-type="string" calcext:value-type="string">
            <text:p>熱處理學與金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4"/>
          <table:table-cell table:style-name="ce41" table:number-columns-repeated="2"/>
          <table:table-cell table:style-name="ce2"/>
          <table:table-cell table:style-name="ce10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液氣壓控制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" table:number-columns-repeated="3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44:.I44])" office:value-type="float" office:value="2" calcext:value-type="float">
            <text:p>2</text:p>
          </table:table-cell>
          <table:table-cell table:style-name="ce3" table:formula="of:=SUM([.J44:.J44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工程˙倫理與社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7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自動控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動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自動控制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/>
          <table:table-cell table:style-name="ce38" table:number-columns-repeated="2"/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49:.C51])" office:value-type="float" office:value="6" calcext:value-type="float">
            <text:p>6</text:p>
          </table:table-cell>
          <table:table-cell table:style-name="ce3" table:formula="of:=SUM([.D49:.D51])" office:value-type="float" office:value="6" calcext:value-type="float">
            <text:p>6</text:p>
          </table:table-cell>
          <table:table-cell table:style-name="ce2"/>
          <table:table-cell table:style-name="ce10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49:.I51])" office:value-type="float" office:value="3" calcext:value-type="float">
            <text:p>3</text:p>
          </table:table-cell>
          <table:table-cell table:style-name="ce3" table:formula="of:=SUM([.J49:.J51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馬達原理與控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圖控程式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應用工程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光電元件應用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專利檢索與創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微奈米工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工業日文 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41" office:value-type="string" calcext:value-type="string">
            <text:p>精密機械振動測試與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9" office:value-type="string" calcext:value-type="string">
            <text:p>單晶片控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機械加工與組裝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電腦輔助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復健原理與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電腦輔助製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創意性機構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工程統計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※)</text:p>
          </table:table-cell>
          <table:table-cell table:style-name="ce24" office:value-type="string" calcext:value-type="string">
            <text:p>感測元件與運動控制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太陽光電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進階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4" office:value-type="string" calcext:value-type="string">
            <text:p>機械製造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4" office:value-type="string" calcext:value-type="string">
            <text:p>機械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table:number-columns-repeated="4"/>
          <table:table-cell table:style-name="ce2" table:number-columns-repeated="3"/>
          <table:table-cell table:style-name="ce10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8"/>
          <table:table-cell table:style-name="ce4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" table:number-columns-repeated="2"/>
          <table:table-cell table:style-name="ce10" table:number-columns-repeated="2"/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11"/>
          <table:table-cell table:style-name="ce31"/>
          <table:table-cell table:style-name="ce11" table:number-columns-repeated="2"/>
          <table:table-cell table:style-name="ce10" table:number-columns-repeated="2"/>
          <table:table-cell table:style-name="ce2" office:value-type="string" calcext:value-type="string">
            <text:p>通識必修</text:p>
          </table:table-cell>
          <table:table-cell table:style-name="ce55" office:value-type="string" calcext:value-type="string">
            <text:p>資訊基本能力檢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68:.C68])" office:value-type="float" office:value="0" calcext:value-type="float">
            <text:p>0</text:p>
          </table:table-cell>
          <table:table-cell table:style-name="ce3" table:formula="of:=SUM([.D68:.D68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68:.I68])" office:value-type="float" office:value="0" calcext:value-type="float">
            <text:p>0</text:p>
          </table:table-cell>
          <table:table-cell table:style-name="ce3" table:formula="of:=SUM([.J68:.J68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機械工程實驗(二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專題討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/>
          <table:table-cell table:style-name="ce42" table:number-columns-repeated="2"/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56" office:value-type="string" calcext:value-type="string">
            <text:p>校外實習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D71:.D73])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71:.I73])" office:value-type="float" office:value="2" calcext:value-type="float">
            <text:p>2</text:p>
          </table:table-cell>
          <table:table-cell table:style-name="ce3" table:formula="of:=SUM([.J71:.J73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機器人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MATLAB語言與控制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0" office:value-type="string" calcext:value-type="string">
            <text:p>壓電技術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精密控制系統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0" office:value-type="string" calcext:value-type="string">
            <text:p>冷凍空調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7" office:value-type="string" calcext:value-type="string">
            <text:p>材料分析與檢測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精密模具設計與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2" office:value-type="string" calcext:value-type="string">
            <text:p>快速成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0" office:value-type="string" calcext:value-type="string">
            <text:p>電腦輔助工程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塑膠模具原理與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產品設計與模流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模具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0" office:value-type="string" calcext:value-type="string">
            <text:p>模具材料選用及熱處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8" office:value-type="string" calcext:value-type="string">
            <text:p>精密量測與實習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33" office:value-type="string" calcext:value-type="string">
            <text:p>精微加工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2" office:value-type="string" calcext:value-type="string">
            <text:p>生醫工程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33" office:value-type="string" calcext:value-type="string">
            <text:p>精密量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10" office:value-type="string" calcext:value-type="string">
            <text:p>噪音與振動防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醫療輔具設計與實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12" office:value-type="string" calcext:value-type="string">
            <text:p>專業選修學程(2)</text:p>
          </table:table-cell>
          <table:table-cell table:style-name="ce33" office:value-type="string" calcext:value-type="string">
            <text:p>精密模具實務剖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機構設計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55" office:value-type="string" calcext:value-type="string">
            <text:p>太陽能電池材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科技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進階科技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4" office:value-type="string" calcext:value-type="string">
            <text:p>TRIZ創意性問題解決原理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2" table:number-columns-repeated="2"/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職場實習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機械產業實習（暑）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機械產業實習（二）</text:p>
          </table:table-cell>
          <table:table-cell table:style-name="ce38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table:number-columns-repeated="4"/>
          <table:table-cell table:style-name="ce2" table:number-columns-repeated="3"/>
          <table:table-cell table:style-name="ce10"/>
          <table:table-cell table:style-name="ce2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基礎通識必修20學分、分類通識必修12學分、學院專業基礎必修</text:span><text:span text:style-name="T5">16</text:span><text:span text:style-name="T6">學分、系核心專業必修</text:span><text:span text:style-name="T5">50</text:span><text:span text:style-name="T6">學分、最低專業選修</text:span><text:span text:style-name="T5">34</text:span><text:span text:style-name="T6">學分。</text:span>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6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0"/>
          <table:table-cell table:style-name="ce6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0"/>
          <table:table-cell table:style-name="ce6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0"/>
          <table:table-cell table:style-name="ce6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0"/>
          <table:table-cell table:style-name="ce6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0"/>
          <table:table-cell table:style-name="ce60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0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三、專業選修學程（1）為自動化系統設計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四、專業選修學程（2）為製造加工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五、專業選修學程（3）為設備檢測與維修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35"/>
          <table:table-cell table:style-name="ce60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36"/>
          <table:table-cell table:style-name="ce60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6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37"/>
          <table:table-cell table:style-name="ce6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學生若取得機械產業實習（暑）､（一）或（二）之校外實習選修學分，可免修校外實習必修課程。</text:p>
          </table:table-cell>
          <table:covered-table-cell table:number-columns-repeated="10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37"/>
          <table:table-cell table:style-name="ce60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60" table:number-columns-repeated="101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101-日四技'.$A$1" table:expression="機械系自動化控制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自動化控制組101-日四技" style:display-name="PageStyle_機械系自動化控制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35</dc:date>
    <meta:generator>LibreOffice/5.3.5.2$Windows_x86 LibreOffice_project/50d9bf2b0a79cdb85a3814b592608037a682059d</meta:generator>
    <meta:document-statistic meta:table-count="1" meta:cell-count="6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