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ta1" style:family="table" style:master-page-name="PageStyle_5f_機械系先進車輛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先進車輛組101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6"/>
        <table:table-column table:style-name="co7" table:default-cell-style-name="ce16"/>
        <table:table-column table:style-name="co8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先進車輛組</text:span><text:span text:style-name="T3">  課程時序表 (第</text:span><text:span text:style-name="T2">14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34"/>
          <table:table-cell table:style-name="ce2" office:value-type="string" calcext:value-type="string">
            <text:p>通識必修</text:p>
          </table:table-cell>
          <table:table-cell table:style-name="ce15"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:.C10])" office:value-type="float" office:value="8" calcext:value-type="float">
            <text:p>8</text:p>
          </table:table-cell>
          <table:table-cell table:style-name="ce4" table:formula="of:=SUM([.D5:.D10])" office:value-type="float" office:value="11" calcext:value-type="float">
            <text:p>11</text:p>
          </table:table-cell>
          <table:table-cell table:style-name="ce2"/>
          <table:table-cell table:style-name="ce15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5:.I9])" office:value-type="float" office:value="8" calcext:value-type="float">
            <text:p>8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一)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5" office:value-type="string" calcext:value-type="string">
            <text:p>學院專業基礎必修</text:p>
          </table:table-cell>
          <table:table-cell table:style-name="ce55" office:value-type="string" calcext:value-type="string">
            <text:p>微積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物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環安衛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15"/>
          <table:table-cell table:style-name="ce6" office:value-type="string" calcext:value-type="string">
            <text:p>學院專業基礎必修</text:p>
          </table:table-cell>
          <table:table-cell table:style-name="ce56"/>
          <table:table-cell table:style-name="ce41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2" table:formula="of:=SUM([.C12:.C14])" office:value-type="float" office:value="8" calcext:value-type="float">
            <text:p>8</text:p>
          </table:table-cell>
          <table:table-cell table:style-name="ce42" table:formula="of:=SUM([.D12:.D14])" office:value-type="float" office:value="8" calcext:value-type="float">
            <text:p>8</text:p>
          </table:table-cell>
          <table:table-cell table:style-name="ce41"/>
          <table:table-cell table:style-name="ce1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2" table:formula="of:=SUM([.I12:.I14])" office:value-type="float" office:value="6" calcext:value-type="float">
            <text:p>6</text:p>
          </table:table-cell>
          <table:table-cell table:style-name="ce42" table:formula="of:=SUM([.I15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1"/>
          <table:table-cell table:style-name="ce1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圖學及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 table:number-columns-repeated="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/>
          <table:table-cell table:style-name="ce44" table:number-columns-repeated="3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廠實習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16:.C18])" office:value-type="float" office:value="4" calcext:value-type="float">
            <text:p>4</text:p>
          </table:table-cell>
          <table:table-cell table:style-name="ce4" table:formula="of:=SUM([.D16:.D18])" office:value-type="float" office:value="5" calcext:value-type="float">
            <text:p>5</text:p>
          </table:table-cell>
          <table:table-cell table:style-name="ce2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16:.I18])" office:value-type="float" office:value="4" calcext:value-type="float">
            <text:p>4</text:p>
          </table:table-cell>
          <table:table-cell table:style-name="ce4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車輛工程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電路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7" office:value-type="string" calcext:value-type="string">
            <text:p>汽車自動化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新式裝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6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6:.C29])" office:value-type="float" office:value="5" calcext:value-type="float">
            <text:p>5</text:p>
          </table:table-cell>
          <table:table-cell table:style-name="ce4" table:formula="of:=SUM([.D26:.D29])" office:value-type="float" office:value="6" calcext:value-type="float">
            <text:p>6</text:p>
          </table:table-cell>
          <table:table-cell table:style-name="ce2"/>
          <table:table-cell table:style-name="ce15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26:.I29])" office:value-type="float" office:value="7" calcext:value-type="float">
            <text:p>7</text:p>
          </table:table-cell>
          <table:table-cell table:style-name="ce4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數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數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靜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實驗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機構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程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材料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熱力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電腦輔助機械製圖及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31:.C36])" office:value-type="float" office:value="16" calcext:value-type="float">
            <text:p>16</text:p>
          </table:table-cell>
          <table:table-cell table:style-name="ce4" table:formula="of:=SUM([.D31:.D36])" office:value-type="float" office:value="18" calcext:value-type="float">
            <text:p>18</text:p>
          </table:table-cell>
          <table:table-cell table:style-name="ce2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31:.I36])" office:value-type="float" office:value="13" calcext:value-type="float">
            <text:p>13</text:p>
          </table:table-cell>
          <table:table-cell table:style-name="ce4" table:formula="of:=SUM([.J31:.J36])" office:value-type="float" office:value="18" calcext:value-type="float">
            <text:p>1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底盤工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汽油引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27" office:value-type="string" calcext:value-type="string">
            <text:p>工程統計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6" office:value-type="string" calcext:value-type="string">
            <text:p>專業選修學程(2)</text:p>
          </table:table-cell>
          <table:table-cell table:style-name="ce27" office:value-type="string" calcext:value-type="string">
            <text:p>焊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9" office:value-type="string" calcext:value-type="string">
            <text:p>電腦輔助製造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29" office:value-type="string" calcext:value-type="string">
            <text:p>數位邏輯原理與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9" office:value-type="string" calcext:value-type="string">
            <text:p>圖控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6" office:value-type="string" calcext:value-type="string">
            <text:p>專業選修學程(3)</text:p>
          </table:table-cell>
          <table:table-cell table:style-name="ce29" office:value-type="string" calcext:value-type="string">
            <text:p>能源與環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5" table:number-columns-repeated="3"/>
          <table:table-cell table:style-name="ce41"/>
          <table:table-cell table:style-name="ce2"/>
          <table:table-cell table:style-name="ce35"/>
          <table:table-cell table:style-name="ce34"/>
          <table:table-cell table:style-name="ce4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1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0"/>
          <table:table-cell table:style-name="ce2" table:number-columns-repeated="3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6:.C47])" office:value-type="float" office:value="2" calcext:value-type="float">
            <text:p>2</text:p>
          </table:table-cell>
          <table:table-cell table:style-name="ce4" table:formula="of:=SUM([.D46:.D47])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 table:formula="of:=SUM([.J46:.J46])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5" office:value-type="string" calcext:value-type="string">
            <text:p>學院專業基礎必修</text:p>
          </table:table-cell>
          <table:table-cell table:style-name="ce31" office:value-type="string" calcext:value-type="string">
            <text:p>工程˙倫理與社會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8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汽車綜合檢修實習(一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1"/>
          <table:table-cell table:style-name="ce15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汽車綜合檢修實習(二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自動控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實務專題(一)</text:p>
          </table:table-cell>
          <table:table-cell table:style-name="ce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動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15" office:value-type="string" calcext:value-type="string">
            <text:p>機械工程實驗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1:.C53])" office:value-type="float" office:value="8" calcext:value-type="float">
            <text:p>8</text:p>
          </table:table-cell>
          <table:table-cell table:style-name="ce4" table:formula="of:=SUM([.D51:.D53])" office:value-type="float" office:value="12" calcext:value-type="float">
            <text:p>12</text:p>
          </table:table-cell>
          <table:table-cell table:style-name="ce2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51:.I53])" office:value-type="float" office:value="4" calcext:value-type="float">
            <text:p>4</text:p>
          </table:table-cell>
          <table:table-cell table:style-name="ce4" table:formula="of:=SUM([.J51:.J53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2" office:value-type="string" calcext:value-type="string">
            <text:p>機械製造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8"/>
          <table:table-cell table:style-name="ce2"/>
          <table:table-cell table:style-name="ce5" office:value-type="string" calcext:value-type="string">
            <text:p>專業選修學程(※)</text:p>
          </table:table-cell>
          <table:table-cell table:style-name="ce22" office:value-type="string" calcext:value-type="string">
            <text:p>機械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3" office:value-type="string" calcext:value-type="string">
            <text:p>車輛元件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3" office:value-type="string" calcext:value-type="string">
            <text:p>冷凍空調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汽車展示與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0" office:value-type="string" calcext:value-type="string">
            <text:p>自動變速箱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15" office:value-type="string" calcext:value-type="string">
            <text:p>汽車儀器工具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15" office:value-type="string" calcext:value-type="string">
            <text:p>創意性工程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10" office:value-type="string" calcext:value-type="string">
            <text:p>感測元件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/>
          <table:table-cell table:style-name="ce57"/>
          <table:table-cell table:style-name="ce6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汽車鈑金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58" office:value-type="string" calcext:value-type="string">
            <text:p>汽車專業英文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實驗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車身設計與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復健原理與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15" office:value-type="string" calcext:value-type="string">
            <text:p>專利檢索與創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節能車設計與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應用工程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機械加工與組裝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電腦輔助工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熱傳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感測元件與運動控制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內燃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流體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8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馬達原理與控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節能技術導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進階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/>
          <table:table-cell table:style-name="ce15"/>
          <table:table-cell table:style-name="ce2" table:number-columns-repeated="2"/>
          <table:table-cell table:style-name="ce15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1"/>
          <table:table-cell table:style-name="ce35" table:number-columns-repeated="3"/>
          <table:table-cell table:style-name="ce2" table:number-columns-repeated="2"/>
          <table:table-cell table:style-name="ce11"/>
          <table:table-cell table:style-name="ce59"/>
          <table:table-cell table:style-name="ce1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5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1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2"/>
          <table:table-cell table:style-name="ce36"/>
          <table:table-cell table:style-name="ce12" table:number-columns-repeated="2"/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60" office:value-type="string" calcext:value-type="string">
            <text:p>資訊基本能力檢核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74:.C74])" office:value-type="float" office:value="0" calcext:value-type="float">
            <text:p>0</text:p>
          </table:table-cell>
          <table:table-cell table:style-name="ce4" table:formula="of:=SUM([.D74:.D74])" office:value-type="float" office:value="0" calcext:value-type="float">
            <text:p>0</text:p>
          </table:table-cell>
          <table:table-cell table:style-name="ce2" table:number-columns-repeated="2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74:.I74])" office:value-type="float" office:value="0" calcext:value-type="float">
            <text:p>0</text:p>
          </table:table-cell>
          <table:table-cell table:style-name="ce4" table:formula="of:=SUM([.J74:.J74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機械工程實驗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61" office:value-type="string" calcext:value-type="string">
            <text:p>校外實習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7"/>
          <table:table-cell table:style-name="ce50" table:number-columns-repeated="2"/>
          <table:table-cell table:style-name="ce41"/>
          <table:table-cell table:style-name="ce2"/>
          <table:table-cell table:style-name="ce12"/>
          <table:table-cell table:style-name="ce62"/>
          <table:table-cell table:style-name="ce66" table:number-columns-repeated="2"/>
          <table:table-cell table:style-name="ce1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D77:.D78])" office:value-type="float" office:value="5" calcext:value-type="float">
            <text:p>5</text:p>
          </table:table-cell>
          <table:table-cell table:style-name="ce2" table:number-columns-repeated="2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77:.I78])" office:value-type="float" office:value="0" calcext:value-type="float">
            <text:p>0</text:p>
          </table:table-cell>
          <table:table-cell table:style-name="ce4" table:formula="of:=SUM([.J77:.J78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車輛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汽車高等診斷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3" office:value-type="string" calcext:value-type="string">
            <text:p>車輛動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3" office:value-type="string" calcext:value-type="string">
            <text:p>替代燃料引擎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38" office:value-type="string" calcext:value-type="string">
            <text:p>精密量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3" office:value-type="string" calcext:value-type="string">
            <text:p>汽車噪音及振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醫療輔具設計與實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14" office:value-type="string" calcext:value-type="string">
            <text:p>專業選修學程(2)</text:p>
          </table:table-cell>
          <table:table-cell table:style-name="ce38" office:value-type="string" calcext:value-type="string">
            <text:p>精密模具實務剖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38" office:value-type="string" calcext:value-type="string">
            <text:p>精微加工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工程軟體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工程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奈米材料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燃料電池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3" office:value-type="string" calcext:value-type="string">
            <text:p>工廠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3" office:value-type="string" calcext:value-type="string">
            <text:p>流體機械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機械產業實習（暑）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1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機械產業實習（二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 table:number-columns-repeated="5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3"/>
          <table:table-cell table:style-name="ce41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職場實習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基礎通識必修20學分、分類通識必修12學分、學院專業基礎必修16學分、系核心專業必修</text:span><text:span text:style-name="T5">51</text:span><text:span text:style-name="T6">學分、最低專業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1"/>
          <table:covered-table-cell/>
          <table:covered-table-cell table:number-columns-repeated="3" table:style-name="ce11"/>
          <table:table-cell table:style-name="ce67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8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table-cell table:style-name="ce67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4"/>
          <table:table-cell table:style-name="ce67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4"/>
          <table:table-cell table:style-name="ce67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4"/>
          <table:table-cell table:style-name="ce67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4"/>
          <table:table-cell table:style-name="ce67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4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三、專業選修學程（1）為測試及維修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四、專業選修學程（2）為製造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五、專業選修學程（3）為設計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17"/>
          <table:table-cell table:style-name="ce67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9"/>
          <table:table-cell table:style-name="ce68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9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40"/>
          <table:table-cell table:style-name="ce67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1"/>
          <table:covered-table-cell table:number-columns-repeated="4" table:style-name="ce40"/>
          <table:table-cell table:style-name="ce6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3" table:style-name="ce11"/>
          <table:table-cell table:style-name="ce67" table:number-columns-repeated="1013"/>
        </table:table-row>
        <table:table-row table:style-name="ro1">
          <table:table-cell table:number-columns-repeated="12"/>
          <table:table-cell table:style-name="ce67" table:number-columns-repeated="101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先進車輛組101-日四技'.$A$1" table:expression="機械系先進車輛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先進車輛組101-日四技" style:display-name="PageStyle_機械系先進車輛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43</dc:date>
    <meta:generator>LibreOffice/5.3.5.2$Windows_x86 LibreOffice_project/50d9bf2b0a79cdb85a3814b592608037a682059d</meta:generator>
    <meta:document-statistic meta:table-count="1" meta:cell-count="6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