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Microsoft Sans Serif" svg:font-family="'Microsoft Sans Serif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中文版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Heav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icrosoft Sans Serif" style:font-name-complex="Microsoft Sans Serif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文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國際企業系</text:span><text:span text:style-name="T2">  </text:span><text:span text:style-name="T3">英語授課學程</text:span><text:span text:style-name="T2">  </text:span><text:span text:style-name="T3">課程時序表</text:span><text:span text:style-name="T2"> 103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一學年 (103年9月至 104年6月)</text:p>
          </table:table-cell>
          <table:covered-table-cell table:number-columns-repeated="6" table:style-name="ce17"/>
          <table:covered-table-cell table:style-name="ce7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4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34"/>
          <table:covered-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初級華語會話 (外籍生) / 國際學院英語訓練課程 (一) (本地生)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文化與華語會話 (外籍生) / 國際學院英語訓練課程(二) (本地生)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情緒發展與兩性關係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西方古典音樂欣賞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 (一)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 (二)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" office:value-type="string" calcext:value-type="string">
            <text:p>通識必修</text:p>
          </table:table-cell>
          <table:table-cell table:style-name="ce22"/>
          <table:table-cell table:style-name="ce33"/>
          <table:table-cell table:style-name="ce42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會計學(一)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管理學</text:p>
          </table:table-cell>
          <table:table-cell table:style-name="ce28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經濟學(一)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22"/>
          <table:table-cell table:style-name="ce33"/>
          <table: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(一)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string" calcext:value-type="string">
            <text:p>學院專業基礎必修</text:p>
          </table:table-cell>
          <table:table-cell table:style-name="ce29"/>
          <table:table-cell table:style-name="ce38"/>
          <table:table-cell table:style-name="ce48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0" office:value-type="string" calcext:value-type="string">
            <text:p>企業概論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會計學(二)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/>
          <table:table-cell table:style-name="ce33"/>
          <table:table-cell table:style-name="ce42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經濟學(二)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table:number-columns-repeated="2"/>
          <table:table-cell table:style-name="ce44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(二)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8" office:value-type="float" office:value="9" calcext:value-type="float">
            <text:p>9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0"/>
          <table:table-cell table:style-name="ce32"/>
          <table:table-cell table:style-name="ce41"/>
          <table:table-cell table:style-name="ce9" office:value-type="string" calcext:value-type="string">
            <text:p>專業選修</text:p>
          </table:table-cell>
          <table:table-cell table:style-name="ce24"/>
          <table:table-cell table:style-name="ce35"/>
          <table:table-cell table:style-name="ce45"/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2"/>
          <table:table-cell table:style-name="ce11" table:number-columns-repeated="3"/>
          <table:table-cell table:style-name="ce56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二學年 (104年9月至 105年6月)</text:p>
          </table:table-cell>
          <table:covered-table-cell table:number-columns-repeated="6" table:style-name="ce17"/>
          <table:covered-table-cell table:style-name="ce7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4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34"/>
          <table:covered-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當代西方思潮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12" office:value-type="string" calcext:value-type="string">
            <text:p>歷史與文化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能源與環境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科學思維與方法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一)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9" office:value-type="string" calcext:value-type="string">
            <text:p>學院專業基礎必修</text:p>
          </table:table-cell>
          <table:table-cell table:style-name="ce57" office:value-type="string" calcext:value-type="string">
            <text:p>統計學(二)</text:p>
          </table:table-cell>
          <table:table-cell table:style-name="ce32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國際貿易實務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9" office:value-type="string" calcext:value-type="string">
            <text:p>系核心專業必修</text:p>
          </table:table-cell>
          <table:table-cell table:style-name="ce22" office:value-type="string" calcext:value-type="string">
            <text:p>財務管理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商用微積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58" office:value-type="string" calcext:value-type="string">
            <text:p>行銷管理</text:p>
          </table:table-cell>
          <table:table-cell table:style-name="ce69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10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管理經濟學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59" office:value-type="string" calcext:value-type="string">
            <text:p>貨幣銀行學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民法概論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管理會計學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財經書報導讀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52"/>
          <table:table-cell table:style-name="ce29"/>
          <table:table-cell table:style-name="ce38"/>
          <table:table-cell table:style-name="ce48"/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53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68" office:value-type="float" office:value="6" calcext:value-type="float">
            <text:p>6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2" table:number-columns-repeated="3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三學年 (105年9月至 106年6月)</text:p>
          </table:table-cell>
          <table:covered-table-cell table:number-columns-repeated="6" table:style-name="ce17"/>
          <table:covered-table-cell table:style-name="ce7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4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34"/>
          <table:covered-table-cell table:style-name="ce43"/>
          <table:table-cell table:number-columns-repeated="1016"/>
        </table:table-row>
        <table:table-row table:style-name="ro1">
          <table:table-cell table:style-name="ce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7"/>
          <table:table-cell table:style-name="ce36"/>
          <table:table-cell table:style-name="ce46"/>
          <table:table-cell table:style-name="ce9" office:value-type="string" calcext:value-type="string">
            <text:p>通識必修</text:p>
          </table:table-cell>
          <table:table-cell table:style-name="ce60" office:value-type="string" calcext:value-type="string">
            <text:p>外語能力檢定</text:p>
          </table:table-cell>
          <table:table-cell table:style-name="ce1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/>
          <table:table-cell table:style-name="ce32"/>
          <table:table-cell table:style-name="ce41"/>
          <table:table-cell table:style-name="ce9" office:value-type="string" calcext:value-type="string">
            <text:p>學院專業基礎必修</text:p>
          </table:table-cell>
          <table:table-cell table:style-name="ce20" office:value-type="string" calcext:value-type="string">
            <text:p>企業倫理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人力資源管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國際企業管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生產與作業管理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國際金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策略管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8"/>
          <table:table-cell table:style-name="ce29"/>
          <table:table-cell table:style-name="ce38"/>
          <table:table-cell table:style-name="ce48"/>
          <table:table-cell table:number-columns-repeated="1016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投資學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物流管理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行銷研究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全球產業分析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團體溝通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公司理財</text:p>
          </table:table-cell>
          <table:table-cell table:style-name="ce38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8"/>
          <table:table-cell table:style-name="ce29"/>
          <table:table-cell table:style-name="ce38"/>
          <table:table-cell table:style-name="ce48"/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2" table:number-columns-repeated="4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四學年 (106年9月至 107年6月)</text:p>
          </table:table-cell>
          <table:covered-table-cell table:number-columns-repeated="6" table:style-name="ce17"/>
          <table:covered-table-cell table:style-name="ce7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4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34"/>
          <table:covered-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32"/>
          <table:table-cell table:style-name="ce41"/>
          <table:table-cell table:style-name="ce5" office:value-type="string" calcext:value-type="string">
            <text:p>通識必修</text:p>
          </table:table-cell>
          <table:table-cell table:style-name="ce61" office:value-type="string" calcext:value-type="string">
            <text:p>資訊基本能力檢核</text:p>
          </table:table-cell>
          <table:table-cell table:style-name="ce2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82"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table:number-columns-repeated="2"/>
          <table:table-cell table:style-name="ce49"/>
          <table:table-cell table:style-name="ce54" office:value-type="string" calcext:value-type="string">
            <text:p>學院專業基礎必修</text:p>
          </table:table-cell>
          <table:table-cell table:style-name="ce24"/>
          <table:table-cell table:style-name="ce35"/>
          <table:table-cell table:style-name="ce45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62" office:value-type="string" calcext:value-type="string">
            <text:p>小計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2"/>
          <table:table-cell table:style-name="ce33"/>
          <table:table-cell table:style-name="ce42"/>
          <table:table-cell table:style-name="ce55"/>
          <table:table-cell table:style-name="ce63"/>
          <table:table-cell table:style-name="ce70"/>
          <table:table-cell table:style-name="ce78"/>
          <table:table-cell table:number-columns-repeated="1016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服務業管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64" office:value-type="string" calcext:value-type="string">
            <text:p>全球化議題</text:p>
          </table:table-cell>
          <table:table-cell table:style-name="ce17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個人理財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65" office:value-type="string" calcext:value-type="string">
            <text:p>創業管理</text:p>
          </table:table-cell>
          <table:table-cell table:style-name="ce71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子商務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企業資源規劃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企業經營實務實習(一)</text:p>
          </table:table-cell>
          <table:table-cell table:style-name="ce3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66" office:value-type="string" calcext:value-type="string">
            <text:p>企業經營實務實習(二)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企業經營實務實習(暑)</text:p>
          </table:table-cell>
          <table:table-cell table:style-name="ce3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67"/>
          <table:table-cell table:style-name="ce73"/>
          <table:table-cell table:style-name="ce81"/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5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1. 總畢業學分數128學分，包括通識必修32學分、學院專業基礎必修21學分、系核心專業必修39學分、選修36學分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2.畢業的選修學分應為：a. 本學程所開設的課程、b. 他系開設的課程最高可承認6學分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4">3.畢業所需的外語能力檢定、勞作教育與服務學習等條件依學校相關辦法辦理</text:span>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4. 選修科目可視需要增開、調整學分數及上課時數、調整開課學期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5.每學期最高及最低應修學分數依本校學則及學生選課辦法規定辦理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6.課程時序表以教務處網頁公告之版本為準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7. 本表請妥為保存，做為辦理選課、重（補）修、及畢業資格審查之參考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Microsoft Sans Serif" svg:font-family="'Microsoft Sans Serif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中文版" style:display-name="PageStyle_中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5-31T13:00:30</dc:date>
    <meta:generator>LibreOffice/5.3.5.2$Windows_x86 LibreOffice_project/50d9bf2b0a79cdb85a3814b592608037a682059d</meta:generator>
    <meta:document-statistic meta:table-count="1" meta:cell-count="4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