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cell-protect="protected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automatic" fo:wrap-option="wrap" fo:background-color="#FFFF00" style:cell-protect="protected" style:shrink-to-fit="true"/>
      <style:text-properties fo:font-size="10pt" style:font-size-asian="10pt" style:font-size-complex="10pt"/>
    </style:style>
    <style:style style:name="ce6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5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="thin solid #000000" style:vertical-align="automatic" fo:background-color="#FDE9D9" style:cell-protect="protected" style:shrink-to-fit="true"/>
      <style:text-properties fo:color="#FF0000" fo:font-size="10pt" style:font-size-asian="10pt" style:font-size-complex="10pt"/>
    </style:style>
    <style:style style:name="ce67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8" style:family="table-cell" style:parent-style-name="_19968__33324__32_9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4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5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5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7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9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9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9" style:data-style-name="N0">
      <style:table-cell-properties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9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5_32_2" style:data-style-name="N0">
      <style:table-cell-properties fo:border="thin solid #000000" style:vertical-align="automatic" fo:background-color="#E4DFEC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5_32_2" style:data-style-name="N0">
      <style:table-cell-properties fo:border="thin solid #000000" style:vertical-align="automatic" fo:background-color="#E4DFEC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3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12">
            <text:p>南臺科技大學 <text:s/>四年制 機械工程系 <text:s/>先進車輛組 <text:s/>課程時序表 (<text:span text:style-name="T4">第16屆</text:span>)<text:s text:c="2"/><text:span text:style-name="T4">103年 9 月</text:span>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8">
            <text:p>第一學年（<text:span text:style-name="T3">103年9月至104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89">
            <text:p>上學期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table:number-columns-repeated="3" table:style-name="ce5"/>
          <table:table-cell table:style-name="ce3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5:C10)" table:style-name="ce9">
            <text:p>8</text:p>
          </table:table-cell>
          <table:table-cell office:value-type="float" office:value="11" table:formula="msoxl:=SUM(D5:D10)" table:style-name="ce9">
            <text:p>11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I5:I9)" table:style-name="ce9">
            <text:p>8</text:p>
          </table:table-cell>
          <table:table-cell office:value-type="float" office:value="11" table:formula="msoxl:=SUM(J5:J9)" table:style-name="ce9">
            <text:p>11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12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5"/>
          <table:table-cell office:value-type="string" table:style-name="ce11">
            <text:p>學院專業基礎必修</text:p>
          </table:table-cell>
          <table:table-cell office:value-type="string" table:style-name="ce16">
            <text:p>微積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8">
            <text:p>物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17">
            <text:p>學院專業基礎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環安衛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5"/>
          <table:table-cell office:value-type="string" table:style-name="ce17">
            <text:p>學院專業基礎必修</text:p>
          </table:table-cell>
          <table:table-cell table:style-name="ce18"/>
          <table:table-cell table:number-columns-repeated="2" table:style-name="ce15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msoxl:=SUM(C12:C14)" table:style-name="ce21">
            <text:p>8</text:p>
          </table:table-cell>
          <table:table-cell office:value-type="float" office:value="8" table:formula="msoxl:=SUM(D12:D14)" table:style-name="ce21">
            <text:p>8</text:p>
          </table:table-cell>
          <table:table-cell table:style-name="ce15"/>
          <table:table-cell table:style-name="ce5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formula="msoxl:=SUM(I12:I14)" table:style-name="ce21">
            <text:p>6</text:p>
          </table:table-cell>
          <table:table-cell office:value-type="float" office:value="6" table:formula="msoxl:=SUM(I15)" table:style-name="ce21">
            <text:p>6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3">
            <text:p>系核心專業必修</text:p>
          </table:table-cell>
          <table:table-cell office:value-type="string" table:style-name="ce22">
            <text:p>計算機程式及實習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22">
            <text:p>工程圖學及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8">
            <text:p>化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計算機程式及實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25"/>
          <table:table-cell table:number-columns-repeated="3" table:style-name="ce2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工廠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16:C18)" table:style-name="ce9">
            <text:p>4</text:p>
          </table:table-cell>
          <table:table-cell office:value-type="float" office:value="5" table:formula="msoxl:=SUM(D16:D18)" table:style-name="ce9">
            <text:p>5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16:I18)" table:style-name="ce9">
            <text:p>4</text:p>
          </table:table-cell>
          <table:table-cell office:value-type="float" office:value="8" table:formula="msoxl:=SUM(J16:J18)" table:style-name="ce9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22">
            <text:p>車輛工程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office:value-type="string" table:style-name="ce11">
            <text:p>專業選修學程(1)</text:p>
          </table:table-cell>
          <table:table-cell office:value-type="string" table:style-name="ce22">
            <text:p>電路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5">
            <text:p>汽車自動化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7">
            <text:p>專業選修學程(3)</text:p>
          </table:table-cell>
          <table:table-cell office:value-type="string" table:style-name="ce25">
            <text:p>汽車新式裝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7"/>
          <table:table-cell table:style-name="ce5"/>
          <table:table-cell table:number-columns-repeated="3" table:style-name="ce3"/>
          <table:table-cell table:style-name="ce5"/>
          <table:table-cell office:value-type="string" table:style-name="ce17">
            <text:p>專業選修(※)</text:p>
          </table:table-cell>
          <table:table-cell office:value-type="string" table:style-name="ce5">
            <text:p>科技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第二學年（<text:span text:style-name="T3">104年9月至105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89">
            <text:p>上學期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C26:C29)" table:style-name="ce9">
            <text:p>5</text:p>
          </table:table-cell>
          <table:table-cell office:value-type="float" office:value="6" table:formula="msoxl:=SUM(D26:D29)" table:style-name="ce9">
            <text:p>6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formula="msoxl:=SUM(I26:I29)" table:style-name="ce9">
            <text:p>7</text:p>
          </table:table-cell>
          <table:table-cell office:value-type="float" office:value="8" table:formula="msoxl:=SUM(J26:J29)" table:style-name="ce9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22">
            <text:p>工程數學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車輛實習(一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車輛實習(二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靜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汽車電子學實驗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汽車電子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機構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工程材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電腦輔助機械製圖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6" table:formula="msoxl:=SUM(C31:C36)" table:style-name="ce9">
            <text:p>16</text:p>
          </table:table-cell>
          <table:table-cell office:value-type="float" office:value="18" table:formula="msoxl:=SUM(D31:D36)" table:style-name="ce9">
            <text:p>18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3" table:formula="msoxl:=SUM(I31:I36)" table:style-name="ce9">
            <text:p>13</text:p>
          </table:table-cell>
          <table:table-cell office:value-type="float" office:value="18" table:formula="msoxl:=SUM(J31:J36)" table:style-name="ce9">
            <text:p>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22">
            <text:p>底盤工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5"/>
          <table:table-cell office:value-type="string" table:style-name="ce11">
            <text:p>專業選修學程(1)</text:p>
          </table:table-cell>
          <table:table-cell office:value-type="string" table:style-name="ce22">
            <text:p>汽油引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25">
            <text:p>工程統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17">
            <text:p>專業選修學程(2)</text:p>
          </table:table-cell>
          <table:table-cell office:value-type="string" table:style-name="ce25">
            <text:p>焊接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6">
            <text:p>電腦輔助製造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26">
            <text:p>數位邏輯原理與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6">
            <text:p>圖控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5"/>
          <table:table-cell office:value-type="string" table:style-name="ce17">
            <text:p>專業選修學程(3)</text:p>
          </table:table-cell>
          <table:table-cell office:value-type="string" table:style-name="ce26">
            <text:p>能源與環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5"/>
          <table:table-cell table:style-name="ce15"/>
          <table:table-cell table:style-name="ce3"/>
          <table:table-cell table:style-name="ce7"/>
          <table:table-cell table:style-name="ce6"/>
          <table:table-cell table:number-columns-repeated="2" table:style-name="ce2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第三學年（<text:span text:style-name="T3">105年9月至106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89">
            <text:p>上學期</text:p>
          </table:table-cell>
          <table:covered-table-cell table:number-columns-repeated="3"/>
          <table:table-cell table:style-name="ce4"/>
          <table:table-cell table:style-name="ce3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30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2" table:formula="msoxl:=SUM(C46:C47)" table:style-name="ce9">
            <text:p>2</text:p>
          </table:table-cell>
          <table:table-cell office:value-type="float" office:value="2" table:formula="msoxl:=SUM(D46:D47)" table:style-name="ce9">
            <text:p>2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46:I46)" table:style-name="ce9">
            <text:p>2</text:p>
          </table:table-cell>
          <table:table-cell office:value-type="float" office:value="2" table:formula="msoxl:=SUM(J46:J46)" table:style-name="ce9">
            <text:p>2</text:p>
          </table:table-cell>
          <table:table-cell table:style-name="ce31"/>
          <table:table-cell table:number-columns-repeated="16373"/>
        </table:table-row>
        <table:table-row table:style-name="ro8">
          <table:table-cell office:value-type="string" table:style-name="ce11">
            <text:p>學院專業基礎必修</text:p>
          </table:table-cell>
          <table:table-cell office:value-type="string" table:style-name="ce32">
            <text:p>工程˙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5"/>
          <table:table-cell office:value-type="string" table:style-name="ce11">
            <text:p>學院專業基礎必修</text:p>
          </table:table-cell>
          <table:table-cell table:style-name="ce12"/>
          <table:table-cell table:number-columns-repeated="2" table:style-name="ce13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5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table:number-columns-repeated="2" table:style-name="ce9"/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33">
            <text:p>汽車綜合檢修實習(一)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33">
            <text:p>汽車綜合檢修實習(二)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5">
            <text:p>機械工程實驗(一）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34">
            <text:p>實務專題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自動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機械工程實驗(二）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動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34"/>
          <table:table-cell table:number-columns-repeated="3" table:style-name="ce15"/>
          <table:table-cell table:style-name="ce5"/>
          <table:table-cell table:style-name="ce31"/>
          <table:table-cell table:style-name="ce35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51:C55)" table:style-name="ce9">
            <text:p>9</text:p>
          </table:table-cell>
          <table:table-cell office:value-type="float" office:value="15" table:formula="msoxl:=SUM(D51:D55)" table:style-name="ce9">
            <text:p>15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51:I54)" table:style-name="ce9">
            <text:p>4</text:p>
          </table:table-cell>
          <table:table-cell office:value-type="float" office:value="11" table:formula="msoxl:=SUM(J51:J54)" table:style-name="ce9">
            <text:p>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※)</text:p>
          </table:table-cell>
          <table:table-cell office:value-type="string" table:style-name="ce12">
            <text:p>機械製造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3"/>
          <table:table-cell office:value-type="string" table:style-name="ce11">
            <text:p>專業選修學程(※)</text:p>
          </table:table-cell>
          <table:table-cell office:value-type="string" table:style-name="ce12">
            <text:p>機械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34">
            <text:p>車輛元件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4">
            <text:p>冷凍空調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6">
            <text:p>汽車展示與行銷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0">
            <text:p>自動變速箱原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5">
            <text:p>汽車儀器工具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5">
            <text:p>創意性工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學程(1)</text:p>
          </table:table-cell>
          <table:table-cell office:value-type="string" table:style-name="ce5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車身設計與製造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汽車板金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復健原理與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實驗方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節能車設計與製造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工業日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機械加工與組裝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">
            <text:p>專利檢索與創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製程加工技術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">
            <text:p>方程式賽車設計設計與製造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表面處理技術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應用工程數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材料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電腦輔助工程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熱傳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25">
            <text:p>感測元件與運動控制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內燃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流體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馬達原理與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">
            <text:p>節能技術導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34">
            <text:p>進階工業日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7"/>
          <table:table-cell table:style-name="ce34"/>
          <table:table-cell table:number-columns-repeated="2" table:style-name="ce15"/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5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7"/>
          <table:table-cell table:style-name="ce34"/>
          <table:table-cell table:number-columns-repeated="2" table:style-name="ce15"/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41">
            <text:p>電能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number-columns-repeated="3" table:style-name="ce7"/>
          <table:table-cell table:number-columns-repeated="2" table:style-name="ce3"/>
          <table:table-cell table:style-name="ce17"/>
          <table:table-cell table:style-name="ce41"/>
          <table:table-cell table:number-columns-repeated="2" table:style-name="ce2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8">
            <text:p>第四學年（<text:span text:style-name="T3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89">
            <text:p>上學期</text:p>
          </table:table-cell>
          <table:covered-table-cell table:number-columns-repeated="3"/>
          <table:table-cell table:style-name="ce4"/>
          <table:table-cell table:style-name="ce42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3">
            <text:p>資訊基本能力檢核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8:C78)" table:style-name="ce9">
            <text:p>0</text:p>
          </table:table-cell>
          <table:table-cell office:value-type="float" office:value="0" table:formula="msoxl:=SUM(D78:D78)" table:style-name="ce9">
            <text:p>0</text:p>
          </table:table-cell>
          <table:table-cell table:number-columns-repeated="2" table:style-name="ce3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78:I78)" table:style-name="ce9">
            <text:p>0</text:p>
          </table:table-cell>
          <table:table-cell office:value-type="float" office:value="0" table:formula="msoxl:=SUM(J78:J78)" table:style-name="ce9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實務專題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"/>
          <table:table-cell office:value-type="string" table:style-name="ce13">
            <text:p>系核心專業必修</text:p>
          </table:table-cell>
          <table:table-cell office:value-type="string" table:style-name="ce12">
            <text:p>專業證照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44"/>
          <table:table-cell table:number-columns-repeated="2" table:style-name="ce45"/>
          <table:table-cell table:style-name="ce3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46">
            <text:p>校外實習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81:I81)" table:style-name="ce9">
            <text:p>0</text:p>
          </table:table-cell>
          <table:table-cell office:value-type="float" office:value="0" table:formula="msoxl:=SUM(J81:J81)" table:style-name="ce9">
            <text:p>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33">
            <text:p>車輛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3"/>
          <table:table-cell office:value-type="string" table:style-name="ce11">
            <text:p>專業選修學程(1)</text:p>
          </table:table-cell>
          <table:table-cell office:value-type="string" table:style-name="ce33">
            <text:p>汽車高等診斷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34">
            <text:p>車輛動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4">
            <text:p>替代燃料引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69">
            <text:p>專業選修學程(1)</text:p>
          </table:table-cell>
          <table:table-cell office:value-type="string" table:style-name="ce66">
            <text:p>精密量測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4">
            <text:p>汽車噪音及振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醫療輔具設計與實作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工程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65">
            <text:p>精微加工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奈米材料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25">
            <text:p>汽車工程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工廠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電池技術導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流體機械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">
            <text:p>機械產業實習（一）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style-name="ce3"/>
          <table:table-cell office:value-type="string" table:style-name="ce73">
            <text:p>專業選修學程(3)</text:p>
          </table:table-cell>
          <table:table-cell office:value-type="string" table:style-name="ce67">
            <text:p>精密模具實務剖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機械產業實習（暑）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5"/>
          <table:table-cell table:style-name="ce64"/>
          <table:table-cell office:value-type="string" table:style-name="ce80">
            <text:p>專業選修學程(3)</text:p>
          </table:table-cell>
          <table:table-cell office:value-type="string" table:style-name="ce81">
            <text:p>精密量測與實習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58">
            <text:p>製造聯網整合技術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41">
            <text:p>機械專業英文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 table:style-name="ce55"/>
        </table:table-row>
        <table:table-row table:style-name="ro2">
          <table:table-cell table:style-name="ce64"/>
          <table:table-cell table:number-columns-repeated="3" table:style-name="ce5"/>
          <table:table-cell table:style-name="ce60"/>
          <table:table-cell table:style-name="ce56"/>
          <table:table-cell office:value-type="string" table:style-name="ce17">
            <text:p>專業選修</text:p>
          </table:table-cell>
          <table:table-cell office:value-type="string" table:style-name="ce5">
            <text:p>機械產業實習（二）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9">
          <table:table-cell table:style-name="ce54"/>
          <table:table-cell table:number-columns-repeated="5" table:style-name="ce5"/>
          <table:table-cell office:value-type="string" table:style-name="ce57">
            <text:p>專業選修</text:p>
          </table:table-cell>
          <table:table-cell office:value-type="string" table:style-name="ce61">
            <text:p>智慧型機器損壞線上診斷技術與單晶片實作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6"/>
          <table:table-cell table:number-columns-repeated="16373" table:style-name="ce55"/>
        </table:table-row>
        <table:table-row table:style-name="ro2">
          <table:table-cell table:style-name="ce62"/>
          <table:table-cell table:number-columns-repeated="4" table:style-name="ce63"/>
          <table:table-cell table:style-name="ce62"/>
          <table:table-cell office:value-type="string" table:style-name="ce75">
            <text:p>專業選修</text:p>
          </table:table-cell>
          <table:table-cell office:value-type="string" table:style-name="ce68">
            <text:p>職能訓練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style-name="ce62"/>
          <table:table-cell table:number-columns-repeated="16373" table:style-name="ce55"/>
        </table:table-row>
        <table:table-row table:style-name="ro2">
          <table:table-cell table:style-name="ce62"/>
          <table:table-cell table:number-columns-repeated="4" table:style-name="ce63"/>
          <table:table-cell table:style-name="ce62"/>
          <table:table-cell office:value-type="string" table:style-name="ce75">
            <text:p>專業選修</text:p>
          </table:table-cell>
          <table:table-cell office:value-type="string" table:style-name="ce68">
            <text:p>職場實習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108">
            <text:p>一、 總畢業學分數<text:span text:style-name="T3">132</text:span>學分，包括基礎通識必修20學分、分類通識必修12學分、學院專業基礎必修16學分、系核心專業必修<text:span text:style-name="T3">51</text:span>學分、最低專業選修33學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14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11">
          <table:table-cell office:value-type="string" table:number-columns-spanned="11" table:number-rows-spanned="1" table:style-name="ce113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2" table:style-name="ce51"/>
          <table:table-cell table:style-name="ce52"/>
          <table:table-cell table:number-columns-repeated="16370" table:style-name="ce51"/>
        </table:table-row>
        <table:table-row table:style-name="ro12">
          <table:table-cell office:value-type="string" table:number-columns-spanned="1" table:number-rows-spanned="3" table:style-name="ce88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5" table:number-rows-spanned="3" table:style-name="ce111">
            <text:p>各學院必修至少6學分</text:p>
          </table:table-cell>
          <table:covered-table-cell table:number-columns-repeated="4"/>
          <table:table-cell table:number-columns-repeated="6" table:style-name="ce51"/>
          <table:table-cell table:style-name="ce52"/>
          <table:table-cell table:number-columns-repeated="16370" table:style-name="ce51"/>
        </table:table-row>
        <table:table-row table:style-name="ro12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4"/>
          <table:table-cell table:number-columns-repeated="6" table:style-name="ce51"/>
          <table:table-cell table:style-name="ce52"/>
          <table:table-cell table:number-columns-repeated="16370" table:style-name="ce51"/>
        </table:table-row>
        <table:table-row table:style-name="ro12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4"/>
          <table:table-cell table:number-columns-repeated="6" table:style-name="ce51"/>
          <table:table-cell table:style-name="ce52"/>
          <table:table-cell table:number-columns-repeated="16370" table:style-name="ce51"/>
        </table:table-row>
        <table:table-row table:style-name="ro12">
          <table:table-cell office:value-type="string" table:number-columns-spanned="1" table:number-rows-spanned="3" table:style-name="ce88">
            <text:p>社會科學領域</text:p>
          </table:table-cell>
          <table:table-cell office:value-type="string" table:style-name="ce3">
            <text:p>歷史文化類</text:p>
          </table:table-cell>
          <table:table-cell office:value-type="string" table:number-columns-spanned="5" table:number-rows-spanned="3" table:style-name="ce111">
            <text:p>工學院、數位設計學院必修至少6學分</text:p>
          </table:table-cell>
          <table:covered-table-cell table:number-columns-repeated="4"/>
          <table:table-cell table:number-columns-repeated="6" table:style-name="ce51"/>
          <table:table-cell table:style-name="ce52"/>
          <table:table-cell table:number-columns-repeated="16370" table:style-name="ce51"/>
        </table:table-row>
        <table:table-row table:style-name="ro12">
          <table:covered-table-cell/>
          <table:table-cell office:value-type="string" table:style-name="ce3">
            <text:p>法政與社會類</text:p>
          </table:table-cell>
          <table:covered-table-cell/>
          <table:covered-table-cell table:number-columns-repeated="4"/>
          <table:table-cell table:number-columns-repeated="6" table:style-name="ce51"/>
          <table:table-cell table:style-name="ce52"/>
          <table:table-cell table:number-columns-repeated="16370" table:style-name="ce51"/>
        </table:table-row>
        <table:table-row table:style-name="ro13">
          <table:covered-table-cell/>
          <table:table-cell office:value-type="string" table:style-name="ce3">
            <text:p>商管經濟類</text:p>
          </table:table-cell>
          <table:covered-table-cell/>
          <table:covered-table-cell table:number-columns-repeated="4"/>
          <table:table-cell table:number-columns-repeated="10" table:style-name="ce51"/>
          <table:table-cell table:style-name="ce52"/>
          <table:table-cell table:number-columns-repeated="16366" table:style-name="ce51"/>
        </table:table-row>
        <table:table-row table:style-name="ro9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111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三、專業選修學程（1）為測試及維修學程，學生至少要獲得18<text:span text:style-name="T3"><text:s/></text:span>學分，才能視為取得此學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四、專業選修學程（2）為製造學程，學生至少要獲得18 學分，才能視為取得此學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五、專業選修學程（3）為設計學程，學生至少要獲得18 學分，才能視為取得此學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9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3">
          <table:table-cell office:value-type="string" table:number-columns-spanned="11" table:number-rows-spanned="1" table:style-name="ce109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14">
          <table:table-cell office:value-type="string" table:number-columns-spanned="11" table:number-rows-spanned="1" table:style-name="ce110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四、學生若取得機械產業實習（暑）､（一）或（二）之校外實習選修學分，可免修校外實習必修課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108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0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</meta:initial-creator>
    <dc:creator>liusir</dc:creator>
    <meta:creation-date>2017-09-01T07:17:06Z</meta:creation-date>
    <dc:date>2017-09-29T06:21:02Z</dc:date>
  </office:meta>
</office:document-meta>
</file>