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cell-protect="protected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cell-protect="protected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800080" fo:font-size="11pt" style:font-size-asian="11pt" style:font-size-complex="11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="thin solid #000000" style:vertical-align="automatic" fo:wrap-option="wrap" fo:background-color="#FFFF00" style:cell-protect="protected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3" style:data-style-name="N0">
      <style:table-cell-properties fo:border="thin solid #000000" style:vertical-align="automatic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#FFC000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AEEF3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4DFE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_19968__33324__32_10" style:data-style-name="N0">
      <style:table-cell-properties fo:border="thin solid #000000" style:vertical-align="automatic" fo:background-color="#E4DFEC" style:cell-protect="protected" style:shrink-to-fit="true"/>
      <style:text-properties fo:color="#000000" fo:font-size="10pt" style:font-size-asian="10pt" style:font-size-complex="10pt"/>
    </style:style>
    <style:style style:name="ce90" style:family="table-cell" style:parent-style-name="_19968__33324__32_10" style:data-style-name="N0">
      <style:table-cell-properties fo:border="thin solid #000000" style:vertical-align="automatic" fo:background-color="#E4DFEC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="thin solid #000000" style:vertical-align="automatic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_19968__33324__32_7" style:data-style-name="N0">
      <style:table-cell-properties fo:border="thin solid #000000" style:vertical-align="middle" fo:wrap-option="wrap" fo:background-color="#FDE9D9" style:cell-protect="protected"/>
      <style:text-properties fo:color="#FF0000" fo:font-size="10pt" style:font-size-asian="10pt" style:font-size-complex="10pt"/>
    </style:style>
    <style:style style:name="ce106" style:family="table-cell" style:parent-style-name="_19968__33324__32_4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32_4" style:data-style-name="N0">
      <style:table-cell-properties fo:border="thin solid #000000" style:vertical-align="middle" fo:background-color="#FDE9D9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機械系微奈米技術組104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134">
            <text:p>南臺科技大學 <text:s/>四年制 機械工程系 <text:s/>微奈米技術組 <text:s/>課程時序表<text:s/><text:span text:style-name="T4">(第12屆)</text:span><text:s/><text:span text:style-name="T4"><text:s/>104年 9 月</text:span>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一學年（<text:span text:style-name="T3">104年9月至105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英語聽力訓練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英語口語溝通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大學入門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style-name="ce5"/>
          <table:table-cell table:style-name="ce3"/>
          <table:table-cell table:style-name="ce4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C5:C10)" table:style-name="ce7">
            <text:p>8</text:p>
          </table:table-cell>
          <table:table-cell office:value-type="float" office:value="11" table:formula="msoxl:=SUM(D5:D10)" table:style-name="ce7">
            <text:p>11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8" table:formula="msoxl:=SUM(I5:I9)" table:style-name="ce7">
            <text:p>8</text:p>
          </table:table-cell>
          <table:table-cell office:value-type="float" office:value="11" table:formula="msoxl:=SUM(J5:J9)" table:style-name="ce7">
            <text:p>11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9">
            <text:p>學院專業基礎必修</text:p>
          </table:table-cell>
          <table:table-cell office:value-type="string" table:style-name="ce10">
            <text:p>微積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4"/>
          <table:table-cell office:value-type="string" table:style-name="ce13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7">
            <text:p>物理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9">
            <text:p>學院專業基礎必修</text:p>
          </table:table-cell>
          <table:table-cell office:value-type="string" table:style-name="ce17">
            <text:p>物理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14">
            <text:p>環安衛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"/>
          <table:table-cell table:style-name="ce4"/>
          <table:table-cell office:value-type="string" table:style-name="ce16">
            <text:p>學院專業基礎必修</text:p>
          </table:table-cell>
          <table:table-cell table:style-name="ce14"/>
          <table:table-cell table:number-columns-repeated="2" table:style-name="ce15"/>
          <table:table-cell table:style-name="ce3"/>
          <table:table-cell table:number-columns-repeated="16373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8" table:formula="msoxl:=SUM(C12:C14)" table:style-name="ce21">
            <text:p>8</text:p>
          </table:table-cell>
          <table:table-cell office:value-type="float" office:value="8" table:formula="msoxl:=SUM(D12:D14)" table:style-name="ce21">
            <text:p>8</text:p>
          </table:table-cell>
          <table:table-cell table:style-name="ce3"/>
          <table:table-cell table:style-name="ce4"/>
          <table:table-cell office:value-type="string" table:style-name="ce19">
            <text:p>學院專業基礎必修</text:p>
          </table:table-cell>
          <table:table-cell office:value-type="string" table:style-name="ce20">
            <text:p>小計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工程圖學及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22"/>
          <table:table-cell office:value-type="string" table:style-name="ce12">
            <text:p>系核心專業必修</text:p>
          </table:table-cell>
          <table:table-cell office:value-type="string" table:style-name="ce17">
            <text:p>工廠實習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計算機程式及實習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23">
            <text:p>計算機程式及實習(二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8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16:C18)" table:style-name="ce7">
            <text:p>3</text:p>
          </table:table-cell>
          <table:table-cell office:value-type="float" office:value="5" table:formula="msoxl:=SUM(D16:D18)" table:style-name="ce7">
            <text:p>5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16:I18)" table:style-name="ce7">
            <text:p>5</text:p>
          </table:table-cell>
          <table:table-cell office:value-type="float" office:value="8" table:formula="msoxl:=SUM(J16:J18)" table:style-name="ce7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微奈米工程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未來科技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機械技術史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創意性問題解決技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精密機械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能源與環境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4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16">
            <text:p>專業選修(※)</text:p>
          </table:table-cell>
          <table:table-cell office:value-type="string" table:style-name="ce17">
            <text:p>科技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6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2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二學年（<text:span text:style-name="T3">105年9月至106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專業英語溝通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專業英語溝通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6"/>
          <table:table-cell table:style-name="ce28"/>
          <table:table-cell table:number-columns-repeated="3"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C28:C31)" table:style-name="ce7">
            <text:p>5</text:p>
          </table:table-cell>
          <table:table-cell office:value-type="float" office:value="6" table:formula="msoxl:=SUM(D28:D31)" table:style-name="ce7">
            <text:p>6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I28:I31)" table:style-name="ce7">
            <text:p>7</text:p>
          </table:table-cell>
          <table:table-cell office:value-type="float" office:value="8" table:formula="msoxl:=SUM(J28:J31)" table:style-name="ce7">
            <text:p>8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工程數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"/>
          <table:table-cell table:style-name="ce4"/>
          <table:table-cell office:value-type="string" table:style-name="ce29">
            <text:p>系核心專業必修</text:p>
          </table:table-cell>
          <table:table-cell office:value-type="string" table:style-name="ce30">
            <text:p>工程數學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電工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電腦輔助機械製圖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靜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機構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工程材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應用電子學及實習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熱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材料力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5" table:formula="msoxl:=SUM(C33:C37)" table:style-name="ce7">
            <text:p>15</text:p>
          </table:table-cell>
          <table:table-cell office:value-type="float" office:value="15" table:formula="msoxl:=SUM(D33:D37)" table:style-name="ce7">
            <text:p>15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msoxl:=SUM(I33:I37)" table:style-name="ce7">
            <text:p>13</text:p>
          </table:table-cell>
          <table:table-cell office:value-type="float" office:value="15" table:formula="msoxl:=SUM(J33:J37)" table:style-name="ce7">
            <text:p>15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可程式控制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16">
            <text:p>專業選修學程(1)</text:p>
          </table:table-cell>
          <table:table-cell office:value-type="string" table:style-name="ce17">
            <text:p>數控工具機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電腦輔助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熱處理學與金相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style-name="ce4"/>
          <table:table-cell office:value-type="string" table:style-name="ce16">
            <text:p>專業選修學程(※)</text:p>
          </table:table-cell>
          <table:table-cell office:value-type="string" table:style-name="ce5">
            <text:p>機械製造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16"/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7">
            <text:p>第三學年（<text:span text:style-name="T3">106年9月至107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msoxl:=SUM(I46:I46)" table:style-name="ce7">
            <text:p>2</text:p>
          </table:table-cell>
          <table:table-cell office:value-type="float" office:value="2" table:formula="msoxl:=SUM(J46:J46)" table:style-name="ce7">
            <text:p>2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13">
            <text:p>學院專業基礎必修</text:p>
          </table:table-cell>
          <table:table-cell table:style-name="ce34"/>
          <table:table-cell table:number-columns-repeated="2" table:style-name="ce29"/>
          <table:table-cell table:style-name="ce12"/>
          <table:table-cell table:style-name="ce4"/>
          <table:table-cell office:value-type="string" table:style-name="ce13">
            <text:p>學院專業基礎必修</text:p>
          </table:table-cell>
          <table:table-cell office:value-type="string" table:style-name="ce34">
            <text:p>工程˙倫理與社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19">
            <text:p>學院專業基礎必修</text:p>
          </table:table-cell>
          <table:table-cell table:style-name="ce8"/>
          <table:table-cell table:number-columns-repeated="2" table:style-name="ce7"/>
          <table:table-cell table:style-name="ce3"/>
          <table:table-cell table:style-name="ce4"/>
          <table:table-cell office:value-type="string" table:style-name="ce1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30">
            <text:p>機械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"/>
          <table:table-cell table:style-name="ce4"/>
          <table:table-cell office:value-type="string" table:style-name="ce29">
            <text:p>系核心專業必修</text:p>
          </table:table-cell>
          <table:table-cell office:value-type="string" table:style-name="ce30">
            <text:p>微機電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機械工程實驗(一）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實務專題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微奈米量測與實習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機械工程實驗(二）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8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奈米材料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number-columns-repeated="3" table:style-name="ce4"/>
          <table:table-cell table:style-name="ce3"/>
          <table:table-cell table:style-name="ce4"/>
          <table:table-cell office:value-type="string" table:style-name="ce3">
            <text:p>系核心專業必修</text:p>
          </table:table-cell>
          <table:table-cell office:value-type="string" table:style-name="ce17">
            <text:p>專題討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C51:C55)" table:style-name="ce7">
            <text:p>5</text:p>
          </table:table-cell>
          <table:table-cell office:value-type="float" office:value="9" table:formula="msoxl:=SUM(D51:D55)" table:style-name="ce7">
            <text:p>9</text:p>
          </table:table-cell>
          <table:table-cell table:style-name="ce3"/>
          <table:table-cell table:style-name="ce4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I51:I55)" table:style-name="ce7">
            <text:p>9</text:p>
          </table:table-cell>
          <table:table-cell office:value-type="float" office:value="12" table:formula="msoxl:=SUM(J51:J55)" table:style-name="ce7">
            <text:p>1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35">
            <text:p>熱傳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2"/>
          <table:table-cell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光電元件應用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半導體材料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動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無塵室技術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創意性工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流體力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專利檢索與創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工程統計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復健原理與技術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逆向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37">
            <text:p>電腦輔助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創意性機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4">
            <text:p>圖控程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太陽光電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實驗方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機械加工與組裝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光電量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薄膜製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精密製造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奈米粉體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17">
            <text:p>應用工程數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38">
            <text:p>精密機械振動測試與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製程加工技術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85">
            <text:p>專業選修學程(3)</text:p>
          </table:table-cell>
          <table:table-cell office:value-type="string" table:style-name="ce86">
            <text:p>智慧型工具機設計與商品化創新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表面處理技術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82">
            <text:p>專業選修學程(3)</text:p>
          </table:table-cell>
          <table:table-cell office:value-type="string" table:style-name="ce83">
            <text:p>薄膜檢測技術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3"/>
          <table:table-cell office:value-type="string" table:style-name="ce39">
            <text:p>專業選修學程(3)</text:p>
          </table:table-cell>
          <table:table-cell office:value-type="string" table:style-name="ce40">
            <text:p>鋁合金材料概論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80">
            <text:p>太陽能電池材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3"/>
          <table:table-cell office:value-type="string" table:style-name="ce16">
            <text:p>專業選修</text:p>
          </table:table-cell>
          <table:table-cell office:value-type="string" table:style-name="ce17">
            <text:p>進階工業日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43">
            <text:p>專業選修</text:p>
          </table:table-cell>
          <table:table-cell office:value-type="string" table:style-name="ce44">
            <text:p>自動控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2" table:style-name="ce3"/>
          <table:table-cell office:value-type="string" table:style-name="ce16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67">
            <text:p>智慧製造技術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4"/>
          <table:table-cell office:value-type="string" table:style-name="ce16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table:style-name="ce76"/>
          <table:table-cell table:style-name="ce77"/>
          <table:table-cell table:number-columns-repeated="2" table:style-name="ce78"/>
          <table:table-cell table:number-columns-repeated="2" table:style-name="ce4"/>
          <table:table-cell office:value-type="string" table:style-name="ce68">
            <text:p>專業選修</text:p>
          </table:table-cell>
          <table:table-cell office:value-type="string" table:style-name="ce70">
            <text:p>自動化工具機設計與系統整合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59"/>
          <table:table-cell table:number-columns-repeated="16373" table:style-name="ce66"/>
        </table:table-row>
        <table:table-row table:style-name="ro2">
          <table:table-cell office:value-type="string" table:number-columns-spanned="11" table:number-rows-spanned="1" table:style-name="ce112">
            <text:p>第四學年（<text:span text:style-name="T3">107年9月至108年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42">
            <text:p>資訊基本能力檢核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79:C79)" table:style-name="ce7">
            <text:p>0</text:p>
          </table:table-cell>
          <table:table-cell office:value-type="float" office:value="0" table:formula="msoxl:=SUM(D79:D79)" table:style-name="ce7">
            <text:p>0</text:p>
          </table:table-cell>
          <table:table-cell table:number-columns-repeated="2" table:style-name="ce3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79:I79)" table:style-name="ce7">
            <text:p>0</text:p>
          </table:table-cell>
          <table:table-cell office:value-type="float" office:value="0" table:formula="msoxl:=SUM(J79:J79)" table:style-name="ce7">
            <text:p>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7">
            <text:p>實務專題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2"/>
          <table:table-cell office:value-type="string" table:style-name="ce3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">
            <text:p>系核心專業必修</text:p>
          </table:table-cell>
          <table:table-cell table:style-name="ce17"/>
          <table:table-cell table:number-columns-repeated="2" table:style-name="ce15"/>
          <table:table-cell table:style-name="ce12"/>
          <table:table-cell table:style-name="ce22"/>
          <table:table-cell office:value-type="string" table:style-name="ce3">
            <text:p>系核心專業必修</text:p>
          </table:table-cell>
          <table:table-cell table:style-name="ce48"/>
          <table:table-cell table:number-columns-repeated="2" table:style-name="ce49"/>
          <table:table-cell table:style-name="ce12"/>
          <table:table-cell table:number-columns-repeated="16373"/>
        </table:table-row>
        <table:table-row table:style-name="ro3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style-name="ce3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82:I82)" table:style-name="ce7">
            <text:p>0</text:p>
          </table:table-cell>
          <table:table-cell office:value-type="float" office:value="0" table:formula="msoxl:=SUM(J82:J82)" table:style-name="ce7">
            <text:p>0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35">
            <text:p>工廠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"/>
          <table:table-cell office:value-type="string" table:style-name="ce9">
            <text:p>專業選修學程(1)</text:p>
          </table:table-cell>
          <table:table-cell office:value-type="string" table:style-name="ce35">
            <text:p>壓電技術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1)</text:p>
          </table:table-cell>
          <table:table-cell office:value-type="string" table:style-name="ce17">
            <text:p>近代物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產業分析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醫療輔具設計與實作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5">
            <text:p>實驗力學概論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精密模具設計與加工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1)</text:p>
          </table:table-cell>
          <table:table-cell office:value-type="string" table:style-name="ce17">
            <text:p>燃料電池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2)</text:p>
          </table:table-cell>
          <table:table-cell office:value-type="string" table:style-name="ce17">
            <text:p>微奈米感測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生醫工程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0">
            <text:p>專業選修學程(2)</text:p>
          </table:table-cell>
          <table:table-cell office:value-type="string" table:style-name="ce67">
            <text:p>製造聯網整合技術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微機電元件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72">
            <text:p>材料分析與檢測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噪音與振動防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72">
            <text:p>非傳統加工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3"/>
          <table:table-cell office:value-type="string" table:style-name="ce16">
            <text:p>專業選修學程(2)</text:p>
          </table:table-cell>
          <table:table-cell office:value-type="string" table:style-name="ce17">
            <text:p>電腦輔助工程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72">
            <text:p>X光繞射原理與應用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3"/>
          <table:table-cell office:value-type="string" table:style-name="ce101">
            <text:p>專業選修學程(2)</text:p>
          </table:table-cell>
          <table:table-cell office:value-type="string" table:style-name="ce102">
            <text:p>精密模具實務剖析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16">
            <text:p>專業選修學程(3)</text:p>
          </table:table-cell>
          <table:table-cell office:value-type="string" table:style-name="ce72">
            <text:p>微奈米材料檢測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3"/>
          <table:table-cell office:value-type="string" table:style-name="ce88">
            <text:p>專業選修學程(3)</text:p>
          </table:table-cell>
          <table:table-cell office:value-type="string" table:style-name="ce89">
            <text:p>精密量測與實習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6">
            <text:p>專業選修學程(3)</text:p>
          </table:table-cell>
          <table:table-cell office:value-type="string" table:style-name="ce72">
            <text:p>微奈米加工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原子探針理論與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97">
            <text:p>專業選修學程(3)</text:p>
          </table:table-cell>
          <table:table-cell office:value-type="string" table:style-name="ce98">
            <text:p>精微加工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液氣壓控制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0"/>
          <table:table-cell table:number-columns-repeated="16373"/>
        </table:table-row>
        <table:table-row table:style-name="ro2">
          <table:table-cell office:value-type="string" table:style-name="ce97">
            <text:p>專業選修學程(3)</text:p>
          </table:table-cell>
          <table:table-cell office:value-type="string" table:style-name="ce98">
            <text:p>精密量測技術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2" table:style-name="ce3"/>
          <table:table-cell office:value-type="string" table:style-name="ce16">
            <text:p>專業選修學程(3)</text:p>
          </table:table-cell>
          <table:table-cell office:value-type="string" table:style-name="ce17">
            <text:p>TRIZ創意性問題解決原理與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51">
            <text:p>風力發電系統設計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53"/>
          <table:table-cell table:style-name="ce3"/>
          <table:table-cell office:value-type="string" table:style-name="ce16">
            <text:p>專業選修</text:p>
          </table:table-cell>
          <table:table-cell office:value-type="string" table:style-name="ce38">
            <text:p>機械專業英文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72">
            <text:p>先進模造成形技術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64"/>
          <table:table-cell table:style-name="ce61"/>
          <table:table-cell office:value-type="string" table:style-name="ce16">
            <text:p>專業選修</text:p>
          </table:table-cell>
          <table:table-cell office:value-type="string" table:style-name="ce38">
            <text:p>機械產業實習（二）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4">
            <text:p>機械產業實習（一）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2" table:style-name="ce3"/>
          <table:table-cell office:value-type="string" table:style-name="ce50">
            <text:p>專業選修</text:p>
          </table:table-cell>
          <table:table-cell office:value-type="string" table:style-name="ce54">
            <text:p>產品設計與模流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1"/>
          <table:table-cell table:number-columns-repeated="16373" table:style-name="ce2"/>
        </table:table-row>
        <table:table-row table:style-name="ro7">
          <table:table-cell office:value-type="string" table:style-name="ce16">
            <text:p>專業選修</text:p>
          </table:table-cell>
          <table:table-cell office:value-type="string" table:style-name="ce100">
            <text:p>機械產業實習（暑）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table:style-name="ce3"/>
          <table:table-cell table:style-name="ce91"/>
          <table:table-cell office:value-type="string" table:style-name="ce62">
            <text:p>專業選修</text:p>
          </table:table-cell>
          <table:table-cell office:value-type="string" table:style-name="ce65">
            <text:p>智慧型機器損壞線上診斷技術與單晶片實作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92"/>
          <table:table-cell table:number-columns-repeated="16373" table:style-name="ce2"/>
        </table:table-row>
        <table:table-row table:style-name="ro2">
          <table:table-cell table:number-columns-repeated="4" table:style-name="ce93"/>
          <table:table-cell table:number-columns-repeated="2" table:style-name="ce94"/>
          <table:table-cell office:value-type="string" table:style-name="ce104">
            <text:p>專業選修</text:p>
          </table:table-cell>
          <table:table-cell office:value-type="string" table:style-name="ce105">
            <text:p>共通核心職能課程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95"/>
          <table:table-cell table:number-columns-repeated="16373" table:style-name="ce66"/>
        </table:table-row>
        <table:table-row table:style-name="ro2">
          <table:table-cell table:number-columns-repeated="4" table:style-name="ce93"/>
          <table:table-cell table:number-columns-repeated="2" table:style-name="ce94"/>
          <table:table-cell office:value-type="string" table:style-name="ce104">
            <text:p>專業選修</text:p>
          </table:table-cell>
          <table:table-cell office:value-type="string" table:style-name="ce105">
            <text:p>職場體驗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6">
            <text:p>0</text:p>
          </table:table-cell>
          <table:table-cell table:style-name="ce95"/>
          <table:table-cell table:number-columns-repeated="16373" table:style-name="ce66"/>
        </table:table-row>
        <table:table-row table:style-name="ro2">
          <table:table-cell office:value-type="string" table:number-columns-spanned="11" table:number-rows-spanned="1" table:style-name="ce11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08">
            <text:p>一、 總畢業學分數<text:span text:style-name="T3">132</text:span>學分，包括基礎通識必修20學分、分類通識必修12學分、學院專業基礎必修16學分、系核心專業必修<text:span text:style-name="T3">51</text:span>學分、最低專業選修33學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5">
          <table:table-cell office:value-type="string" table:number-columns-spanned="11" table:number-rows-spanned="1" table:style-name="ce135">
            <text:p>二、通識必修共32學分，其中基礎通識必修20學分，分類通識必修12學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8">
          <table:table-cell office:value-type="string" table:number-columns-spanned="11" table:number-rows-spanned="1" table:style-name="ce11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5"/>
        </table:table-row>
        <table:table-row table:style-name="ro9">
          <table:table-cell office:value-type="string" table:number-columns-spanned="1" table:number-rows-spanned="3" table:style-name="ce112">
            <text:p>人文藝術領域</text:p>
          </table:table-cell>
          <table:table-cell office:value-type="string" table:style-name="ce3">
            <text:p>人文經典類</text:p>
          </table:table-cell>
          <table:table-cell office:value-type="string" table:number-columns-spanned="5" table:number-rows-spanned="3" table:style-name="ce137">
            <text:p>各學院必修至少6學分</text:p>
          </table:table-cell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10">
          <table:covered-table-cell/>
          <table:table-cell office:value-type="string" table:style-name="ce3">
            <text:p>藝術美學類</text:p>
          </table:table-cell>
          <table:covered-table-cell/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10">
          <table:covered-table-cell/>
          <table:table-cell office:value-type="string" table:style-name="ce3">
            <text:p>哲學思維類</text:p>
          </table:table-cell>
          <table:covered-table-cell/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9">
          <table:table-cell office:value-type="string" table:number-columns-spanned="1" table:number-rows-spanned="3" table:style-name="ce112">
            <text:p>社會科學領域</text:p>
          </table:table-cell>
          <table:table-cell office:value-type="string" table:style-name="ce3">
            <text:p>歷史文化類</text:p>
          </table:table-cell>
          <table:table-cell office:value-type="string" table:number-columns-spanned="5" table:number-rows-spanned="3" table:style-name="ce137">
            <text:p>工學院、數位設計學院必修至少6學分</text:p>
          </table:table-cell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10">
          <table:covered-table-cell/>
          <table:table-cell office:value-type="string" table:style-name="ce3">
            <text:p>法政與社會類</text:p>
          </table:table-cell>
          <table:covered-table-cell/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10">
          <table:covered-table-cell/>
          <table:table-cell office:value-type="string" table:style-name="ce3">
            <text:p>商管經濟類</text:p>
          </table:table-cell>
          <table:covered-table-cell/>
          <table:covered-table-cell table:number-columns-repeated="4"/>
          <table:table-cell table:number-columns-repeated="6" table:style-name="ce56"/>
          <table:table-cell table:style-name="ce57"/>
          <table:table-cell table:number-columns-repeated="16370" table:style-name="ce56"/>
        </table:table-row>
        <table:table-row table:style-name="ro11">
          <table:table-cell office:value-type="string" table:style-name="ce3">
            <text:p>綜合實踐領域</text:p>
          </table:table-cell>
          <table:table-cell office:value-type="string" table:style-name="ce3">
            <text:p>創意創新創業、專題學習或自主學習類課程</text:p>
          </table:table-cell>
          <table:table-cell office:value-type="string" table:number-columns-spanned="5" table:number-rows-spanned="1" table:style-name="ce137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6" table:style-name="ce56"/>
          <table:table-cell table:style-name="ce57"/>
          <table:table-cell table:number-columns-repeated="16366" table:style-name="ce56"/>
        </table:table-row>
        <table:table-row table:style-name="ro1">
          <table:table-cell office:value-type="string" table:number-columns-spanned="11" table:number-rows-spanned="1" table:style-name="ce108">
            <text:p>三、專業選修學程（1）為精密系統學程，學生至少要獲得18 學分，才能視為取得此學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四、專業選修學程（2）為精密機械設計與分析學程，學生至少要獲得18 學分，才能視為取得此學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五、專業選修學程（3）為精密機械製造與檢測學程，學生至少要獲得18<text:span text:style-name="T3"><text:s/></text:span>學分，才能視為取得此學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17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17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2">
          <table:table-cell office:value-type="string" table:number-columns-spanned="11" table:number-rows-spanned="1" table:style-name="ce136">
            <text:p>八、可被承認為畢業學分之選修學分如下：（1）取得本系開設之專業選修學分（2）取得外系開設之專業選修學程（3）取得跨領域學分學程（4）未取得第（2）或（3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九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一、專業證照實施方式依本校專業證照課程實施辦法為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二、勞作教育與服務學習依本校服務學習必修課程實施要點為之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三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office:value-type="string" table:number-columns-spanned="11" table:number-rows-spanned="1" table:style-name="ce108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55"/>
        </table:table-row>
        <table:table-row table:style-name="ro1">
          <table:table-cell table:style-name="ce96"/>
          <table:table-cell table:number-columns-repeated="5" table:style-name="ce66"/>
          <table:table-cell table:style-name="ce96"/>
          <table:table-cell table:style-name="ce66"/>
          <table:table-cell table:number-columns-repeated="2" table:style-name="ce96"/>
          <table:table-cell table:style-name="ce66"/>
          <table:table-cell table:number-columns-repeated="16373" table:style-name="ce55"/>
        </table:table-row>
        <table:table-row table:number-rows-repeated="10484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12-05T02:30:15Z</meta:creation-date>
    <dc:date>2018-12-05T02:30:15Z</dc:date>
  </office:meta>
</office:document-meta>
</file>