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cell-protect="protecte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47">
            <text:p><text:span text:style-name="T3">南臺科技大學</text:span><text:s/><text:span text:style-name="T3">四年制</text:span><text:s/><text:span text:style-name="T3">行銷與流通管理系產學攜手合作計畫專班</text:span><text:s/><text:span text:style-name="T3">課程時序表</text:span><text:s/>(<text:span text:style-name="T3">第</text:span>1<text:span text:style-name="T3">屆</text:span>) 104<text:span text:style-name="T3">年</text:span>8<text:span text:style-name="T3">月實施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1">
            <text:p><text:span text:style-name="T4">第一學年</text:span><text:span text:style-name="T5">(104</text:span><text:span text:style-name="T4">年</text:span><text:span text:style-name="T5">8</text:span><text:span text:style-name="T4">月至</text:span><text:span text:style-name="T5">105</text:span><text:span text:style-name="T4">年</text:span><text:span text:style-name="T5">7</text:span><text:span text:style-name="T4">月</text:span><text:span text:style-name="T5">)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8">
            <text:p><text:span text:style-name="T6">上學期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pan text:style-name="T6">下學期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2">
            <text:p><text:span text:style-name="T6">科目類別</text:span></text:p>
          </table:table-cell>
          <table:table-cell office:value-type="string" table:style-name="ce2">
            <text:p><text:span text:style-name="T6">科目</text:span></text:p>
          </table:table-cell>
          <table:table-cell office:value-type="string" table:style-name="ce2">
            <text:p><text:span text:style-name="T6">學分</text:span></text:p>
          </table:table-cell>
          <table:table-cell office:value-type="string" table:style-name="ce2">
            <text:p><text:span text:style-name="T6">時數</text:span></text:p>
          </table:table-cell>
          <table:table-cell office:value-type="string" table:style-name="ce2">
            <text:p><text:span text:style-name="T6">科目類別</text:span></text:p>
          </table:table-cell>
          <table:table-cell office:value-type="string" table:style-name="ce2">
            <text:p><text:span text:style-name="T6">科目</text:span></text:p>
          </table:table-cell>
          <table:table-cell office:value-type="string" table:style-name="ce2">
            <text:p><text:span text:style-name="T6">學分</text:span></text:p>
          </table:table-cell>
          <table:table-cell office:value-type="string" table:style-name="ce2">
            <text:p><text:span text:style-name="T6">時數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通識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通識必修</text:span></text:p>
          </table:table-cell>
          <table:table-cell office:value-type="string" table:style-name="ce4">
            <text:p><text:span text:style-name="T6">中文閱讀與表達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通識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通識必修</text:span></text:p>
          </table:table-cell>
          <table:table-cell office:value-type="string" table:style-name="ce3">
            <text:p><text:span text:style-name="T6">民主與法治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通識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通識必修</text:span></text:p>
          </table:table-cell>
          <table:table-cell office:value-type="string" table:style-name="ce3">
            <text:p><text:span text:style-name="T6">台灣與世界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通識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通識必修</text:span></text:p>
          </table:table-cell>
          <table:table-cell office:value-type="string" table:style-name="ce3">
            <text:p><text:span text:style-name="T7">全球英語</text:span><text:span text:style-name="T8">(</text:span><text:span text:style-name="T7">一</text:span><text:span text:style-name="T8">)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通識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通識必修</text:span></text:p>
          </table:table-cell>
          <table:table-cell office:value-type="string" table:style-name="ce7">
            <text:p><text:span text:style-name="T7">全球英語</text:span><text:span text:style-name="T8">(</text:span><text:span text:style-name="T7">二</text:span><text:span text:style-name="T8">)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6">通識必修</text:span></text:p>
          </table:table-cell>
          <table:table-cell office:value-type="string" table:style-name="ce10">
            <text:p><text:span text:style-name="T6">小計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span text:style-name="T6">通識必修</text:span></text:p>
          </table:table-cell>
          <table:table-cell office:value-type="string" table:style-name="ce10">
            <text:p><text:span text:style-name="T6">小計</text:span>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office:value-type="string" table:style-name="ce4">
            <text:p><text:span text:style-name="T7">產業實務實習</text:span><text:span text:style-name="T8">(</text:span><text:span text:style-name="T7">一</text:span><text:span text:style-name="T8">)</text:span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經濟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office:value-type="string" table:style-name="ce11">
            <text:p><text:span text:style-name="T7">產業實務實習</text:span><text:span text:style-name="T8">(</text:span><text:span text:style-name="T7">二</text:span><text:span text:style-name="T8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會計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計算機概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table:number-columns-repeated="3" table:style-name="ce3"/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管理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物流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行銷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必修</text:span></text:p>
          </table:table-cell>
          <table:table-cell office:value-type="string" table:style-name="ce12">
            <text:p><text:span text:style-name="T6">資料庫系統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pan text:style-name="T6">專業必修</text:span></text:p>
          </table:table-cell>
          <table:table-cell office:value-type="string" table:style-name="ce14">
            <text:p><text:span text:style-name="T6">小計</text:span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pan text:style-name="T6">專業必修</text:span></text:p>
          </table:table-cell>
          <table:table-cell office:value-type="string" table:style-name="ce14">
            <text:p><text:span text:style-name="T6">小計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RFID<text:s/><text:span text:style-name="T6">概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管理數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1">
            <text:p><text:span text:style-name="T3">第二學年</text:span>(105<text:span text:style-name="T3">年</text:span>8<text:span text:style-name="T3">月至</text:span>106<text:span text:style-name="T3">年</text:span>7<text:span text:style-name="T3">月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9">
            <text:p><text:span text:style-name="T6">上學期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pan text:style-name="T6">下學期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6">
            <text:p><text:span text:style-name="T6">科目類別</text:span></text:p>
          </table:table-cell>
          <table:table-cell office:value-type="string" table:style-name="ce6">
            <text:p><text:span text:style-name="T6">科目</text:span></text:p>
          </table:table-cell>
          <table:table-cell office:value-type="string" table:style-name="ce6">
            <text:p><text:span text:style-name="T6">學分</text:span></text:p>
          </table:table-cell>
          <table:table-cell office:value-type="string" table:style-name="ce6">
            <text:p><text:span text:style-name="T6">時數</text:span></text:p>
          </table:table-cell>
          <table:table-cell office:value-type="string" table:style-name="ce6">
            <text:p><text:span text:style-name="T6">科目類別</text:span></text:p>
          </table:table-cell>
          <table:table-cell office:value-type="string" table:style-name="ce6">
            <text:p><text:span text:style-name="T6">科目</text:span></text:p>
          </table:table-cell>
          <table:table-cell office:value-type="string" table:style-name="ce6">
            <text:p><text:span text:style-name="T6">學分</text:span></text:p>
          </table:table-cell>
          <table:table-cell office:value-type="string" table:style-name="ce6">
            <text:p><text:span text:style-name="T6">時數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6">通識必修</text:span></text:p>
          </table:table-cell>
          <table:table-cell table:style-name="ce12"/>
          <table:table-cell table:number-columns-repeated="2" table:style-name="ce6"/>
          <table:table-cell office:value-type="string" table:style-name="ce6">
            <text:p><text:span text:style-name="T6">通識必修</text:span></text:p>
          </table:table-cell>
          <table:table-cell office:value-type="string" table:style-name="ce4">
            <text:p><text:span text:style-name="T7">體育生活</text:span><text:span text:style-name="T8">(</text:span><text:span text:style-name="T7">一</text:span><text:span text:style-name="T8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6">通識必修</text:span></text:p>
          </table:table-cell>
          <table:table-cell table:style-name="ce12"/>
          <table:table-cell table:number-columns-repeated="2" table:style-name="ce6"/>
          <table:table-cell office:value-type="string" table:style-name="ce6">
            <text:p><text:span text:style-name="T6">通識必修</text:span></text:p>
          </table:table-cell>
          <table:table-cell office:value-type="string" table:style-name="ce3">
            <text:p><text:span text:style-name="T7">體育生活</text:span><text:span text:style-name="T8">(</text:span><text:span text:style-name="T7">二</text:span><text:span text:style-name="T8">)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6">通識必修</text:span></text:p>
          </table:table-cell>
          <table:table-cell table:style-name="ce3"/>
          <table:table-cell table:number-columns-repeated="2" table:style-name="ce2"/>
          <table:table-cell office:value-type="string" table:style-name="ce6">
            <text:p><text:span text:style-name="T6">通識必修</text:span></text:p>
          </table:table-cell>
          <table:table-cell office:value-type="string" table:style-name="ce4">
            <text:p><text:span text:style-name="T6">職場英語</text:span>(<text:span text:style-name="T6">一</text:span>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6">通識必修</text:span></text:p>
          </table:table-cell>
          <table:table-cell table:style-name="ce3"/>
          <table:table-cell table:number-columns-repeated="2" table:style-name="ce2"/>
          <table:table-cell office:value-type="string" table:style-name="ce6">
            <text:p><text:span text:style-name="T6">通識必修</text:span></text:p>
          </table:table-cell>
          <table:table-cell office:value-type="string" table:style-name="ce3">
            <text:p><text:span text:style-name="T6">職場英語</text:span>(<text:span text:style-name="T6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6">通識必修</text:span></text:p>
          </table:table-cell>
          <table:table-cell office:value-type="string" table:style-name="ce10">
            <text:p><text:span text:style-name="T6">小計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span text:style-name="T6">通識必修</text:span></text:p>
          </table:table-cell>
          <table:table-cell office:value-type="string" table:style-name="ce10">
            <text:p><text:span text:style-name="T6">小計</text:span>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office:value-type="string" table:style-name="ce4">
            <text:p><text:span text:style-name="T7">產業實務實習</text:span><text:span text:style-name="T8">(</text:span><text:span text:style-name="T7">三</text:span><text:span text:style-name="T8">)</text:span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統計學</text:span>(<text:span text:style-name="T6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office:value-type="string" table:style-name="ce11">
            <text:p><text:span text:style-name="T7">產業實務實習</text:span><text:span text:style-name="T8">(</text:span><text:span text:style-name="T7">四</text:span><text:span text:style-name="T8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統計學</text:span>(<text:span text:style-name="T6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table:style-name="ce12"/>
          <table:table-cell table:number-columns-repeated="2" table:style-name="ce6"/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成本與管理會計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table:style-name="ce12"/>
          <table:table-cell table:number-columns-repeated="2" table:style-name="ce6"/>
          <table:table-cell office:value-type="string" table:style-name="ce2">
            <text:p><text:span text:style-name="T6">專業必修</text:span></text:p>
          </table:table-cell>
          <table:table-cell office:value-type="string" table:style-name="ce12">
            <text:p><text:span text:style-name="T6">消費者行為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供應鏈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pan text:style-name="T6">專業必修</text:span></text:p>
          </table:table-cell>
          <table:table-cell office:value-type="string" table:style-name="ce14">
            <text:p><text:span text:style-name="T6">小計</text:span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pan text:style-name="T6">專業必修</text:span></text:p>
          </table:table-cell>
          <table:table-cell office:value-type="string" table:style-name="ce14">
            <text:p><text:span text:style-name="T6">小計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商業自動化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商業心理學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談判與溝通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網站經營與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門市服務與銷售技巧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商用套裝軟體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計算機程式與應用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1">
            <text:p><text:span text:style-name="T3">第三學年</text:span>(106<text:span text:style-name="T3">年</text:span>8<text:span text:style-name="T3">月至</text:span>107<text:span text:style-name="T3">年</text:span>7<text:span text:style-name="T3">月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9">
            <text:p><text:span text:style-name="T6">上學期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pan text:style-name="T6">下學期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6">
            <text:p><text:span text:style-name="T6">科目類別</text:span></text:p>
          </table:table-cell>
          <table:table-cell office:value-type="string" table:style-name="ce6">
            <text:p><text:span text:style-name="T6">科目</text:span></text:p>
          </table:table-cell>
          <table:table-cell office:value-type="string" table:style-name="ce6">
            <text:p><text:span text:style-name="T6">學分</text:span></text:p>
          </table:table-cell>
          <table:table-cell office:value-type="string" table:style-name="ce6">
            <text:p><text:span text:style-name="T6">時數</text:span></text:p>
          </table:table-cell>
          <table:table-cell office:value-type="string" table:style-name="ce6">
            <text:p><text:span text:style-name="T6">科目類別</text:span></text:p>
          </table:table-cell>
          <table:table-cell office:value-type="string" table:style-name="ce15">
            <text:p><text:span text:style-name="T6">科目</text:span></text:p>
          </table:table-cell>
          <table:table-cell office:value-type="string" table:style-name="ce15">
            <text:p><text:span text:style-name="T6">學分</text:span></text:p>
          </table:table-cell>
          <table:table-cell office:value-type="string" table:style-name="ce15">
            <text:p><text:span text:style-name="T6">時數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6">通識必修</text:span></text:p>
          </table:table-cell>
          <table:table-cell table:style-name="ce3"/>
          <table:table-cell table:number-columns-repeated="2" table:style-name="ce2"/>
          <table:table-cell office:value-type="string" table:style-name="ce6">
            <text:p><text:span text:style-name="T6">通識必修</text:span></text:p>
          </table:table-cell>
          <table:table-cell office:value-type="string" table:style-name="ce3">
            <text:p><text:span text:style-name="T7">商業美學與文創藝術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6">通識必修</text:span></text:p>
          </table:table-cell>
          <table:table-cell table:number-columns-repeated="3" table:style-name="ce3"/>
          <table:table-cell office:value-type="string" table:style-name="ce6">
            <text:p><text:span text:style-name="T6">通識必修</text:span></text:p>
          </table:table-cell>
          <table:table-cell office:value-type="string" table:style-name="ce16">
            <text:p><text:span text:style-name="T6">哲學與人生</text:span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6">通識必修</text:span></text:p>
          </table:table-cell>
          <table:table-cell office:value-type="string" table:style-name="ce10">
            <text:p><text:span text:style-name="T6">小計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<text:span text:style-name="T6">通識必修</text:span></text:p>
          </table:table-cell>
          <table:table-cell office:value-type="string" table:style-name="ce10">
            <text:p><text:span text:style-name="T6">小計</text:span>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office:value-type="string" table:style-name="ce4">
            <text:p><text:span text:style-name="T7">產業實務實習</text:span><text:span text:style-name="T8">(</text:span><text:span text:style-name="T7">五</text:span><text:span text:style-name="T8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pan text:style-name="T6">專業必修</text:span></text:p>
          </table:table-cell>
          <table:table-cell office:value-type="string" table:style-name="ce12">
            <text:p><text:span text:style-name="T6">零售管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office:value-type="string" table:style-name="ce11">
            <text:p><text:span text:style-name="T7">產業實務實習</text:span><text:span text:style-name="T8">(</text:span><text:span text:style-name="T7">六</text:span><text:span text:style-name="T8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pan text:style-name="T6">專業必修</text:span></text:p>
          </table:table-cell>
          <table:table-cell office:value-type="string" table:style-name="ce3">
            <text:p><text:span text:style-name="T6">行銷研究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pan text:style-name="T6">專業必修</text:span></text:p>
          </table:table-cell>
          <table:table-cell office:value-type="string" table:style-name="ce14">
            <text:p><text:span text:style-name="T6">小計</text:span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pan text:style-name="T6">專業必修</text:span></text:p>
          </table:table-cell>
          <table:table-cell office:value-type="string" table:style-name="ce14">
            <text:p><text:span text:style-name="T6">小計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服務行銷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通路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行銷企劃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12">
            <text:p><text:span text:style-name="T6">連鎖企業管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顧客關係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流通商情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12"/>
          <table:table-cell table:number-columns-repeated="2" table:style-name="ce6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行銷個案研討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12">
            <text:p><text:span text:style-name="T6">賣場規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12">
            <text:p><text:span text:style-name="T6">職場與壓力管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電子商務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促銷策略與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12">
            <text:p><text:span text:style-name="T6">企業資源規劃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3">
            <text:p><text:span text:style-name="T6">商品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1">
            <text:p><text:span text:style-name="T3">第四學年</text:span>(107<text:span text:style-name="T3">年</text:span>8<text:span text:style-name="T3">月至</text:span>108<text:span text:style-name="T3">年</text:span>7<text:span text:style-name="T3">月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8">
            <text:p><text:span text:style-name="T6">上學期</text:span></text:p>
          </table:table-cell>
          <table:covered-table-cell table:number-columns-repeated="3"/>
          <table:table-cell office:value-type="string" table:number-columns-spanned="4" table:number-rows-spanned="1" table:style-name="ce48">
            <text:p><text:span text:style-name="T6">下學期</text:span>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2">
            <text:p><text:span text:style-name="T6">科目類別</text:span></text:p>
          </table:table-cell>
          <table:table-cell office:value-type="string" table:style-name="ce2">
            <text:p><text:span text:style-name="T6">科目</text:span></text:p>
          </table:table-cell>
          <table:table-cell office:value-type="string" table:style-name="ce2">
            <text:p><text:span text:style-name="T6">學分</text:span></text:p>
          </table:table-cell>
          <table:table-cell office:value-type="string" table:style-name="ce2">
            <text:p><text:span text:style-name="T6">時數</text:span></text:p>
          </table:table-cell>
          <table:table-cell office:value-type="string" table:style-name="ce2">
            <text:p><text:span text:style-name="T6">科目類別</text:span></text:p>
          </table:table-cell>
          <table:table-cell office:value-type="string" table:style-name="ce2">
            <text:p><text:span text:style-name="T6">科目</text:span></text:p>
          </table:table-cell>
          <table:table-cell office:value-type="string" table:style-name="ce2">
            <text:p><text:span text:style-name="T6">學分</text:span></text:p>
          </table:table-cell>
          <table:table-cell office:value-type="string" table:style-name="ce2">
            <text:p><text:span text:style-name="T6">時數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<text:span text:style-name="T6">通識必修</text:span></text:p>
          </table:table-cell>
          <table:table-cell table:style-name="ce3"/>
          <table:table-cell table:number-columns-repeated="2" table:style-name="ce2"/>
          <table:table-cell office:value-type="string" table:style-name="ce6">
            <text:p><text:span text:style-name="T6">通識必修</text:span></text:p>
          </table:table-cell>
          <table:table-cell table:style-name="ce18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6">
            <text:p><text:span text:style-name="T6">通識必修</text:span></text:p>
          </table:table-cell>
          <table:table-cell office:value-type="string" table:style-name="ce3">
            <text:p><text:span text:style-name="T6">小計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<text:span text:style-name="T6">通識必修</text:span></text:p>
          </table:table-cell>
          <table:table-cell office:value-type="string" table:style-name="ce19">
            <text:p><text:span text:style-name="T6">小計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office:value-type="string" table:style-name="ce4">
            <text:p><text:span text:style-name="T7">產業實務實習</text:span><text:span text:style-name="T8">(</text:span><text:span text:style-name="T7">七</text:span><text:span text:style-name="T8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pan text:style-name="T6">專業必修</text:span></text:p>
          </table:table-cell>
          <table:table-cell office:value-type="string" table:style-name="ce19">
            <text:p><text:span text:style-name="T6">專業證照</text:span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office:value-type="string" table:style-name="ce11">
            <text:p><text:span text:style-name="T7">產業實務實習</text:span><text:span text:style-name="T8">(</text:span><text:span text:style-name="T7">八</text:span><text:span text:style-name="T8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pan text:style-name="T6">專業必修</text:span></text:p>
          </table:table-cell>
          <table:table-cell office:value-type="string" table:style-name="ce19">
            <text:p><text:span text:style-name="T6">企業倫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必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必修</text:span></text:p>
          </table:table-cell>
          <table:table-cell office:value-type="string" table:style-name="ce19">
            <text:p><text:span text:style-name="T6">實體配送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pan text:style-name="T6">專業必修</text:span></text:p>
          </table:table-cell>
          <table:table-cell office:value-type="string" table:style-name="ce14">
            <text:p><text:span text:style-name="T6">小計</text:span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<text:span text:style-name="T6">專業必修</text:span></text:p>
          </table:table-cell>
          <table:table-cell office:value-type="string" table:style-name="ce20">
            <text:p><text:span text:style-name="T6">小計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物流個案分析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企劃書寫作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3"/>
          <table:table-cell table:number-columns-repeated="2" table:style-name="ce2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零售業品類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12"/>
          <table:table-cell table:number-columns-repeated="2" table:style-name="ce6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創新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網路行銷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行銷法律專論</text:span>(<text:span text:style-name="T6">智財權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RFID<text:span text:style-name="T6">與物流中心營運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12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策略性行銷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12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初級日文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12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情報分析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12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中級日文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12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人力資源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3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廣告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number-columns-repeated="3" table:style-name="ce12"/>
          <table:table-cell office:value-type="string" table:style-name="ce2">
            <text:p><text:span text:style-name="T6">專業選修</text:span></text:p>
          </table:table-cell>
          <table:table-cell office:value-type="string" table:style-name="ce19">
            <text:p><text:span text:style-name="T6">品牌管理</text:span>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6">專業選修</text:span></text:p>
          </table:table-cell>
          <table:table-cell table:style-name="ce12"/>
          <table:table-cell table:number-columns-repeated="2" table:style-name="ce21"/>
          <table:table-cell office:value-type="string" table:style-name="ce2">
            <text:p><text:span text:style-name="T6">專業選修</text:span></text:p>
          </table:table-cell>
          <table:table-cell office:value-type="string" table:style-name="ce12">
            <text:p><text:span text:style-name="T6">服務業管理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0">
            <text:p><text:span text:style-name="T6">備註：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1">
            <text:p><text:span text:style-name="T3">一、</text:span><text:s/><text:span text:style-name="T3">總畢業學分數</text:span>128<text:span text:style-name="T3">學分，包括通識必修</text:span>22<text:span text:style-name="T3">學分、專業必修</text:span>56<text:span text:style-name="T3">學分、選修</text:span>50<text:span text:style-name="T3">學分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<text:span text:style-name="T6">二、每學期最低修習學分上下限按照本校學則規定。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5">
            <text:p><text:span text:style-name="T6">三、學生選修本系組之專業選修課程，所獲得之學分為專業選修學分，學生選修外系學分最多承認</text:span>6<text:span text:style-name="T6">學分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<text:span text:style-name="T6">四、專業證照實施方式依本校專業證照課程實施辦法為之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<text:span text:style-name="T6">五、選修科目可視需要增開、調整學分數及上課時數、調整開課學期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<text:span text:style-name="T6">六、課程時序表以教務處網頁為準，若有修訂，將公告於本系網頁及教務處最新消息中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<text:span text:style-name="T6">七、本表請妥為保存，做為辦理選課、重（補）修、及畢業資格審查之參考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11-06T07:57:53Z</meta:creation-date>
    <dc:date>2018-11-06T07:59:40Z</dc:date>
  </office:meta>
</office:document-meta>
</file>