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44.2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0.49mm"/>
    </style:style>
    <style:style style:name="co7" style:family="table-column">
      <style:table-column-properties fo:break-before="auto" style:column-width="37.82mm"/>
    </style:style>
    <style:style style:name="co8" style:family="table-column">
      <style:table-column-properties fo:break-before="auto" style:column-width="41.05mm"/>
    </style:style>
    <style:style style:name="co9" style:family="table-column">
      <style:table-column-properties fo:break-before="auto" style:column-width="19.65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page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企管系105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5-日四技" table:style-name="ta1" table:print-ranges="'企管系105-日四技'.A1:'企管系105-日四技'.L146">
        <office:forms form:automatic-focus="false" form:apply-design-mode="false"/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1"/>
        <table:table-column table:style-name="co4" table:number-columns-repeated="2" table:default-cell-style-name="ce22"/>
        <table:table-column table:style-name="co9" table:default-cell-style-name="ce1"/>
        <table:table-column table:style-name="co10" table:number-columns-repeated="1012" table:default-cell-style-name="ce1"/>
        <table:table-row table:style-name="ro1">
          <table:table-cell/>
          <table:table-cell table:style-name="ce3" office:value-type="string" calcext:value-type="string" table:number-columns-spanned="11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8</text:span><text:span text:style-name="T3">屆</text:span><text:span text:style-name="T2">)  105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3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<text:span text:style-name="T4">第一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83"/>
          <table:table-cell table:style-name="ce90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2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25"/>
          <table:table-cell table:style-name="ce25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4">中文閱讀與表達</text:span><text:span text:style-name="T5">(</text:span><text:span text:style-name="T6">一</text:span><text:span text:style-name="T5">)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26"/>
          <table:table-cell table:style-name="ce57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4">中文閱讀與表達</text:span><text:span text:style-name="T5">(</text:span><text:span text:style-name="T6">二</text:span><text:span text:style-name="T5">)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英語聽力訓練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9"/>
          <table:table-cell table:style-name="ce27"/>
          <table:table-cell table:style-name="ce59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英語口語溝通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27"/>
          <table:table-cell table:style-name="ce59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勞作教育與服務學習</text:span><text:span text:style-name="T5">(</text:span><text:span text:style-name="T6">一</text:span><text:span text:style-name="T5">)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59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勞作教育與服務學習</text:span><text:span text:style-name="T5">(</text:span><text:span text:style-name="T6">二</text:span><text:span text:style-name="T5">)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16" office:value-type="string" calcext:value-type="string">
            <text:p><text:span text:style-name="T4">大學入門</text:span>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1"/>
          <table:table-cell table:style-name="ce84"/>
          <table:table-cell table:style-name="ce59" office:value-type="string" calcext:value-type="string">
            <text:p><text:span text:style-name="T4">通識必修</text:span></text:p>
          </table:table-cell>
          <table:table-cell table:style-name="ce16" office:value-type="string" calcext:value-type="string">
            <text:p><text:span text:style-name="T4">分類通識</text:span><text:span text:style-name="T5">(</text:span><text:span text:style-name="T6">科技與社會類</text:span><text:span text:style-name="T5">)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分類通識</text:span><text:span text:style-name="T5">(</text:span><text:span text:style-name="T6">生命科學類</text:span><text:span text:style-name="T5">)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1"/>
          <table:table-cell table:style-name="ce84"/>
          <table:table-cell table:style-name="ce59" office:value-type="string" calcext:value-type="string">
            <text:p><text:span text:style-name="T4">通識必修</text:span></text:p>
          </table:table-cell>
          <table:table-cell table:style-name="ce2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8"/>
          <table:table-cell table:style-name="ce60" table:number-columns-repeated="2"/>
          <table:table-cell table:style-name="ce82"/>
          <table:table-cell table:style-name="ce85"/>
          <table:table-cell table:style-name="ce59" office:value-type="string" calcext:value-type="string">
            <text:p><text:span text:style-name="T4">通識必修</text:span></text:p>
          </table:table-cell>
          <table:table-cell table:style-name="ce28"/>
          <table:table-cell table:style-name="ce60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D5:.D10])" office:value-type="float" office:value="8" calcext:value-type="float">
            <text:p>8</text:p>
          </table:table-cell>
          <table:table-cell table:style-name="ce61" table:formula="of:=SUM([.E5:.E10])" office:value-type="float" office:value="11" calcext:value-type="float">
            <text:p>11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5:.J10])" office:value-type="float" office:value="8" calcext:value-type="float">
            <text:p>8</text:p>
          </table:table-cell>
          <table:table-cell table:style-name="ce61" table:formula="of:=SUM([.K5:.K10])" office:value-type="float" office:value="11" calcext:value-type="float">
            <text:p>11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27" office:value-type="string" calcext:value-type="string">
            <text:p><text:span text:style-name="T4">管理學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7"/>
          <table:table-cell table:style-name="ce26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26"/>
          <table:table-cell table:style-name="ce57" table:number-columns-repeated="3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0" office:value-type="string" calcext:value-type="string">
            <text:p><text:span text:style-name="T4">財務會計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26"/>
          <table:table-cell table:style-name="ce57"/>
          <table:table-cell table:style-name="ce59" table:number-columns-repeated="2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0" office:value-type="string" calcext:value-type="string">
            <text:p><text:span text:style-name="T4">經濟學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26"/>
          <table:table-cell table:style-name="ce57"/>
          <table:table-cell table:style-name="ce59" table:number-columns-repeated="2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27" office:value-type="string" calcext:value-type="string">
            <text:p><text:span text:style-name="T4">計算機概論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26"/>
          <table:table-cell table:style-name="ce57"/>
          <table:table-cell table:style-name="ce59" table:number-columns-repeated="2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1" table:number-columns-repeated="3"/>
          <table:table-cell table:style-name="ce59"/>
          <table:table-cell table:style-name="ce27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26"/>
          <table:table-cell table:style-name="ce57"/>
          <table:table-cell table:style-name="ce59" table:number-columns-repeated="2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2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學院專業基礎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D13:.D18])" office:value-type="float" office:value="12" calcext:value-type="float">
            <text:p>12</text:p>
          </table:table-cell>
          <table:table-cell table:style-name="ce61" table:formula="of:=SUM([.E13:.E18])" office:value-type="float" office:value="12" calcext:value-type="float">
            <text:p>12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學院專業基礎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13:.J18])" office:value-type="float" office:value="0" calcext:value-type="float">
            <text:p>0</text:p>
          </table:table-cell>
          <table:table-cell table:style-name="ce61" table:formula="of:=SUM([.K13:.K18])" office:value-type="float" office:value="0" calcext:value-type="float">
            <text:p>0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6" office:value-type="string" calcext:value-type="string">
            <text:p><text:span text:style-name="T4">初等微積分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26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26" office:value-type="string" calcext:value-type="string">
            <text:p><text:span text:style-name="T4">商用微積分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64" office:value-type="string" calcext:value-type="string">
            <text:p><text:span text:style-name="T4">系核心專業必修</text:span></text:p>
          </table:table-cell>
          <table:table-cell table:style-name="ce96" office:value-type="string" calcext:value-type="string">
            <text:p><text:span text:style-name="T4">管理會計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26" office:value-type="string" calcext:value-type="string">
            <text:p><text:span text:style-name="T4">網路應用概論</text:span>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96" office:value-type="string" calcext:value-type="string">
            <text:p><text:span text:style-name="T4">管理經濟</text:span>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26"/>
          <table:table-cell table:style-name="ce57"/>
          <table:table-cell table:style-name="ce59" table:number-columns-repeated="2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系核心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D20:.D24])" office:value-type="float" office:value="3" calcext:value-type="float">
            <text:p>3</text:p>
          </table:table-cell>
          <table:table-cell table:style-name="ce61" table:formula="of:=SUM([.E20:.E24])" office:value-type="float" office:value="3" calcext:value-type="float">
            <text:p>3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系核心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20:.J24])" office:value-type="float" office:value="12" calcext:value-type="float">
            <text:p>12</text:p>
          </table:table-cell>
          <table:table-cell table:style-name="ce61" table:formula="of:=SUM([.K20:.K24])" office:value-type="float" office:value="12" calcext:value-type="float">
            <text:p>12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2"/>
          <table:table-cell table:style-name="ce59" table:number-columns-repeated="3"/>
          <table:table-cell table:style-name="ce57"/>
          <table:table-cell table:style-name="ce5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1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2"/>
          <table:table-cell table:style-name="ce59" table:number-columns-repeated="4"/>
          <table:table-cell table:style-name="ce5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1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9" table:number-columns-repeated="4"/>
          <table:table-cell table:style-name="ce61"/>
          <table:table-cell table:style-name="ce61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9" table:number-columns-repeated="4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26"/>
          <table:table-cell table:style-name="ce57" table:number-columns-repeated="3"/>
          <table:table-cell table:style-name="ce26"/>
          <table:table-cell table:style-name="ce5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0" office:value-type="string" calcext:value-type="string">
            <text:p><text:span text:style-name="T4">創意應用與生活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2"/>
          <table:table-cell table:style-name="ce59" table:number-columns-repeated="4"/>
          <table:table-cell table:style-name="ce5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6" office:value-type="string" calcext:value-type="string">
            <text:p>勞資事務概要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3"/>
          <table:table-cell table:style-name="ce61" table:number-columns-repeated="4"/>
          <table:table-cell table:style-name="ce61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3"/>
          <table:table-cell table:style-name="ce61" table:number-columns-repeated="3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6" table:number-columns-repeated="4"/>
          <table:table-cell table:style-name="ce57"/>
          <table:table-cell table:style-name="ce5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6" table:number-columns-repeated="4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9"/>
          <table:table-cell table:style-name="ce61" table:number-columns-repeated="3"/>
          <table:table-cell table:style-name="ce29"/>
          <table:table-cell table:style-name="ce61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9"/>
          <table:table-cell table:style-name="ce61" table:number-columns-repeated="3"/>
          <table:table-cell table:number-columns-repeated="1012"/>
        </table:table-row>
        <table:table-row table:style-name="ro2">
          <table:table-cell/>
          <table:table-cell table:style-name="ce11" table:number-columns-spanned="11" table:number-rows-spanned="1"/>
          <table:covered-table-cell table:number-columns-repeated="10" table:style-name="ce34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<text:span text:style-name="T4">第二學年（</text:span><text:span text:style-name="T5">106</text:span><text:span text:style-name="T6">年</text:span><text:span text:style-name="T5">9</text:span><text:span text:style-name="T6">月至</text:span><text:span text:style-name="T5">107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83"/>
          <table:table-cell table:style-name="ce90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24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<text:span text:style-name="T4">科目類別</text:span></text:p>
          </table:table-cell>
          <table:table-cell table:style-name="ce35" office:value-type="string" calcext:value-type="string">
            <text:p><text:span text:style-name="T4">科目</text:span></text:p>
          </table:table-cell>
          <table:table-cell table:style-name="ce35" office:value-type="string" calcext:value-type="string">
            <text:p><text:span text:style-name="T4">學分</text:span></text:p>
          </table:table-cell>
          <table:table-cell table:style-name="ce35" office:value-type="string" calcext:value-type="string">
            <text:p><text:span text:style-name="T4">時數</text:span></text:p>
          </table:table-cell>
          <table:table-cell table:style-name="ce35" office:value-type="string" calcext:value-type="string">
            <text:p><text:span text:style-name="T4">課程代碼</text:span></text:p>
          </table:table-cell>
          <table:table-cell table:style-name="ce35"/>
          <table:table-cell table:style-name="ce35" office:value-type="string" calcext:value-type="string">
            <text:p><text:span text:style-name="T4">科目類別</text:span></text:p>
          </table:table-cell>
          <table:table-cell table:style-name="ce35" office:value-type="string" calcext:value-type="string">
            <text:p><text:span text:style-name="T4">科目</text:span></text:p>
          </table:table-cell>
          <table:table-cell table:style-name="ce35" office:value-type="string" calcext:value-type="string">
            <text:p><text:span text:style-name="T4">學分</text:span></text:p>
          </table:table-cell>
          <table:table-cell table:style-name="ce35" office:value-type="string" calcext:value-type="string">
            <text:p><text:span text:style-name="T4">時數</text:span></text:p>
          </table:table-cell>
          <table:table-cell table:style-name="ce35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專業英語溝通</text:span><text:span text:style-name="T5">(</text:span><text:span text:style-name="T6">一</text:span><text:span text:style-name="T5">)</text:span>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style-name="ce36"/>
          <table:table-cell table:style-name="ce62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專業英語溝通</text:span><text:span text:style-name="T5">(</text:span><text:span text:style-name="T6">二</text:span><text:span text:style-name="T5">)</text:span>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體育生活</text:span><text:span text:style-name="T5">(</text:span><text:span text:style-name="T6">三</text:span><text:span text:style-name="T5">)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27"/>
          <table:table-cell table:style-name="ce59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體育生活</text:span><text:span text:style-name="T5">(</text:span><text:span text:style-name="T6">四</text:span><text:span text:style-name="T5">)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台灣與世界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style-name="ce27"/>
          <table:table-cell table:style-name="ce59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分類通識</text:span><text:span text:style-name="T5">(</text:span><text:span text:style-name="T6">人文經典類</text:span><text:span text:style-name="T5">)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分類通識</text:span><text:span text:style-name="T5">(</text:span><text:span text:style-name="T6">歷史文明類</text:span><text:span text:style-name="T5">)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style-name="ce27"/>
          <table:table-cell table:style-name="ce59"/>
          <table:table-cell table:style-name="ce2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9"/>
          <table:table-cell table:style-name="ce2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D39:.D43])" office:value-type="float" office:value="7" calcext:value-type="float">
            <text:p>7</text:p>
          </table:table-cell>
          <table:table-cell table:style-name="ce61" table:formula="of:=SUM([.E39:.E43])" office:value-type="float" office:value="8" calcext:value-type="float">
            <text:p>8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39:.J43])" office:value-type="float" office:value="5" calcext:value-type="float">
            <text:p>5</text:p>
          </table:table-cell>
          <table:table-cell table:style-name="ce61" table:formula="of:=SUM([.K39:.K43])" office:value-type="float" office:value="6" calcext:value-type="float">
            <text:p>6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26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26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26"/>
          <table:table-cell table:style-name="ce57" table:number-columns-repeated="3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2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學院專業基礎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D45:.D46])" office:value-type="float" office:value="3" calcext:value-type="float">
            <text:p>3</text:p>
          </table:table-cell>
          <table:table-cell table:style-name="ce61" table:formula="of:=SUM([.E45:.E46])" office:value-type="float" office:value="3" calcext:value-type="float">
            <text:p>3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學院專業基礎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45:.J46])" office:value-type="float" office:value="0" calcext:value-type="float">
            <text:p>0</text:p>
          </table:table-cell>
          <table:table-cell table:style-name="ce61" table:formula="of:=SUM([.K45:.K46])" office:value-type="float" office:value="0" calcext:value-type="float">
            <text:p>0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6" office:value-type="string" calcext:value-type="string">
            <text:p><text:span text:style-name="T4">行銷管理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26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27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8" office:value-type="string" calcext:value-type="string">
            <text:p><text:span text:style-name="T4">資訊管理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46" office:value-type="string" calcext:value-type="string">
            <text:p>組織行為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 office:value-type="string" calcext:value-type="string">
            <text:p><text:span text:style-name="T4">民法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27" office:value-type="string" calcext:value-type="string">
            <text:p><text:span text:style-name="T4">商事法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27" office:value-type="string" calcext:value-type="string">
            <text:p><text:span text:style-name="T4">消費者行為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97"/>
          <table:table-cell table:style-name="ce81" table:number-columns-repeated="2"/>
          <table:table-cell table:style-name="ce59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系核心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D48:.D52])" office:value-type="float" office:value="9" calcext:value-type="float">
            <text:p>9</text:p>
          </table:table-cell>
          <table:table-cell table:style-name="ce61" table:formula="of:=SUM([.E48:.E52])" office:value-type="float" office:value="9" calcext:value-type="float">
            <text:p>9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系核心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48:.J52])" office:value-type="float" office:value="12" calcext:value-type="float">
            <text:p>12</text:p>
          </table:table-cell>
          <table:table-cell table:style-name="ce61" table:formula="of:=SUM([.K48:.K52])" office:value-type="float" office:value="12" calcext:value-type="float">
            <text:p>12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7" office:value-type="string" calcext:value-type="string">
            <text:p>中小企業融資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9"/>
          <table:table-cell table:style-name="ce57"/>
          <table:table-cell table:style-name="ce64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98" office:value-type="string" calcext:value-type="string">
            <text:p><text:span text:style-name="T4">財務分析與企業徵信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7"/>
          <table:table-cell table:style-name="ce59" table:number-columns-repeated="4"/>
          <table:table-cell table:style-name="ce5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8" table:number-columns-repeated="4"/>
          <table:table-cell table:style-name="ce60"/>
          <table:table-cell table:style-name="ce60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99"/>
          <table:table-cell table:style-name="ce60" table:number-columns-repeated="2"/>
          <table:table-cell table:style-name="ce28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8" office:value-type="string" calcext:value-type="string">
            <text:p><text:span text:style-name="T4">人際溝通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2"/>
          <table:table-cell table:style-name="ce36"/>
          <table:table-cell table:style-name="ce35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100" office:value-type="string" calcext:value-type="string">
            <text:p>人力資源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2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9" office:value-type="string" calcext:value-type="string">
            <text:p>創意思考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7"/>
          <table:table-cell table:style-name="ce26"/>
          <table:table-cell table:style-name="ce5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0" office:value-type="string" calcext:value-type="string">
            <text:p>訓練與生涯發展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0"/>
          <table:table-cell table:style-name="ce61" table:number-columns-repeated="4"/>
          <table:table-cell table:style-name="ce61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0"/>
          <table:table-cell table:style-name="ce61" table:number-columns-repeated="3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1" office:value-type="string" calcext:value-type="string">
            <text:p><text:span text:style-name="T4">網站規劃設計</text:span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6"/>
          <table:table-cell table:style-name="ce57"/>
          <table:table-cell table:style-name="ce5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101" office:value-type="string" calcext:value-type="string">
            <text:p><text:span text:style-name="T4">資料庫管理系統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進階套裝軟體應用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5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0" office:value-type="string" calcext:value-type="string">
            <text:p><text:span text:style-name="T4">管理決策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9"/>
          <table:table-cell table:style-name="ce61" table:number-columns-repeated="3"/>
          <table:table-cell table:style-name="ce29"/>
          <table:table-cell table:style-name="ce61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9"/>
          <table:table-cell table:style-name="ce61" table:number-columns-repeated="3"/>
          <table:table-cell table:number-columns-repeated="1012"/>
        </table:table-row>
        <table:table-row table:style-name="ro2">
          <table:table-cell/>
          <table:table-cell table:style-name="ce11" table:number-columns-spanned="11" table:number-rows-spanned="1"/>
          <table:covered-table-cell table:number-columns-repeated="10" table:style-name="ce34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1" table:number-rows-spanned="1">
            <text:p><text:span text:style-name="T4">第三學年（</text:span><text:span text:style-name="T5">107</text:span><text:span text:style-name="T6">年</text:span><text:span text:style-name="T5">9</text:span><text:span text:style-name="T6">月至</text:span><text:span text:style-name="T5">108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86"/>
          <table:table-cell table:style-name="ce90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24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<text:span text:style-name="T4">科目類別</text:span></text:p>
          </table:table-cell>
          <table:table-cell table:style-name="ce35" office:value-type="string" calcext:value-type="string">
            <text:p><text:span text:style-name="T4">科目</text:span></text:p>
          </table:table-cell>
          <table:table-cell table:style-name="ce35" office:value-type="string" calcext:value-type="string">
            <text:p><text:span text:style-name="T4">學分</text:span></text:p>
          </table:table-cell>
          <table:table-cell table:style-name="ce35" office:value-type="string" calcext:value-type="string">
            <text:p><text:span text:style-name="T4">時數</text:span></text:p>
          </table:table-cell>
          <table:table-cell table:style-name="ce35" office:value-type="string" calcext:value-type="string">
            <text:p><text:span text:style-name="T4">課程代碼</text:span></text:p>
          </table:table-cell>
          <table:table-cell table:style-name="ce87"/>
          <table:table-cell table:style-name="ce35" office:value-type="string" calcext:value-type="string">
            <text:p><text:span text:style-name="T4">科目類別</text:span></text:p>
          </table:table-cell>
          <table:table-cell table:style-name="ce35" office:value-type="string" calcext:value-type="string">
            <text:p><text:span text:style-name="T4">科目</text:span></text:p>
          </table:table-cell>
          <table:table-cell table:style-name="ce35" office:value-type="string" calcext:value-type="string">
            <text:p><text:span text:style-name="T4">學分</text:span></text:p>
          </table:table-cell>
          <table:table-cell table:style-name="ce35" office:value-type="string" calcext:value-type="string">
            <text:p><text:span text:style-name="T4">時數</text:span></text:p>
          </table:table-cell>
          <table:table-cell table:style-name="ce35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分類通識</text:span><text:span text:style-name="T5">(</text:span><text:span text:style-name="T6">藝術美學類</text:span><text:span text:style-name="T5">)</text:span>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style-name="ce36"/>
          <table:table-cell table:style-name="ce62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分類通識</text:span><text:span text:style-name="T5">(</text:span><text:span text:style-name="T6">哲學思維類</text:span><text:span text:style-name="T5">)</text:span>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0"/>
          <table:table-cell table:style-name="ce58" table:number-columns-repeated="2"/>
          <table:table-cell table:style-name="ce59"/>
          <table:table-cell table:style-name="ce27"/>
          <table:table-cell table:style-name="ce59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外語能力檢定</text:span>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 table:number-columns-repeated="3"/>
          <table:table-cell table:style-name="ce59"/>
          <table:table-cell table:style-name="ce27"/>
          <table:table-cell table:style-name="ce59" office:value-type="string" calcext:value-type="string">
            <text:p><text:span text:style-name="T4">通識必修</text:span></text:p>
          </table:table-cell>
          <table:table-cell table:style-name="ce2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8" office:value-type="string" calcext:value-type="string">
            <text:p><text:span text:style-name="T4">企業倫理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57"/>
          <table:table-cell table:style-name="ce26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26"/>
          <table:table-cell table:style-name="ce57" table:number-columns-repeated="3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43"/>
          <table:table-cell table:style-name="ce58"/>
          <table:table-cell table:style-name="ce76"/>
          <table:table-cell table:style-name="ce65"/>
          <table:table-cell table:style-name="ce88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88"/>
          <table:table-cell table:style-name="ce65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學院專業基礎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學院專業基礎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71:.J71])" office:value-type="float" office:value="0" calcext:value-type="float">
            <text:p>0</text:p>
          </table:table-cell>
          <table:table-cell table:style-name="ce61" table:formula="of:=SUM([.K71:.K71])" office:value-type="float" office:value="0" calcext:value-type="float">
            <text:p>0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6" office:value-type="string" calcext:value-type="string">
            <text:p><text:span text:style-name="T4">財務管理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26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28" office:value-type="string" calcext:value-type="string">
            <text:p><text:span text:style-name="T4">企業研究方法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 office:value-type="string" calcext:value-type="string">
            <text:p><text:span text:style-name="T4">生產與作業管理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64" office:value-type="string" calcext:value-type="string">
            <text:p><text:span text:style-name="T4">系核心專業必修</text:span></text:p>
          </table:table-cell>
          <table:table-cell table:style-name="ce30" office:value-type="string" calcext:value-type="string">
            <text:p><text:span text:style-name="T4">企業政策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系核心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D74:.D76])" office:value-type="float" office:value="6" calcext:value-type="float">
            <text:p>6</text:p>
          </table:table-cell>
          <table:table-cell table:style-name="ce61" table:formula="of:=SUM([.E74:.E76])" office:value-type="float" office:value="6" calcext:value-type="float">
            <text:p>6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系核心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74:.J76])" office:value-type="float" office:value="6" calcext:value-type="float">
            <text:p>6</text:p>
          </table:table-cell>
          <table:table-cell table:style-name="ce61" table:formula="of:=SUM([.K74:.K76])" office:value-type="float" office:value="6" calcext:value-type="float">
            <text:p>6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2" office:value-type="string" calcext:value-type="string">
            <text:p><text:span text:style-name="T4">行銷企劃實務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57"/>
          <table:table-cell table:style-name="ce5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2" office:value-type="string" calcext:value-type="string">
            <text:p><text:span text:style-name="T4">新產品開發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4" office:value-type="string" calcext:value-type="string">
            <text:p><text:span text:style-name="T4">品牌與推廣管理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5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98" office:value-type="string" calcext:value-type="string">
            <text:p><text:span text:style-name="T4">投資實務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2" office:value-type="string" calcext:value-type="string">
            <text:p>銷售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6"/>
          <table:table-cell table:style-name="ce67" table:number-columns-repeated="2"/>
          <table:table-cell table:style-name="ce59"/>
          <table:table-cell table:style-name="ce60"/>
          <table:table-cell table:style-name="ce5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0" office:value-type="string" calcext:value-type="string">
            <text:p><text:span text:style-name="T4">創業管理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0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7" table:number-columns-repeated="4"/>
          <table:table-cell table:style-name="ce69"/>
          <table:table-cell table:style-name="ce6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3"/>
          <table:table-cell table:style-name="ce68" table:number-columns-repeated="2"/>
          <table:table-cell table:style-name="ce29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8" office:value-type="string" calcext:value-type="string">
            <text:p>招募與人才甄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style-name="ce26"/>
          <table:table-cell table:style-name="ce5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2" office:value-type="string" calcext:value-type="string">
            <text:p><text:span text:style-name="T4">團體溝通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6" office:value-type="string" calcext:value-type="string">
            <text:p>組織行為專題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5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102" office:value-type="string" calcext:value-type="string">
            <text:p>商業簡報技巧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9"/>
          <table:table-cell table:style-name="ce68" table:number-columns-repeated="2"/>
          <table:table-cell table:style-name="ce69" table:number-columns-repeated="2"/>
          <table:table-cell table:style-name="ce6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0"/>
          <table:table-cell table:style-name="ce61" table:number-columns-repeated="3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電子商務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6"/>
          <table:table-cell table:style-name="ce57"/>
          <table:table-cell table:style-name="ce5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企業電子化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企業資源規劃</text:span><text:span text:style-name="T5">(</text:span><text:span text:style-name="T6">配銷</text:span><text:span text:style-name="T5">)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5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企業資源規劃</text:span><text:span text:style-name="T5">(</text:span><text:span text:style-name="T6">生管</text:span><text:span text:style-name="T5">)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8"/>
          <table:table-cell table:style-name="ce60" table:number-columns-repeated="3"/>
          <table:table-cell table:style-name="ce28"/>
          <table:table-cell table:style-name="ce60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8"/>
          <table:table-cell table:style-name="ce60" table:number-columns-repeated="3"/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<text:span text:style-name="T4">其他選修課程</text:span></text:p>
          </table:table-cell>
          <table:table-cell table:style-name="ce36" office:value-type="string" calcext:value-type="string">
            <text:p><text:span text:style-name="T4">職場英文</text:span>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style-name="ce36"/>
          <table:table-cell table:style-name="ce62" office:value-type="string" calcext:value-type="string">
            <text:p><text:span text:style-name="T4">其他選修課程</text:span></text:p>
          </table:table-cell>
          <table:table-cell table:style-name="ce36" office:value-type="string" calcext:value-type="string">
            <text:p><text:span text:style-name="T4">進階職場英文</text:span>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29" table:number-columns-repeated="3"/>
          <table:table-cell table:style-name="ce61"/>
          <table:table-cell table:style-name="ce29"/>
          <table:table-cell table:style-name="ce91" office:value-type="string" calcext:value-type="string">
            <text:p><text:span text:style-name="T4">其他選修課程</text:span></text:p>
          </table:table-cell>
          <table:table-cell table:style-name="ce104"/>
          <table:table-cell table:style-name="ce91" table:number-columns-repeated="2"/>
          <table:table-cell table:style-name="ce61"/>
          <table:table-cell table:number-columns-repeated="1012"/>
        </table:table-row>
        <table:table-row table:style-name="ro2">
          <table:table-cell/>
          <table:table-cell table:style-name="ce11" table:number-columns-spanned="11" table:number-rows-spanned="1"/>
          <table:covered-table-cell table:number-columns-repeated="10" table:style-name="ce34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<text:span text:style-name="T4">第四學年（</text:span><text:span text:style-name="T5">108</text:span><text:span text:style-name="T6">年</text:span><text:span text:style-name="T5">9</text:span><text:span text:style-name="T6">月至</text:span><text:span text:style-name="T5">109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83"/>
          <table:table-cell table:style-name="ce69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69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89"/>
          <table:table-cell table:style-name="ce25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26"/>
          <table:table-cell table:style-name="ce57" table:number-columns-repeated="2"/>
          <table:table-cell table:style-name="ce26" table:number-columns-repeated="2"/>
          <table:table-cell table:style-name="ce57" office:value-type="string" calcext:value-type="string">
            <text:p><text:span text:style-name="T4">通識必修</text:span></text:p>
          </table:table-cell>
          <table:table-cell table:style-name="ce26"/>
          <table:table-cell table:style-name="ce57" table:number-columns-repeated="3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/>
          <table:table-cell table:style-name="ce59" table:number-columns-repeated="2"/>
          <table:table-cell table:style-name="ce27" table:number-columns-repeated="2"/>
          <table:table-cell table:style-name="ce59" office:value-type="string" calcext:value-type="string">
            <text:p><text:span text:style-name="T4">通識必修</text:span></text:p>
          </table:table-cell>
          <table:table-cell table:style-name="ce27"/>
          <table:table-cell table:style-name="ce59" table:number-columns-repeated="2"/>
          <table:table-cell table:style-name="ce27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D96:.D96])" office:value-type="float" office:value="0" calcext:value-type="float">
            <text:p>0</text:p>
          </table:table-cell>
          <table:table-cell table:style-name="ce61" table:formula="of:=SUM([.E96:.E96])" office:value-type="float" office:value="0" calcext:value-type="float">
            <text:p>0</text:p>
          </table:table-cell>
          <table:table-cell table:style-name="ce61" table:number-columns-repeated="2"/>
          <table:table-cell table:style-name="ce61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96:.J96])" office:value-type="float" office:value="0" calcext:value-type="float">
            <text:p>0</text:p>
          </table:table-cell>
          <table:table-cell table:style-name="ce61" table:formula="of:=SUM([.K96:.K96])" office:value-type="float" office:value="0" calcext:value-type="float">
            <text:p>0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26"/>
          <table:table-cell table:style-name="ce57" table:number-columns-repeated="3"/>
          <table:table-cell table:style-name="ce26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36"/>
          <table:table-cell table:style-name="ce62" table:number-columns-repeated="2"/>
          <table:table-cell table:style-name="ce57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2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學院專業基礎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學院專業基礎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98:.J99])" office:value-type="float" office:value="0" calcext:value-type="float">
            <text:p>0</text:p>
          </table:table-cell>
          <table:table-cell table:style-name="ce61" table:formula="of:=SUM([.K98:.K99])" office:value-type="float" office:value="0" calcext:value-type="float">
            <text:p>0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 office:value-type="string" calcext:value-type="string">
            <text:p><text:span text:style-name="T4">實務專題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26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27" office:value-type="string" calcext:value-type="string">
            <text:p><text:span text:style-name="T4">專業證照</text:span>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8" table:number-columns-repeated="2"/>
          <table:table-cell table:style-name="ce59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27" office:value-type="string" calcext:value-type="string">
            <text:p><text:span text:style-name="T4">專題討論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8" table:number-columns-repeated="2"/>
          <table:table-cell table:style-name="ce59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17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27"/>
          <table:table-cell table:style-name="ce59" table:number-columns-repeated="3"/>
          <table:table-cell table:style-name="ce27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105"/>
          <table:table-cell table:style-name="ce31"/>
          <table:table-cell table:style-name="ce1"/>
          <table:table-cell table:style-name="ce59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系核心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D101:.D104])" office:value-type="float" office:value="1" calcext:value-type="float">
            <text:p>1</text:p>
          </table:table-cell>
          <table:table-cell table:style-name="ce61" table:formula="of:=SUM([.E101:.E104])" office:value-type="float" office:value="2" calcext:value-type="float">
            <text:p>2</text:p>
          </table:table-cell>
          <table:table-cell table:style-name="ce61"/>
          <table:table-cell table:style-name="ce29"/>
          <table:table-cell table:style-name="ce61" office:value-type="string" calcext:value-type="string">
            <text:p><text:span text:style-name="T4">系核心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61" table:formula="of:=SUM([.J101:.J103])" office:value-type="float" office:value="1" calcext:value-type="float">
            <text:p>1</text:p>
          </table:table-cell>
          <table:table-cell table:style-name="ce61" table:formula="of:=SUM([.K101:.K103])" office:value-type="float" office:value="2" calcext:value-type="float">
            <text:p>2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6" office:value-type="string" calcext:value-type="string">
            <text:p><text:span text:style-name="T4">國際行銷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9"/>
          <table:table-cell table:style-name="ce57"/>
          <table:table-cell table:style-name="ce5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1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7" office:value-type="string" calcext:value-type="string">
            <text:p><text:span text:style-name="T4">服務行銷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9"/>
          <table:table-cell table:style-name="ce57"/>
          <table:table-cell table:style-name="ce5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1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7" office:value-type="string" calcext:value-type="string">
            <text:p><text:span text:style-name="T4">企業經營模式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5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1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7"/>
          <table:table-cell table:style-name="ce69" table:number-columns-repeated="2"/>
          <table:table-cell table:style-name="ce29"/>
          <table:table-cell table:style-name="ce61"/>
          <table:table-cell table:style-name="ce61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9" table:number-columns-repeated="4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0" office:value-type="string" calcext:value-type="string">
            <text:p>績效與薪酬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7"/>
          <table:table-cell table:style-name="ce26"/>
          <table:table-cell table:style-name="ce5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106" office:value-type="string" calcext:value-type="string">
            <text:p>服務業管理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1" office:value-type="string" calcext:value-type="string">
            <text:p><text:span text:style-name="T4">服務業人才發展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5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1"/>
          <table:table-cell table:style-name="ce59" table:number-columns-repeated="2"/>
          <table:table-cell table:style-name="ce57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0"/>
          <table:table-cell table:style-name="ce61" table:number-columns-repeated="4"/>
          <table:table-cell table:style-name="ce61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0"/>
          <table:table-cell table:style-name="ce61" table:number-columns-repeated="3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6" office:value-type="string" calcext:value-type="string">
            <text:p><text:span text:style-name="T4">商業智慧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6"/>
          <table:table-cell table:style-name="ce57"/>
          <table:table-cell table:style-name="ce5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101" office:value-type="string" calcext:value-type="string">
            <text:p><text:span text:style-name="T4">知識管理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9"/>
          <table:table-cell table:style-name="ce61" table:number-columns-repeated="3"/>
          <table:table-cell table:style-name="ce29"/>
          <table:table-cell table:style-name="ce61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29"/>
          <table:table-cell table:style-name="ce61" table:number-columns-repeated="3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其他選修課程</text:span></text:p>
          </table:table-cell>
          <table:table-cell table:style-name="ce27" office:value-type="string" calcext:value-type="string">
            <text:p><text:span text:style-name="T4">經營管理實務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2"/>
          <table:table-cell table:style-name="ce36"/>
          <table:table-cell table:style-name="ce57" office:value-type="string" calcext:value-type="string">
            <text:p><text:span text:style-name="T4">其他選修課程</text:span></text:p>
          </table:table-cell>
          <table:table-cell table:style-name="ce27" office:value-type="string" calcext:value-type="string">
            <text:p><text:span text:style-name="T4">問題分析與決策管理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2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其他選修課程</text:span></text:p>
          </table:table-cell>
          <table:table-cell table:style-name="ce52" office:value-type="string" calcext:value-type="string">
            <text:p><text:span text:style-name="T4">企業診斷與分析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7"/>
          <table:table-cell table:style-name="ce26"/>
          <table:table-cell table:style-name="ce59" office:value-type="string" calcext:value-type="string">
            <text:p><text:span text:style-name="T4">其他選修課程</text:span></text:p>
          </table:table-cell>
          <table:table-cell table:style-name="ce27" office:value-type="string" calcext:value-type="string">
            <text:p><text:span text:style-name="T4">管理實務研討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4">其他選修課程</text:span></text:p>
          </table:table-cell>
          <table:table-cell table:style-name="ce28" office:value-type="string" calcext:value-type="string">
            <text:p><text:span text:style-name="T4">商管職場專業英語</text:span><text:span text:style-name="T5">(</text:span><text:span text:style-name="T6">一</text:span><text:span text:style-name="T5">)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57"/>
          <table:table-cell table:style-name="ce26"/>
          <table:table-cell table:style-name="ce59" office:value-type="string" calcext:value-type="string">
            <text:p><text:span text:style-name="T4">其他選修課程</text:span></text:p>
          </table:table-cell>
          <table:table-cell table:style-name="ce28" office:value-type="string" calcext:value-type="string">
            <text:p><text:span text:style-name="T4">商管職場專業英語</text:span><text:span text:style-name="T5">(</text:span><text:span text:style-name="T6">二</text:span><text:span text:style-name="T5">)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27" office:value-type="string" calcext:value-type="string">
            <text:p><text:span text:style-name="T4">企管校外實習</text:span>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57"/>
          <table:table-cell table:style-name="ce26"/>
          <table:table-cell table:style-name="ce59" office:value-type="string" calcext:value-type="string">
            <text:p><text:span text:style-name="T4">其他選修課程</text:span></text:p>
          </table:table-cell>
          <table:table-cell table:style-name="ce107" office:value-type="string" calcext:value-type="string">
            <text:p>企管實務校外實習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5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50" office:value-type="string" calcext:value-type="string">
            <text:p>企業實習(暑)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/>
          <table:table-cell table:style-name="ce27"/>
          <table:table-cell table:style-name="ce59" office:value-type="string" calcext:value-type="string">
            <text:p><text:span text:style-name="T4">其他選修課程</text:span></text:p>
          </table:table-cell>
          <table:table-cell table:style-name="ce50"/>
          <table:table-cell table:style-name="ce59" table:number-columns-repeated="3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<text:span text:style-name="T4">其他選修課程</text:span></text:p>
          </table:table-cell>
          <table:table-cell table:style-name="ce53"/>
          <table:table-cell table:style-name="ce71" table:number-columns-repeated="2"/>
          <table:table-cell table:style-name="ce69"/>
          <table:table-cell table:style-name="ce47"/>
          <table:table-cell table:style-name="ce61" office:value-type="string" calcext:value-type="string">
            <text:p><text:span text:style-name="T4">其他選修課程</text:span></text:p>
          </table:table-cell>
          <table:table-cell table:style-name="ce47"/>
          <table:table-cell table:style-name="ce69" table:number-columns-repeated="3"/>
          <table:table-cell table:number-columns-repeated="1012"/>
        </table:table-row>
        <table:table-row table:style-name="ro4">
          <table:table-cell table:style-name="ce2"/>
          <table:table-cell table:style-name="ce15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5"/>
          <table:table-cell table:style-name="ce2" table:number-columns-repeated="1012"/>
        </table:table-row>
        <table:table-row table:style-name="ro5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一、</text:span><text:span text:style-name="T5"> </text:span><text:span text:style-name="T6">總畢業學分數</text:span><text:span text:style-name="T5">134</text:span><text:span text:style-name="T6">學分，包括通識必修</text:span><text:span text:style-name="T5">32</text:span><text:span text:style-name="T6">學分、學院專業基礎必修</text:span><text:span text:style-name="T5">17</text:span><text:span text:style-name="T6">學分、系核心專業必修</text:span><text:span text:style-name="T5">50</text:span><text:span text:style-name="T6">學分、選修</text:span><text:span text:style-name="T5">35</text:span><text:span text:style-name="T6">學分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5">
          <table:table-cell table:style-name="ce2"/>
          <table:table-cell table:style-name="ce17" office:value-type="string" calcext:value-type="string">
            <text:p><text:span text:style-name="T4">二、通識必修共</text:span><text:span text:style-name="T5">32</text:span><text:span text:style-name="T6">學分，其中基礎通識必修</text:span><text:span text:style-name="T5">20</text:span><text:span text:style-name="T6">學分，分類通識必修</text:span><text:span text:style-name="T5">12</text:span><text:span text:style-name="T6">學分。</text:span></text:p>
          </table:table-cell>
          <table:table-cell table:style-name="ce16" table:number-columns-repeated="6"/>
          <table:table-cell table:style-name="ce108" table:number-columns-repeated="4"/>
          <table:table-cell table:style-name="ce2" table:number-columns-repeated="1012"/>
        </table:table-row>
        <table:table-row table:style-name="ro6">
          <table:table-cell table:style-name="ce2"/>
          <table:table-cell table:style-name="ce18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10" table:style-name="ce18"/>
          <table:table-cell table:style-name="ce2" table:number-columns-repeated="1012"/>
        </table:table-row>
        <table:table-row table:style-name="ro1">
          <table:table-cell table:style-name="ce2"/>
          <table:table-cell table:style-name="ce19" office:value-type="string" calcext:value-type="string" table:number-columns-spanned="1" table:number-rows-spanned="4">
            <text:p>人文藝術領域</text:p>
          </table:table-cell>
          <table:table-cell table:style-name="ce54" office:value-type="string" calcext:value-type="string">
            <text:p>人文經典類</text:p>
          </table:table-cell>
          <table:table-cell table:style-name="ce72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77"/>
          <table:covered-table-cell table:style-name="ce92"/>
          <table:table-cell table:style-name="ce108" table:number-columns-repeated="4"/>
          <table:table-cell table:style-name="ce2" table:number-columns-repeated="1012"/>
        </table:table-row>
        <table:table-row table:style-name="ro1">
          <table:table-cell table:style-name="ce2"/>
          <table:covered-table-cell table:style-name="ce19"/>
          <table:table-cell table:style-name="ce54" office:value-type="string" calcext:value-type="string">
            <text:p>藝術美學類</text:p>
          </table:table-cell>
          <table:covered-table-cell table:style-name="ce73"/>
          <table:covered-table-cell table:number-columns-repeated="3" table:style-name="ce78"/>
          <table:covered-table-cell table:style-name="ce93"/>
          <table:table-cell table:style-name="ce108" table:number-columns-repeated="4"/>
          <table:table-cell table:style-name="ce2" table:number-columns-repeated="1012"/>
        </table:table-row>
        <table:table-row table:style-name="ro1">
          <table:table-cell table:style-name="ce2"/>
          <table:covered-table-cell table:style-name="ce19"/>
          <table:table-cell table:style-name="ce54" office:value-type="string" calcext:value-type="string">
            <text:p>哲學思維類</text:p>
          </table:table-cell>
          <table:covered-table-cell table:style-name="ce73"/>
          <table:covered-table-cell table:number-columns-repeated="3" table:style-name="ce78"/>
          <table:covered-table-cell table:style-name="ce93"/>
          <table:table-cell table:style-name="ce108" table:number-columns-repeated="4"/>
          <table:table-cell table:style-name="ce2" table:number-columns-repeated="1012"/>
        </table:table-row>
        <table:table-row table:style-name="ro1">
          <table:table-cell table:style-name="ce2"/>
          <table:covered-table-cell table:style-name="ce19"/>
          <table:table-cell table:style-name="ce54" office:value-type="string" calcext:value-type="string">
            <text:p>歷史文明類</text:p>
          </table:table-cell>
          <table:covered-table-cell table:style-name="ce74"/>
          <table:covered-table-cell table:number-columns-repeated="3" table:style-name="ce79"/>
          <table:covered-table-cell table:style-name="ce94"/>
          <table:table-cell table:style-name="ce108" table:number-columns-repeated="4"/>
          <table:table-cell table:style-name="ce2" table:number-columns-repeated="1012"/>
        </table:table-row>
        <table:table-row table:style-name="ro1">
          <table:table-cell table:style-name="ce2"/>
          <table:table-cell table:style-name="ce19" office:value-type="string" calcext:value-type="string" table:number-columns-spanned="1" table:number-rows-spanned="2">
            <text:p>自然科學領域</text:p>
          </table:table-cell>
          <table:table-cell table:style-name="ce55" office:value-type="string" calcext:value-type="string">
            <text:p>科技與社會類</text:p>
          </table:table-cell>
          <table:table-cell table:style-name="ce72" office:value-type="string" calcext:value-type="string" table:number-columns-spanned="5" table:number-rows-spanned="2">
            <text:p>商管學院、人文社會學院必修至少4學分</text:p>
          </table:table-cell>
          <table:covered-table-cell table:number-columns-repeated="3" table:style-name="ce77"/>
          <table:covered-table-cell table:style-name="ce92"/>
          <table:table-cell table:style-name="ce108" table:number-columns-repeated="4"/>
          <table:table-cell table:style-name="ce2" table:number-columns-repeated="1012"/>
        </table:table-row>
        <table:table-row table:style-name="ro1">
          <table:table-cell table:style-name="ce2"/>
          <table:covered-table-cell table:style-name="ce19"/>
          <table:table-cell table:style-name="ce55" office:value-type="string" calcext:value-type="string">
            <text:p>生命科學類</text:p>
          </table:table-cell>
          <table:covered-table-cell table:style-name="ce74"/>
          <table:covered-table-cell table:number-columns-repeated="3" table:style-name="ce79"/>
          <table:covered-table-cell table:style-name="ce94"/>
          <table:table-cell table:style-name="ce108" table:number-columns-repeated="4"/>
          <table:table-cell table:style-name="ce2" table:number-columns-repeated="1012"/>
        </table:table-row>
        <table:table-row table:style-name="ro6">
          <table:table-cell table:style-name="ce2"/>
          <table:table-cell table:style-name="ce19" office:value-type="string" calcext:value-type="string">
            <text:p>綜合實踐領域</text:p>
          </table:table-cell>
          <table:table-cell table:style-name="ce19" office:value-type="string" calcext:value-type="string">
            <text:p>創意創新創業、專題學習或自主學習類課程</text:p>
          </table:table-cell>
          <table:table-cell table:style-name="ce75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80"/>
          <table:covered-table-cell table:style-name="ce95"/>
          <table:table-cell table:style-name="ce108" table:number-columns-repeated="4"/>
          <table:table-cell table:style-name="ce2" table:number-columns-repeated="1012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三、專業選修學程（</text:span><text:span text:style-name="T5">1</text:span><text:span text:style-name="T6">）為</text:span><text:span text:style-name="T5"> </text:span><text:span text:style-name="T6">行銷與創業</text:span><text:span text:style-name="T5"> </text:span><text:span text:style-name="T6">學程，學生至少要獲得</text:span><text:span text:style-name="T5">18 </text:span><text:span text:style-name="T6">學分，才能視為取得此學程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四、專業選修學程（</text:span><text:span text:style-name="T5">2</text:span><text:span text:style-name="T6">）為</text:span><text:span text:style-name="T5"> </text:span><text:span text:style-name="T6">組織與人力資源</text:span><text:span text:style-name="T5"> </text:span><text:span text:style-name="T6">學程，學生至少要獲得</text:span><text:span text:style-name="T5">18 </text:span><text:span text:style-name="T6">學分，才能視為取得此學程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五、專業選修學程（</text:span><text:span text:style-name="T5">3</text:span><text:span text:style-name="T6">）為</text:span><text:span text:style-name="T5"> </text:span><text:span text:style-name="T6">作業與資訊學程，學生至少要獲得</text:span><text:span text:style-name="T5">18 </text:span><text:span text:style-name="T6">學分，才能視為取得此學程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1">
          <table:table-cell table:style-name="ce2"/>
          <table:table-cell table:style-name="ce15" office:value-type="string" calcext:value-type="string" table:number-columns-spanned="11" table:number-rows-spanned="1">
            <text:p><text:span text:style-name="T4">六、學生至少要取得專業選修學程（</text:span><text:span text:style-name="T5">1</text:span><text:span text:style-name="T6">）、（</text:span><text:span text:style-name="T5">2</text:span><text:span text:style-name="T6">）、（</text:span><text:span text:style-name="T5">3</text:span><text:span text:style-name="T6">）中的一個，為其畢業之基本條件。</text:span></text:p>
          </table:table-cell>
          <table:covered-table-cell table:number-columns-repeated="10" table:style-name="ce15"/>
          <table:table-cell table:style-name="ce2" table:number-columns-repeated="1012"/>
        </table:table-row>
        <table:table-row table:style-name="ro7">
          <table:table-cell table:style-name="ce2"/>
          <table:table-cell table:style-name="ce15" office:value-type="string" calcext:value-type="string" table:number-columns-spanned="11" table:number-rows-spanned="1">
            <text:p><text:span text:style-name="T4">七、可被承認為畢業學分之選修學分如下：（</text:span><text:span text:style-name="T5">1</text:span><text:span text:style-name="T6">）取得本系之專業選修學程（</text:span><text:span text:style-name="T5">2</text:span><text:span text:style-name="T6">）取得本系開設之專業選修學分（</text:span><text:span text:style-name="T5">3</text:span><text:span text:style-name="T6">）取得外系開設之專業選修學程（</text:span><text:span text:style-name="T5">4</text:span><text:span text:style-name="T6">）取得跨領域學分學程（</text:span><text:span text:style-name="T5">5</text:span><text:span text:style-name="T6">）未取得第（</text:span><text:span text:style-name="T5">3</text:span><text:span text:style-name="T6">）或（</text:span><text:span text:style-name="T5">4</text:span><text:span text:style-name="T6">）項之學程者，其他外系</text:span><text:span text:style-name="T5">(</text:span><text:span text:style-name="T6">含通識中心</text:span><text:span text:style-name="T5">)</text:span><text:span text:style-name="T6">開設之課程最多承認</text:span><text:span text:style-name="T5">6</text:span><text:span text:style-name="T6">學分。</text:span></text:p>
          </table:table-cell>
          <table:covered-table-cell table:number-columns-repeated="10" table:style-name="ce15"/>
          <table:table-cell table:style-name="ce2" table:number-columns-repeated="1012"/>
        </table:table-row>
        <table:table-row table:style-name="ro1">
          <table:table-cell table:style-name="ce2"/>
          <table:table-cell table:style-name="ce20" office:value-type="string" calcext:value-type="string">
            <text:p><text:span text:style-name="T4">八、必選課程為選修，不及格不必重修，開課當學期非本系之學生不必再補修。</text:span></text:p>
          </table:table-cell>
          <table:table-cell table:style-name="ce15" table:number-columns-repeated="10"/>
          <table:table-cell table:style-name="ce2" table:number-columns-repeated="1012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九、不同專業選修學程而有相同之課程者，不必重複修讀可以抵免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十、外語能力檢定實施方式依本校學生外語能力檢定實施辦法為之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十一、專業證照實施方式依本校專業證照課程實施辦法為之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十二、服務學習依本校服務學習必修課程實施要點為之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十三、選修科目可視需要增開、調整學分數及上課時數、調整開課學期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十四、每學期最高及最低應修學分數依本校學則及學生選課辦法規定辦理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十五、課程時序表以教務處網頁為準，若有修訂，將公告於本系網頁及教務處最新消息中。</text:span></text:p>
          </table:table-cell>
          <table:covered-table-cell table:number-columns-repeated="10" table:style-name="ce16"/>
          <table:table-cell table:style-name="ce2" table:number-columns-repeated="1012"/>
        </table:table-row>
        <table:table-row table:style-name="ro8">
          <table:table-cell table:style-name="ce2"/>
          <table:table-cell table:style-name="ce21" office:value-type="string" calcext:value-type="string" table:number-columns-spanned="11" table:number-rows-spanned="1">
            <text:p>十六、校外實習依本系校外實習課程實施要點辦理。</text:p>
          </table:table-cell>
          <table:covered-table-cell table:number-columns-repeated="10" table:style-name="ce56"/>
          <table:table-cell table:style-name="ce2" table:number-columns-repeated="1012"/>
        </table:table-row>
        <table:table-row table:style-name="ro8">
          <table:table-cell table:style-name="ce2"/>
          <table:table-cell table:style-name="ce21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10" table:style-name="ce56"/>
          <table:table-cell table:style-name="ce2" table:number-columns-repeated="1012"/>
        </table:table-row>
        <table:table-row table:style-name="ro9" table:number-rows-repeated="10484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企管系105-日四技'.$A$1" table:cell-range-address="$'企管系105-日四技'.$A$1:.$L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5-日四技" style:display-name="PageStyle_企管系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meta:print-date>2019-04-15T07:51:58</meta:print-date>
    <dc:date>2019-05-22T08:02:00</dc:date>
    <meta:generator>LibreOffice/5.4.0.3$Windows_x86 LibreOffice_project/7556cbc6811c9d992f4064ab9287069087d7f62c</meta:generator>
    <meta:document-statistic meta:table-count="1" meta:cell-count="6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