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icrosoft Sans Serif" style:font-name-complex="Microsoft Sans Serif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商務學士學位學程</text:span><text:span text:style-name="T2">  </text:span><text:span text:style-name="T3">課程時序表</text:span><text:span text:style-name="T2"> 105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5年9月至 106年6月)</text:p>
          </table:table-cell>
          <table:covered-table-cell table:number-columns-repeated="6" table:style-name="ce17"/>
          <table:covered-table-cell table:style-name="ce7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0"/>
          <table:covered-table-cell table:style-name="ce5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初級華語會話 (外籍生) / 國際學院英語訓練課程 (一) (本地生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文化與華語會話 (外籍生) / 國際學院英語訓練課程(二) (本地生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情緒發展與性別關係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西方古典音樂欣賞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一)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二)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34"/>
          <table:table-cell table:style-name="ce43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style-name="ce66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一)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34"/>
          <table:table-cell table:style-name="ce43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string" calcext:value-type="string">
            <text:p>學院專業基礎必修</text:p>
          </table:table-cell>
          <table:table-cell table:style-name="ce29"/>
          <table:table-cell table:style-name="ce67"/>
          <table:table-cell table:style-name="ce75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企業概論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會計學(二)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34"/>
          <table:table-cell table:style-name="ce43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22"/>
          <table:table-cell table:style-name="ce45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(二)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29"/>
          <table:table-cell table:style-name="ce46"/>
          <table:table-cell table:style-name="ce5" office:value-type="string" calcext:value-type="string">
            <text:p>系核心專業必修</text:p>
          </table:table-cell>
          <table:table-cell table:style-name="ce55"/>
          <table:table-cell table:style-name="ce68"/>
          <table:table-cell table:style-name="ce76"/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9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0"/>
          <table:table-cell table:style-name="ce33"/>
          <table:table-cell table:style-name="ce42"/>
          <table:table-cell table:style-name="ce9" office:value-type="string" calcext:value-type="string">
            <text:p>專業選修</text:p>
          </table:table-cell>
          <table:table-cell table:style-name="ce27"/>
          <table:table-cell table:style-name="ce36"/>
          <table:table-cell table:style-name="ce47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/>
          <table:table-cell table:style-name="ce11" table:number-columns-repeated="3"/>
          <table:table-cell table:style-name="ce5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6年9月至 107年6月)</text:p>
          </table:table-cell>
          <table:covered-table-cell table:number-columns-repeated="6" table:style-name="ce17"/>
          <table:covered-table-cell table:style-name="ce7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0"/>
          <table:covered-table-cell table:style-name="ce5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當代西方思潮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歷史與文化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未來科技與永續發展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科學思維與方法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學院專業基礎必修</text:p>
          </table:table-cell>
          <table:table-cell table:style-name="ce57" office:value-type="string" calcext:value-type="string">
            <text:p>統計學(二)</text:p>
          </table:table-cell>
          <table:table-cell table:style-name="ce33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國際貿易實務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22" office:value-type="string" calcext:value-type="string">
            <text:p>財務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商用微積分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55" office:value-type="string" calcext:value-type="string">
            <text:p>行銷管理</text:p>
          </table:table-cell>
          <table:table-cell table:style-name="ce68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管理經濟學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貨幣銀行學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民法概論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管理會計學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財經書報導讀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38"/>
          <table:table-cell table:style-name="ce49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4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69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三學年 (107年9月至 108年6月)</text:p>
          </table:table-cell>
          <table:covered-table-cell table:number-columns-repeated="6" table:style-name="ce17"/>
          <table:covered-table-cell table:style-name="ce7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0"/>
          <table:covered-table-cell table:style-name="ce52"/>
          <table:table-cell table:number-columns-repeated="1016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7"/>
          <table:table-cell table:style-name="ce37"/>
          <table:table-cell table:style-name="ce48"/>
          <table:table-cell table:style-name="ce9" office:value-type="string" calcext:value-type="string">
            <text:p>通識必修</text:p>
          </table:table-cell>
          <table:table-cell table:style-name="ce58"/>
          <table:table-cell table:style-name="ce17"/>
          <table:table-cell table:style-name="ce73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33"/>
          <table:table-cell table:style-name="ce42"/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人力資源管理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企業管理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生產與作業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金融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策略管理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38"/>
          <table: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投資學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物流管理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行銷研究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全球產業分析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團體溝通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38"/>
          <table:table-cell table:style-name="ce49"/>
          <table:table-cell table:style-name="ce5" office:value-type="string" calcext:value-type="string">
            <text:p>專業選修</text:p>
          </table:table-cell>
          <table:table-cell table:style-name="ce59" office:value-type="string" calcext:value-type="string">
            <text:p>公司理財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2" table:number-columns-repeated="4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08年9月至 109年6月)</text:p>
          </table:table-cell>
          <table:covered-table-cell table:number-columns-repeated="6" table:style-name="ce17"/>
          <table:covered-table-cell table:style-name="ce7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40"/>
          <table:covered-table-cell table:style-name="ce52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33"/>
          <table:table-cell table:style-name="ce42"/>
          <table:table-cell table:style-name="ce5" office:value-type="string" calcext:value-type="string">
            <text:p>通識必修</text:p>
          </table:table-cell>
          <table:table-cell table:style-name="ce60"/>
          <table:table-cell table:style-name="ce68"/>
          <table:table-cell table:style-name="ce76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61" office:value-type="string" calcext:value-type="string">
            <text:p>小計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table:number-columns-repeated="2"/>
          <table:table-cell table:style-name="ce50"/>
          <table:table-cell table:style-name="ce9" office:value-type="string" calcext:value-type="string">
            <text:p>學院專業基礎必修</text:p>
          </table:table-cell>
          <table:table-cell table:style-name="ce20"/>
          <table:table-cell table:style-name="ce33"/>
          <table:table-cell table:style-name="ce42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61" office:value-type="string" calcext:value-type="string">
            <text:p>小計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2"/>
          <table:table-cell table:style-name="ce34"/>
          <table:table-cell table:style-name="ce43"/>
          <table:table-cell table:style-name="ce5" office:value-type="string" calcext:value-type="string">
            <text:p>系核心專業必修</text:p>
          </table:table-cell>
          <table:table-cell table:style-name="ce62"/>
          <table:table-cell table:style-name="ce71"/>
          <table:table-cell table:style-name="ce80"/>
          <table:table-cell table:number-columns-repeated="1016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服務業管理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63" office:value-type="string" calcext:value-type="string">
            <text:p>全球化議題</text:p>
          </table:table-cell>
          <table:table-cell table:style-name="ce17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個人理財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創業管理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子商務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企業資源規劃</text:p>
          </table:table-cell>
          <table:table-cell table:style-name="ce72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一)</text:p>
          </table:table-cell>
          <table:table-cell table:style-name="ce38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二)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暑)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65"/>
          <table:table-cell table:style-name="ce70"/>
          <table:table-cell table:style-name="ce79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0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. 總畢業學分數128學分，包括通識必修32學分、學院專業基礎必修21學分、系核心專業必修39學分、選修36學分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2.畢業的選修學分應為：a. 本學程所開設的課程、b. 他系開設的課程最高可承認6學分</text:p>
          </table:table-cell>
          <table:covered-table-cell table:number-columns-repeated="7" table:style-name="ce3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3.畢業所需的<text:span text:style-name="T4">勞作教育與服務學習等條件依學校相關辦法辦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4. 選修科目可視需要增開、調整學分數及上課時數、調整開課學期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r</meta:initial-creator>
    <dc:creator>liusir</dc:creator>
    <meta:creation-date>2018-05-11T08:43:54</meta:creation-date>
    <dc:date>2019-05-22T08:01:39</dc:date>
    <meta:generator>LibreOffice/5.4.0.3$Windows_x86 LibreOffice_project/7556cbc6811c9d992f4064ab9287069087d7f62c</meta:generator>
    <meta:document-statistic meta:table-count="1" meta:cell-count="4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