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齡服務105-日四技" table:style-name="ta1">
        <table:table-column table:style-name="co1" table:default-cell-style-name="ce23"/>
        <table:table-column table:style-name="co2" table:default-cell-style-name="ce23"/>
        <table:table-column table:style-name="co1" table:number-columns-repeated="2" table:default-cell-style-name="ce23"/>
        <table:table-column table:style-name="co3" table:default-cell-style-name="ce23"/>
        <table:table-column table:style-name="co4" table:default-cell-style-name="ce31"/>
        <table:table-column table:style-name="co1" table:default-cell-style-name="ce23"/>
        <table:table-column table:style-name="co5" table:default-cell-style-name="ce23"/>
        <table:table-column table:style-name="co1" table:number-columns-repeated="2" table:default-cell-style-name="ce23"/>
        <table:table-column table:style-name="co6" table:default-cell-style-name="ce23"/>
        <table:table-column table:style-name="co7" table:default-cell-style-name="ce31"/>
        <table:table-column table:style-name="co1" table:default-cell-style-name="ce23"/>
        <table:table-column table:style-name="co8" table:number-columns-repeated="16371" table:default-cell-style-name="ce30"/>
        <table:table-row table:style-name="ro1">
          <table:table-cell office:value-type="string" table:number-columns-spanned="12" table:number-rows-spanned="1" table:style-name="ce44">
            <text:p><text:span text:style-name="T8">南臺科技大學</text:span><text:s text:c="2"/><text:span text:style-name="T8">四年制</text:span><text:s text:c="2"/><text:span text:style-name="T8">高齡服務學士學位學程</text:span><text:s text:c="2"/><text:span text:style-name="T8">課程時序表</text:span><text:s/>(<text:span text:style-name="T8">第</text:span>2<text:span text:style-name="T8">屆</text:span>) <text:s/>105<text:span text:style-name="T8">年</text:span><text:s/>9<text:s/><text:span text:style-name="T8">月實施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3">
            <text:p><text:span text:style-name="T1">第一學年（</text:span>105<text:span text:style-name="T1">年</text:span>9<text:span text:style-name="T1">月至</text:span>106<text:span text:style-name="T1">年</text:span>6<text:span text:style-name="T1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3">
            <text:p><text:span text:style-name="T1">上學期</text:span>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pan text:style-name="T1">下學期</text:span>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3">
            <text:p><text:span text:style-name="T1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1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3">
            <text:p><text:span text:style-name="T1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33">
            <text:p><text:span text:style-name="T1">通識必修</text:span></text:p>
          </table:table-cell>
          <table:table-cell office:value-type="string" table:style-name="ce3">
            <text:p><text:span text:style-name="T1">大學入門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2"/>
          <table:table-cell office:value-type="string" table:number-columns-spanned="1" table:number-rows-spanned="7" table:style-name="ce33">
            <text:p><text:span text:style-name="T1">通識必修</text:span></text:p>
          </table:table-cell>
          <table:table-cell table:style-name="ce5"/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中文閱讀與表達</text:span>(<text:span text:style-name="T1">一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中文閱讀與表達</text:span>(<text:span text:style-name="T1">二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英語聽力訓練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英語口語溝通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體育生活</text:span>(<text:span text:style-name="T1">一</text:span>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體育生活</text:span>(<text:span text:style-name="T1">二</text:span>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勞作教育與服務學習</text:span>(<text:span text:style-name="T1">一</text:span>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勞作教育與服務學習</text:span>(<text:span text:style-name="T1">二</text:span>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分類通識必修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分類通識必修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8" table:formula="msoxl:=SUM(C5:C10)" table:style-name="ce1">
            <text:p>8</text:p>
          </table:table-cell>
          <table:table-cell office:value-type="float" office:value="11" table:formula="msoxl:=SUM(D5:D10)" table:style-name="ce1">
            <text:p>11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3">
            <text:p><text:span text:style-name="T1">學院專業必修</text:span></text:p>
          </table:table-cell>
          <table:table-cell office:value-type="string" table:style-name="ce5">
            <text:p><text:span text:style-name="T1">數位學習技術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"/>
          <table:table-cell table:style-name="ce2"/>
          <table:table-cell office:value-type="string" table:number-columns-spanned="1" table:number-rows-spanned="2" table:style-name="ce33">
            <text:p><text:span text:style-name="T1">學院專業必修</text:span></text:p>
          </table:table-cell>
          <table:table-cell table:style-name="ce5"/>
          <table:table-cell table:number-columns-repeated="3" table:style-name="ce6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2" table:formula="msoxl:=SUM(C12)" table:style-name="ce6">
            <text:p>2</text:p>
          </table:table-cell>
          <table:table-cell office:value-type="float" office:value="2" table:formula="msoxl:=SUM(D12)" table:style-name="ce6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0" table:formula="msoxl:=SUM(I12)" table:style-name="ce6">
            <text:p>0</text:p>
          </table:table-cell>
          <table:table-cell office:value-type="float" office:value="0" table:formula="msoxl:=SUM(J12)" table:style-name="ce6">
            <text:p>0</text:p>
          </table:table-cell>
          <table:table-cell table:style-name="ce6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33">
            <text:p><text:span text:style-name="T1">專業必修</text:span></text:p>
          </table:table-cell>
          <table:table-cell office:value-type="string" table:style-name="ce7">
            <text:p><text:span text:style-name="T1">高齡服務事業概論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table-cell office:value-type="string" table:number-columns-spanned="1" table:number-rows-spanned="5" table:style-name="ce33">
            <text:p><text:span text:style-name="T1">專業必修</text:span></text:p>
          </table:table-cell>
          <table:table-cell office:value-type="string" table:style-name="ce7">
            <text:p><text:span text:style-name="T1">心理學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高齡教育概論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7">
            <text:p><text:span text:style-name="T1">高齡生理學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老年學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7">
            <text:p><text:span text:style-name="T1">社會工作概論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高齡休閒導論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7">
            <text:p><text:span text:style-name="T1">高齡疾病與預防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8" table:formula="msoxl:=SUM(C14:C17)" table:style-name="ce1">
            <text:p>8</text:p>
          </table:table-cell>
          <table:table-cell office:value-type="float" office:value="8" table:formula="msoxl:=SUM(D14:D17)" table:style-name="ce1">
            <text:p>8</text:p>
          </table:table-cell>
          <table:table-cell table:style-name="ce1"/>
          <table:table-cell table:style-name="ce2"/>
          <table:covered-table-cell/>
          <table:table-cell office:value-type="string" table:style-name="ce9">
            <text:p><text:span text:style-name="T1">小計</text:span></text:p>
          </table:table-cell>
          <table:table-cell office:value-type="float" office:value="10" table:formula="msoxl:=SUM(I14:I17)" table:style-name="ce1">
            <text:p>10</text:p>
          </table:table-cell>
          <table:table-cell office:value-type="float" office:value="10" table:formula="msoxl:=SUM(J14:J17)" table:style-name="ce1">
            <text:p>1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3">
            <text:p><text:span text:style-name="T1">專業選修</text:span></text:p>
          </table:table-cell>
          <table:table-cell office:value-type="string" table:style-name="ce10">
            <text:p><text:span text:style-name="T1">運動與保健概論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33">
            <text:p><text:span text:style-name="T1">專業選修</text:span></text:p>
          </table:table-cell>
          <table:table-cell office:value-type="string" table:style-name="ce10">
            <text:p><text:span text:style-name="T1">高齡觀光與旅遊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教學媒體製作與應用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0">
            <text:p><text:span text:style-name="T1">香草植物療癒概論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table:style-name="ce7"/>
          <table:table-cell table:number-columns-repeated="2" table:style-name="ce8"/>
          <table:table-cell table:style-name="ce1"/>
          <table:table-cell table:style-name="ce2"/>
          <table:covered-table-cell/>
          <table:table-cell office:value-type="string" table:style-name="ce7">
            <text:p><text:span text:style-name="T1">家庭急救學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4" table:formula="msoxl:=SUM(C19:C21)" table:style-name="ce1">
            <text:p>4</text:p>
          </table:table-cell>
          <table:table-cell office:value-type="float" office:value="4" table:formula="msoxl:=SUM(D19:D21)" table:style-name="ce1">
            <text:p>4</text:p>
          </table:table-cell>
          <table:table-cell table:style-name="ce1"/>
          <table:table-cell table:style-name="ce2"/>
          <table:covered-table-cell/>
          <table:table-cell office:value-type="string" table:style-name="ce9">
            <text:p><text:span text:style-name="T1">小計</text:span></text:p>
          </table:table-cell>
          <table:table-cell office:value-type="float" office:value="7" table:formula="msoxl:=SUM(I19:I21)" table:style-name="ce1">
            <text:p>7</text:p>
          </table:table-cell>
          <table:table-cell office:value-type="float" office:value="7" table:formula="msoxl:=SUM(J19:J21)" table:style-name="ce1">
            <text:p>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3">
            <text:p><text:span text:style-name="T1">第二學年（</text:span>106<text:span text:style-name="T1">年</text:span>9<text:span text:style-name="T1">月至</text:span>107<text:span text:style-name="T1">年</text:span>6<text:span text:style-name="T1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3">
            <text:p><text:span text:style-name="T1">上學期</text:span>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pan text:style-name="T1">下學期</text:span>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3">
            <text:p><text:span text:style-name="T1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1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3">
            <text:p><text:span text:style-name="T1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33">
            <text:p><text:span text:style-name="T1">通識必修</text:span></text:p>
          </table:table-cell>
          <table:table-cell office:value-type="string" table:style-name="ce5">
            <text:p><text:span text:style-name="T1">專業英語溝通</text:span>(<text:span text:style-name="T1">一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number-columns-spanned="1" table:number-rows-spanned="5" table:style-name="ce33">
            <text:p><text:span text:style-name="T1">通識必修</text:span></text:p>
          </table:table-cell>
          <table:table-cell office:value-type="string" table:style-name="ce5">
            <text:p><text:span text:style-name="T1">專業英語溝通</text:span>(<text:span text:style-name="T1">二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體育生活</text:span>(<text:span text:style-name="T1">三</text:span>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體育生活</text:span>(<text:span text:style-name="T1">四</text:span>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台灣與世界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分類通識必修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分類通識必修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table:style-name="ce7"/>
          <table:table-cell table:number-columns-repeated="3"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7" table:formula="msoxl:=SUM(C26:C29)" table:style-name="ce1">
            <text:p>7</text:p>
          </table:table-cell>
          <table:table-cell office:value-type="float" office:value="8" table:formula="msoxl:=SUM(D26:D29)" table:style-name="ce1">
            <text:p>8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5" table:formula="msoxl:=SUM(I26:I29)" table:style-name="ce1">
            <text:p>5</text:p>
          </table:table-cell>
          <table:table-cell office:value-type="float" office:value="6" table:formula="msoxl:=SUM(J26:J29)" table:style-name="ce1">
            <text:p>6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3">
            <text:p><text:span text:style-name="T1">學院專業必修</text:span></text:p>
          </table:table-cell>
          <table:table-cell office:value-type="string" table:style-name="ce5">
            <text:p><text:span text:style-name="T1">文化創意與生活應用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number-columns-spanned="1" table:number-rows-spanned="2" table:style-name="ce33">
            <text:p><text:span text:style-name="T1">學院專業必修</text:span></text:p>
          </table:table-cell>
          <table:table-cell office:value-type="string" table:style-name="ce5">
            <text:p><text:span text:style-name="T1">第二語言習得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2" table:formula="msoxl:=SUM(C31)" table:style-name="ce1">
            <text:p>2</text:p>
          </table:table-cell>
          <table:table-cell office:value-type="float" office:value="2" table:formula="msoxl:=SUM(D31)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2" table:formula="msoxl:=SUM(I31)" table:style-name="ce1">
            <text:p>2</text:p>
          </table:table-cell>
          <table:table-cell office:value-type="float" office:value="2" table:formula="msoxl:=SUM(J31)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33">
            <text:p><text:span text:style-name="T1">專業必修</text:span></text:p>
          </table:table-cell>
          <table:table-cell office:value-type="string" table:style-name="ce7">
            <text:p><text:span text:style-name="T1">高齡學習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table-cell office:value-type="string" table:number-columns-spanned="1" table:number-rows-spanned="6" table:style-name="ce33">
            <text:p><text:span text:style-name="T1">專業必修</text:span></text:p>
          </table:table-cell>
          <table:table-cell office:value-type="string" table:style-name="ce11">
            <text:p><text:span text:style-name="T1">高齡活動設計與規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膳食療養與實驗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style-name="ce2"/>
          <table:covered-table-cell/>
          <table:table-cell office:value-type="string" table:style-name="ce11">
            <text:p><text:span text:style-name="T1">老人心理學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<text:span text:style-name="T1">中醫藥養生概論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1">
            <text:p><text:span text:style-name="T1">老人護理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table:style-name="ce12"/>
          <table:table-cell table:number-columns-repeated="2" table:style-name="ce8"/>
          <table:table-cell table:style-name="ce1"/>
          <table:table-cell table:style-name="ce2"/>
          <table:covered-table-cell/>
          <table:table-cell office:value-type="string" table:style-name="ce13">
            <text:p><text:span text:style-name="T1">高齡健康事業概論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table:style-name="ce12"/>
          <table:table-cell table:number-columns-repeated="2" table:style-name="ce6"/>
          <table:table-cell table:style-name="ce12"/>
          <table:table-cell table:style-name="ce14"/>
          <table:covered-table-cell/>
          <table:table-cell office:value-type="string" table:style-name="ce11">
            <text:p><text:span text:style-name="T1">老人用藥安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7" table:formula="msoxl:=SUM(C33:C37)" table:style-name="ce1">
            <text:p>7</text:p>
          </table:table-cell>
          <table:table-cell office:value-type="float" office:value="7" table:formula="msoxl:=SUM(D33:D37)" table:style-name="ce4">
            <text:p>7</text:p>
          </table:table-cell>
          <table:table-cell table:style-name="ce1"/>
          <table:table-cell table:style-name="ce2"/>
          <table:covered-table-cell/>
          <table:table-cell office:value-type="string" table:style-name="ce3">
            <text:p><text:span text:style-name="T1">小計</text:span></text:p>
          </table:table-cell>
          <table:table-cell office:value-type="float" office:value="9" table:formula="msoxl:=SUM(I33:I37)" table:style-name="ce1">
            <text:p>9</text:p>
          </table:table-cell>
          <table:table-cell office:value-type="float" office:value="9" table:formula="msoxl:=SUM(J33:J37)" table:style-name="ce4">
            <text:p>9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41">
            <text:p><text:span text:style-name="T1">專業選修</text:span></text:p>
          </table:table-cell>
          <table:table-cell office:value-type="string" table:style-name="ce12">
            <text:p><text:span text:style-name="T1">照顧服務理論與實務</text:span>(<text:span text:style-name="T1">一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2">
            <text:p><text:span text:style-name="T3">必選</text:span></text:p>
          </table:table-cell>
          <table:table-cell office:value-type="string" table:number-columns-spanned="1" table:number-rows-spanned="6" table:style-name="ce41">
            <text:p><text:span text:style-name="T1">專業選修</text:span></text:p>
          </table:table-cell>
          <table:table-cell office:value-type="string" table:style-name="ce12">
            <text:p><text:span text:style-name="T1">照顧服務理論與實務</text:span>(<text:span text:style-name="T1">二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2">
            <text:p><text:span text:style-name="T3">必選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高齡生命教育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1">
            <text:p><text:span text:style-name="T1">生命關懷與社會服務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家庭醫學與生活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1">
            <text:p><text:span text:style-name="T1">服務禮儀與倫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高齡教育課程設計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covered-table-cell/>
          <table:table-cell office:value-type="string" table:style-name="ce11">
            <text:p><text:span text:style-name="T1">食品衛生與安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table:style-name="ce7"/>
          <table:table-cell table:number-columns-repeated="3" table:style-name="ce1"/>
          <table:table-cell table:style-name="ce2"/>
          <table:covered-table-cell/>
          <table:table-cell office:value-type="string" table:style-name="ce11">
            <text:p><text:span text:style-name="T1">中醫膳食與養生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9" table:formula="msoxl:=SUM(C39:C43)" table:style-name="ce1">
            <text:p>9</text:p>
          </table:table-cell>
          <table:table-cell office:value-type="float" office:value="9" table:formula="msoxl:=SUM(D39:D43)" table:style-name="ce4">
            <text:p>9</text:p>
          </table:table-cell>
          <table:table-cell table:style-name="ce5"/>
          <table:table-cell table:style-name="ce2"/>
          <table:covered-table-cell/>
          <table:table-cell office:value-type="string" table:style-name="ce3">
            <text:p><text:span text:style-name="T1">小計</text:span></text:p>
          </table:table-cell>
          <table:table-cell office:value-type="float" office:value="10" table:formula="msoxl:=SUM(I39:I43)" table:style-name="ce1">
            <text:p>10</text:p>
          </table:table-cell>
          <table:table-cell office:value-type="float" office:value="10" table:formula="msoxl:=SUM(J39:J43)" table:style-name="ce4">
            <text:p>1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3">
            <text:p><text:span text:style-name="T1">第三學年（</text:span>107<text:span text:style-name="T1">年</text:span>9<text:span text:style-name="T1">月至</text:span>108<text:span text:style-name="T1">年</text:span>6<text:span text:style-name="T1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3">
            <text:p><text:span text:style-name="T1">上學期</text:span>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pan text:style-name="T1">下學期</text:span>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3">
            <text:p><text:span text:style-name="T1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1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3">
            <text:p><text:span text:style-name="T1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33">
            <text:p><text:span text:style-name="T1">通識必修</text:span></text:p>
          </table:table-cell>
          <table:table-cell office:value-type="string" table:style-name="ce5">
            <text:p><text:span text:style-name="T1">分類通識必修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number-columns-spanned="1" table:number-rows-spanned="3" table:style-name="ce33">
            <text:p><text:span text:style-name="T1">通識必修</text:span></text:p>
          </table:table-cell>
          <table:table-cell office:value-type="string" table:style-name="ce5">
            <text:p><text:span text:style-name="T1">外語能力檢定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table:style-name="ce5"/>
          <table:table-cell table:number-columns-repeated="3" table:style-name="ce1"/>
          <table:table-cell table:style-name="ce2"/>
          <table:covered-table-cell/>
          <table:table-cell office:value-type="string" table:style-name="ce5">
            <text:p><text:span text:style-name="T1">分類通識必修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2" table:formula="msoxl:=SUM(C48:C49)" table:style-name="ce1">
            <text:p>2</text:p>
          </table:table-cell>
          <table:table-cell office:value-type="float" office:value="2" table:formula="msoxl:=SUM(D48:D49)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2" table:formula="msoxl:=SUM(I49)" table:style-name="ce1">
            <text:p>2</text:p>
          </table:table-cell>
          <table:table-cell office:value-type="float" office:value="2" table:formula="msoxl:=SUM(J49)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3">
            <text:p><text:span text:style-name="T1">學院專業必修</text:span></text:p>
          </table:table-cell>
          <table:table-cell office:value-type="string" table:style-name="ce7">
            <text:p><text:span text:style-name="T1">職場倫理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table-cell office:value-type="string" table:number-columns-spanned="1" table:number-rows-spanned="2" table:style-name="ce33">
            <text:p><text:span text:style-name="T1">學院專業必修</text:span></text:p>
          </table:table-cell>
          <table:table-cell table:style-name="ce15"/>
          <table:table-cell table:number-columns-repeated="2" table:style-name="ce16"/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2" table:formula="msoxl:=SUM(C51)" table:style-name="ce1">
            <text:p>2</text:p>
          </table:table-cell>
          <table:table-cell office:value-type="float" office:value="2" table:formula="msoxl:=SUM(D51)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7">
            <text:p><text:span text:style-name="T1">小計</text:span></text:p>
          </table:table-cell>
          <table:table-cell office:value-type="float" office:value="0" table:formula="msoxl:=SUM(I51)" table:style-name="ce8">
            <text:p>0</text:p>
          </table:table-cell>
          <table:table-cell office:value-type="float" office:value="0" table:formula="msoxl:=SUM(J51)" table:style-name="ce8">
            <text:p>0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3">
            <text:p><text:span text:style-name="T1">專業必修</text:span></text:p>
          </table:table-cell>
          <table:table-cell office:value-type="string" table:style-name="ce10">
            <text:p><text:span text:style-name="T1">專題研究</text:span>(<text:span text:style-name="T1">一</text:span>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33">
            <text:p><text:span text:style-name="T1">專業必修</text:span></text:p>
          </table:table-cell>
          <table:table-cell office:value-type="string" table:style-name="ce10">
            <text:p><text:span text:style-name="T1">專題研究</text:span>(<text:span text:style-name="T1">二</text:span>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<text:span text:style-name="T1">高齡健康管理與促進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7">
            <text:p><text:span text:style-name="T1">療癒環境實務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<text:span text:style-name="T1">社區照護服務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7">
            <text:p><text:span text:style-name="T1">高齡生命敘事智慧實錄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5" table:formula="msoxl:=SUM(C53:C55)" table:style-name="ce1">
            <text:p>5</text:p>
          </table:table-cell>
          <table:table-cell office:value-type="float" office:value="6" table:formula="msoxl:=SUM(D53:D55)" table:style-name="ce4">
            <text:p>6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5" table:formula="msoxl:=SUM(I53:I55)" table:style-name="ce1">
            <text:p>5</text:p>
          </table:table-cell>
          <table:table-cell office:value-type="float" office:value="6" table:formula="msoxl:=SUM(J53:J55)" table:style-name="ce4">
            <text:p>6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41">
            <text:p><text:span text:style-name="T1">專業選修</text:span></text:p>
          </table:table-cell>
          <table:table-cell office:value-type="string" table:style-name="ce5">
            <text:p><text:span text:style-name="T1">長照經營管理與品質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2">
            <text:p><text:span text:style-name="T3">必選</text:span></text:p>
          </table:table-cell>
          <table:table-cell office:value-type="string" table:number-columns-spanned="1" table:number-rows-spanned="13" table:style-name="ce41">
            <text:p><text:span text:style-name="T1">專業選修</text:span></text:p>
          </table:table-cell>
          <table:table-cell office:value-type="string" table:style-name="ce13">
            <text:p><text:span text:style-name="T2">家庭動力學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智慧照護輔具設計與應用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2">社區工作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方案設計與評估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2">社會福利行政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<text:span text:style-name="T1">體適能與老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"/>
          <table:table-cell table:style-name="ce14"/>
          <table:covered-table-cell/>
          <table:table-cell office:value-type="string" table:style-name="ce13">
            <text:p><text:span text:style-name="T1">非營利組織管理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緩和療護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2">長期照護個案管理與實務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13">
            <text:p><text:span text:style-name="T1">精神照護專論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2">高齡者福祉生活空間規劃與設計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社會研究法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1">失智症照護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個案管理與照護計畫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高齡創造性活動實務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2">生物統計學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2">居家照護實務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高齡健康活動管理與實務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3">
            <text:p><text:span text:style-name="T1">社會個案工作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高齡創意遊戲設計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3">
            <text:p><text:span text:style-name="T1">人際關係與溝通技巧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2">
            <text:p><text:span text:style-name="T3">必選</text:span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高齡照護暨實習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2">
            <text:p><text:span text:style-name="T3">必選</text:span></text:p>
          </table:table-cell>
          <table:covered-table-cell/>
          <table:table-cell office:value-type="string" table:style-name="ce3">
            <text:p><text:span text:style-name="T1">老年照護學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27" table:formula="msoxl:=SUM(C57:C68)" table:style-name="ce1">
            <text:p>27</text:p>
          </table:table-cell>
          <table:table-cell office:value-type="float" office:value="27" table:formula="msoxl:=SUM(D57:D68)" table:style-name="ce4">
            <text:p>27</text:p>
          </table:table-cell>
          <table:table-cell table:style-name="ce5"/>
          <table:table-cell table:style-name="ce2"/>
          <table:covered-table-cell/>
          <table:table-cell office:value-type="string" table:style-name="ce17">
            <text:p><text:span text:style-name="T1">小計</text:span></text:p>
          </table:table-cell>
          <table:table-cell office:value-type="float" office:value="30" table:formula="msoxl:=SUM(I57:I68)" table:style-name="ce1">
            <text:p>30</text:p>
          </table:table-cell>
          <table:table-cell office:value-type="float" office:value="30" table:formula="msoxl:=SUM(J57:J68)" table:style-name="ce4">
            <text:p>3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3">
            <text:p><text:span text:style-name="T1">第四學年（</text:span>108<text:span text:style-name="T1">年</text:span>9<text:span text:style-name="T1">月至</text:span>109<text:span text:style-name="T1">年</text:span>6<text:span text:style-name="T1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3">
            <text:p><text:span text:style-name="T1">上學期</text:span>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pan text:style-name="T1">下學期</text:span>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1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3">
            <text:p><text:span text:style-name="T1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1">
            <text:p><text:span text:style-name="T1">科目類別</text:span></text:p>
          </table:table-cell>
          <table:table-cell office:value-type="string" table:style-name="ce1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3">
            <text:p><text:span text:style-name="T1">課程代碼</text:span></text:p>
          </table:table-cell>
          <table:table-cell office:value-type="string" table:style-name="ce2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3">
            <text:p><text:span text:style-name="T1">通識必修</text:span>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"/>
          <table:table-cell office:value-type="string" table:number-columns-spanned="1" table:number-rows-spanned="2" table:style-name="ce33">
            <text:p><text:span text:style-name="T1">通識必修</text:span></text:p>
          </table:table-cell>
          <table:table-cell table:style-name="ce12"/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0" table:formula="msoxl:=SUM(C73:C73)" table:style-name="ce1">
            <text:p>0</text:p>
          </table:table-cell>
          <table:table-cell office:value-type="float" office:value="0" table:formula="msoxl:=SUM(D73:D73)" table:style-name="ce1">
            <text:p>0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3">
            <text:p><text:span text:style-name="T1">學院專業必修</text:span></text:p>
          </table:table-cell>
          <table:table-cell table:style-name="ce7"/>
          <table:table-cell table:number-columns-repeated="2" table:style-name="ce8"/>
          <table:table-cell table:style-name="ce1"/>
          <table:table-cell table:style-name="ce2"/>
          <table:table-cell office:value-type="string" table:number-columns-spanned="1" table:number-rows-spanned="2" table:style-name="ce33">
            <text:p><text:span text:style-name="T1">學院專業必修</text:span></text:p>
          </table:table-cell>
          <table:table-cell table:style-name="ce7"/>
          <table:table-cell table:number-columns-repeated="3"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0" table:formula="msoxl:=SUM(C75)" table:style-name="ce1">
            <text:p>0</text:p>
          </table:table-cell>
          <table:table-cell office:value-type="float" office:value="0" table:formula="msoxl:=SUM(D75)" table:style-name="ce1">
            <text:p>0</text:p>
          </table:table-cell>
          <table:table-cell table:style-name="ce1"/>
          <table:table-cell table:style-name="ce2"/>
          <table:covered-table-cell/>
          <table:table-cell office:value-type="string" table:style-name="ce7">
            <text:p><text:span text:style-name="T1">小計</text:span></text:p>
          </table:table-cell>
          <table:table-cell office:value-type="float" office:value="0" table:formula="msoxl:=SUM(I75)" table:style-name="ce8">
            <text:p>0</text:p>
          </table:table-cell>
          <table:table-cell office:value-type="float" office:value="0" table:formula="msoxl:=SUM(J75)" table:style-name="ce8">
            <text:p>0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3">
            <text:p><text:span text:style-name="T1">專業必修</text:span></text:p>
          </table:table-cell>
          <table:table-cell office:value-type="string" table:style-name="ce7">
            <text:p><text:span text:style-name="T1">高齡服務機構暑期實務實習</text:span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2">
            <text:p><text:span text:style-name="T3">暑期實習</text:span></text:p>
          </table:table-cell>
          <table:table-cell office:value-type="string" table:number-columns-spanned="1" table:number-rows-spanned="4" table:style-name="ce33">
            <text:p><text:span text:style-name="T1">專業必修</text:span></text:p>
          </table:table-cell>
          <table:table-cell office:value-type="string" table:style-name="ce7">
            <text:p><text:span text:style-name="T1">專業證照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2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<text:span text:style-name="T1">高齡福祉服務實務實習</text:span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2">
            <text:p><text:span text:style-name="T3">學期</text:span>(<text:span text:style-name="T3">其他</text:span>)<text:span text:style-name="T3">實習</text:span></text:p>
          </table:table-cell>
          <table:covered-table-cell/>
          <table:table-cell table:style-name="ce7"/>
          <table:table-cell table:number-columns-repeated="3" table:style-name="ce1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感染控制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9"/>
          <table:table-cell table:style-name="ce20"/>
          <table:covered-table-cell/>
          <table:table-cell table:style-name="ce21"/>
          <table:table-cell table:number-columns-repeated="2" table:style-name="ce16"/>
          <table:table-cell table:style-name="ce8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6" table:formula="msoxl:=SUM(C77:C79)" table:style-name="ce1">
            <text:p>6</text:p>
          </table:table-cell>
          <table:table-cell office:value-type="float" office:value="2" table:formula="msoxl:=SUM(D77:D79)" table:style-name="ce4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12" table:style-name="ce33">
            <text:p><text:span text:style-name="T1">專業選修</text:span></text:p>
          </table:table-cell>
          <table:table-cell office:value-type="string" table:style-name="ce13">
            <text:p><text:span text:style-name="T1">口腔照護學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number-columns-spanned="1" table:number-rows-spanned="12" table:style-name="ce33">
            <text:p><text:span text:style-name="T1">專業選修</text:span></text:p>
          </table:table-cell>
          <table:table-cell office:value-type="string" table:style-name="ce5">
            <text:p><text:span text:style-name="T1">專業團隊實務運作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高齡創新服務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1">健康照顧事業行銷與管理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社會統計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1">高齡服務產業經營與管理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健康廚房經營與管理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2">社會老年學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<text:span text:style-name="T1">社會福利概論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1">社區照護實務實習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<text:span text:style-name="T1">專案管理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1">社會學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職涯規劃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13">
            <text:p><text:span text:style-name="T1">海外實習</text:span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行銷暨媒體經營實務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28">
            <text:p><text:span text:style-name="T1">心靈紓壓繪畫視界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13">
            <text:p><text:span text:style-name="T1">門市服務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covered-table-cell/>
          <table:table-cell office:value-type="string" table:style-name="ce28">
            <text:p><text:span text:style-name="T1">經絡鬆筋養生療癒與實務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8">
            <text:p><text:span text:style-name="T1">身心機能活化運動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4"/>
          <table:table-cell table:style-name="ce2"/>
          <table:covered-table-cell/>
          <table:table-cell table:style-name="ce13"/>
          <table:table-cell table:number-columns-repeated="3" table:style-name="ce4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28">
            <text:p>Aroma care<text:s/><text:span text:style-name="T1">芳香照護實務</text:span>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4"/>
          <table:table-cell table:style-name="ce2"/>
          <table:covered-table-cell/>
          <table:table-cell table:style-name="ce13"/>
          <table:table-cell table:number-columns-repeated="3" table:style-name="ce4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26" table:formula="msoxl:=SUM(C81:C91)" table:style-name="ce1">
            <text:p>26</text:p>
          </table:table-cell>
          <table:table-cell office:value-type="float" office:value="26" table:formula="msoxl:=SUM(D81:D91)" table:style-name="ce4">
            <text:p>26</text:p>
          </table:table-cell>
          <table:table-cell table:style-name="ce1"/>
          <table:table-cell table:style-name="ce2"/>
          <table:covered-table-cell/>
          <table:table-cell office:value-type="string" table:style-name="ce5">
            <text:p><text:span text:style-name="T1">小計</text:span></text:p>
          </table:table-cell>
          <table:table-cell office:value-type="float" office:value="25" table:formula="msoxl:=SUM(I81:I91)" table:style-name="ce1">
            <text:p>25</text:p>
          </table:table-cell>
          <table:table-cell office:value-type="float" office:value="14" table:formula="msoxl:=SUM(J81:J91)" table:style-name="ce4">
            <text:p>1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4">
            <text:p><text:span text:style-name="T1">備註：</text:span></text:p>
          </table:table-cell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number-columns-repeated="5" table:style-name="ce24"/>
          <table:table-cell table:style-name="ce26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2">
            <text:p><text:span text:style-name="T1">一、</text:span><text:s/><text:span text:style-name="T1">總畢業學分數</text:span>130<text:span text:style-name="T1">學分，包括通識必修</text:span>32<text:span text:style-name="T1">學分、學院專業必修</text:span>8<text:span text:style-name="T1">學分、專業必修</text:span>50<text:span text:style-name="T1">學分、最低專業選修</text:span>40<text:span text:style-name="T1">學分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2">
            <text:p><text:span text:style-name="T1">二、通識必修共</text:span>32<text:span text:style-name="T1">學分，其中基礎通識必修</text:span>20<text:span text:style-name="T1">學分，分類通識必修</text:span>12<text:span text:style-name="T1">學分。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4">
            <text:p><text:span text:style-name="T1">分類通識含人文藝術、自然科學與綜合實踐等三領域，其中修讀綜合實踐領域課程未滿</text:span>12<text:span text:style-name="T1">學分者，其餘學分須選修人文藝術或自然科學領域課程。</text:span><text:s/><text:span text:style-name="T1">分類通識必修說明如下表：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3">
            <text:p><text:span text:style-name="T1">人文藝術領域</text:span></text:p>
          </table:table-cell>
          <table:table-cell office:value-type="string" table:style-name="ce1">
            <text:p><text:span text:style-name="T1">人文經典類</text:span></text:p>
          </table:table-cell>
          <table:table-cell office:value-type="string" table:number-columns-spanned="5" table:number-rows-spanned="4" table:style-name="ce38">
            <text:p><text:span text:style-name="T1">各學院必修至少</text:span>8<text:span text:style-name="T1">學分</text:span></text:p>
          </table:table-cell>
          <table:covered-table-cell table:number-columns-repeated="4"/>
          <table:table-cell table:number-columns-repeated="4" table:style-name="ce27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<text:span text:style-name="T1">藝術美學類</text:span></text:p>
          </table:table-cell>
          <table:covered-table-cell/>
          <table:covered-table-cell table:number-columns-repeated="4"/>
          <table:table-cell table:number-columns-repeated="4" table:style-name="ce27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<text:span text:style-name="T1">哲學思維類</text:span></text:p>
          </table:table-cell>
          <table:covered-table-cell/>
          <table:covered-table-cell table:number-columns-repeated="4"/>
          <table:table-cell table:number-columns-repeated="4" table:style-name="ce27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1">
            <text:p><text:span text:style-name="T1">歷史文明類</text:span></text:p>
          </table:table-cell>
          <table:covered-table-cell/>
          <table:covered-table-cell table:number-columns-repeated="4"/>
          <table:table-cell table:number-columns-repeated="4" table:style-name="ce27"/>
          <table:table-cell table:style-name="ce2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3">
            <text:p><text:span text:style-name="T1">自然科學領域</text:span></text:p>
          </table:table-cell>
          <table:table-cell office:value-type="string" table:style-name="ce6">
            <text:p><text:span text:style-name="T1">科技與社會類</text:span></text:p>
          </table:table-cell>
          <table:table-cell office:value-type="string" table:number-columns-spanned="5" table:number-rows-spanned="2" table:style-name="ce36">
            <text:p><text:span text:style-name="T1">商管學院、人文社會學院必修至少</text:span>4<text:span text:style-name="T1">學分</text:span></text:p>
          </table:table-cell>
          <table:covered-table-cell table:number-columns-repeated="4"/>
          <table:table-cell table:number-columns-repeated="4" table:style-name="ce27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<text:span text:style-name="T1">生命科學類</text:span></text:p>
          </table:table-cell>
          <table:covered-table-cell/>
          <table:covered-table-cell table:number-columns-repeated="4"/>
          <table:table-cell table:number-columns-repeated="4" table:style-name="ce27"/>
          <table:table-cell table:style-name="ce26"/>
          <table:table-cell table:number-columns-repeated="16372"/>
        </table:table-row>
        <table:table-row table:style-name="ro2">
          <table:table-cell office:value-type="string" table:style-name="ce1">
            <text:p><text:span text:style-name="T1">綜合實踐領域</text:span></text:p>
          </table:table-cell>
          <table:table-cell office:value-type="string" table:style-name="ce1">
            <text:p><text:span text:style-name="T1">微學程、專題學習或自主學習類課程</text:span></text:p>
          </table:table-cell>
          <table:table-cell office:value-type="string" table:number-columns-spanned="5" table:number-rows-spanned="1" table:style-name="ce36">
            <text:p><text:span text:style-name="T1">修讀課程須經主政單位審核，相關資訊請查詢通識中心網頁</text:span></text:p>
          </table:table-cell>
          <table:covered-table-cell table:number-columns-repeated="4"/>
          <table:table-cell table:number-columns-repeated="4" table:style-name="ce27"/>
          <table:table-cell table:style-name="ce26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7">
            <text:p><text:span text:style-name="T10">三、可被承認為畢業學分之選修學分如下：（</text:span>1<text:span text:style-name="T10">）取得本系開設之專業選修學分（</text:span>2<text:span text:style-name="T10">）取得跨領域學分學程（</text:span>3<text:span text:style-name="T10">）其他外系</text:span>(<text:span text:style-name="T10">含通識中心</text:span>)<text:span text:style-name="T10">開設之課程最多承認</text:span>6<text:span text:style-name="T10">學分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2">
            <text:p><text:span text:style-name="T1">四、外語能力檢定實施方式依本校學生外語能力檢定實施辦法為之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2">
            <text:p><text:span text:style-name="T1">五、專業證照實施方式依本學程專業證照課程實施辦法為之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2">
            <text:p><text:span text:style-name="T1">六、服務學習依本校服務學習必修課程實施要點為之。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4">
            <text:p><text:span text:style-name="T1">七、暑期實習及學期</text:span>(<text:span text:style-name="T1">其他</text:span>)<text:span text:style-name="T1">實習課程，依本系校外實習課程實施要點辦理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2">
            <text:p><text:span text:style-name="T1">八、選修科目可視需要增開、調整學分數及上課時數、調整開課學期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2">
            <text:p><text:span text:style-name="T1">九、每學期最高及最低應修學分數依本校學則及學生選課辦法規定辦理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2">
            <text:p><text:span text:style-name="T1">十、課程時序表以教務處網頁為準，若有修訂，將公告於本系網頁及教務處最新消息中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2">
            <text:p><text:span text:style-name="T1">十一、本表請妥為保存，做為辦理選課、重（補）修、及畢業資格審查之參考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liusir</dc:creator>
    <meta:creation-date>2017-11-30T01:40:04Z</meta:creation-date>
    <dc:date>2020-05-21T02:50:49Z</dc:date>
    <meta:print-date>2020-05-11T09:13:59Z</meta:print-date>
  </office:meta>
</office:document-meta>
</file>