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休閒" table:style-name="ta1">
        <table:table-column table:style-name="co1" table:default-cell-style-name="ce22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22"/>
        <table:table-column table:style-name="co9" table:number-columns-repeated="16374" table:default-cell-style-name="ce35"/>
        <table:table-row table:style-name="ro1">
          <table:table-cell office:value-type="string" table:number-columns-spanned="10" table:number-rows-spanned="1" table:style-name="ce108">
            <text:p>南臺科技大學<text:s text:c="2"/><text:span text:style-name="T3">四年制<text:s/></text:span><text:span text:style-name="T2"><text:s/>休閒事業管理系 <text:s/>課程時序表<text:s/></text:span><text:span text:style-name="T3">(第18屆) 106年 9 月</text:span><text:span text:style-name="T2">實施<text:s text:c="55"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5">
            <text:p>第一學年（<text:span text:style-name="T3">106年9月至107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2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大學定錨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4" table:style-name="ce61"/>
          <table:table-cell table:style-name="ce27"/>
          <table:table-cell table:number-columns-repeated="16374"/>
        </table:table-row>
        <table:table-row table:style-name="ro3">
          <table:table-cell office:value-type="string" table:style-name="ce62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10" table:formula="msoxl:=SUM(C5:C10)" table:style-name="ce64">
            <text:p>10</text:p>
          </table:table-cell>
          <table:table-cell office:value-type="float" office:value="13" table:formula="msoxl:=SUM(D5:D10)" table:style-name="ce64">
            <text:p>13</text:p>
          </table:table-cell>
          <table:table-cell table:style-name="ce65"/>
          <table:table-cell office:value-type="string" table:style-name="ce62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9" table:formula="msoxl:=SUM(H5:H9)" table:style-name="ce64">
            <text:p>9</text:p>
          </table:table-cell>
          <table:table-cell office:value-type="float" office:value="12" table:formula="msoxl:=SUM(I5:I9)" table:style-name="ce64">
            <text:p>12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32">
            <text:p>學院共同必修</text:p>
          </table:table-cell>
          <table:table-cell office:value-type="string" table:style-name="ce48">
            <text:p>經濟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32">
            <text:p>學院共同必修</text:p>
          </table:table-cell>
          <table:table-cell office:value-type="string" table:style-name="ce48">
            <text:p>會計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7">
            <text:p>學院共同必修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32">
            <text:p>學院共同必修</text:p>
          </table:table-cell>
          <table:table-cell office:value-type="string" table:style-name="ce48">
            <text:p>創意思考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學院共同必修</text:p>
          </table:table-cell>
          <table:table-cell office:value-type="string" table:style-name="ce18">
            <text:p>計算機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7"/>
          <table:table-cell table:style-name="ce18"/>
          <table:table-cell table:number-columns-repeated="2" table:style-name="ce8"/>
          <table:table-cell table:style-name="ce27"/>
          <table:table-cell table:number-columns-repeated="16374"/>
        </table:table-row>
        <table:table-row table:style-name="ro3">
          <table:table-cell office:value-type="string" table:style-name="ce62">
            <text:p>學院共同必修</text:p>
          </table:table-cell>
          <table:table-cell office:value-type="string" table:style-name="ce63">
            <text:p>小計</text:p>
          </table:table-cell>
          <table:table-cell office:value-type="float" office:value="9" table:formula="msoxl:=SUM(C12:C14)" table:style-name="ce64">
            <text:p>9</text:p>
          </table:table-cell>
          <table:table-cell office:value-type="float" office:value="9" table:formula="msoxl:=SUM(D12:D14)" table:style-name="ce64">
            <text:p>9</text:p>
          </table:table-cell>
          <table:table-cell table:style-name="ce65"/>
          <table:table-cell office:value-type="string" table:style-name="ce62">
            <text:p>學院共同必修</text:p>
          </table:table-cell>
          <table:table-cell office:value-type="string" table:style-name="ce63">
            <text:p>小計</text:p>
          </table:table-cell>
          <table:table-cell office:value-type="float" office:value="5" table:formula="msoxl:=SUM(H12:H14)" table:style-name="ce64">
            <text:p>5</text:p>
          </table:table-cell>
          <table:table-cell office:value-type="float" office:value="5" table:formula="msoxl:=SUM(I12:I14)" table:style-name="ce64">
            <text:p>5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48">
            <text:p>日文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32">
            <text:p>系核心專業必修</text:p>
          </table:table-cell>
          <table:table-cell office:value-type="string" table:style-name="ce18">
            <text:p>日文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9">
            <text:p>2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">
            <text:p>休閒導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2">
            <text:p>觀光導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36">
            <text:p>戶外團隊活動(一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4" table:formula="msoxl:=SUM(C16:C18)" table:style-name="ce52">
            <text:p>4</text:p>
          </table:table-cell>
          <table:table-cell office:value-type="float" office:value="4" table:formula="msoxl:=SUM(D16:D18)" table:style-name="ce52">
            <text:p>4</text:p>
          </table:table-cell>
          <table:table-cell table:style-name="ce6"/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4" table:formula="msoxl:=SUM(H16:H18)" table:style-name="ce52">
            <text:p>4</text:p>
          </table:table-cell>
          <table:table-cell office:value-type="float" office:value="4" table:formula="msoxl:=SUM(I16:I18)" table:style-name="ce52">
            <text:p>4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20">
            <text:p>專業選修學程(1)</text:p>
          </table:table-cell>
          <table:table-cell office:value-type="string" table:style-name="ce57">
            <text:p>觀光地理*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7">
            <text:p>專業選修學程(1)</text:p>
          </table:table-cell>
          <table:table-cell office:value-type="string" table:style-name="ce2">
            <text:p>休閒政策與法規*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34">
            <text:p>專業選修學程(2)</text:p>
          </table:table-cell>
          <table:table-cell office:value-type="string" table:style-name="ce37">
            <text:p>自行車領隊實務訓練*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4"/>
          <table:table-cell office:value-type="string" table:style-name="ce27">
            <text:p>專業選修學程(2)</text:p>
          </table:table-cell>
          <table:table-cell office:value-type="string" table:style-name="ce58">
            <text:p>會展概論*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34"/>
          <table:table-cell table:style-name="ce37"/>
          <table:table-cell table:number-columns-repeated="2" table:style-name="ce25"/>
          <table:table-cell table:style-name="ce44"/>
          <table:table-cell office:value-type="string" table:style-name="ce34">
            <text:p>專業選修學程(2)</text:p>
          </table:table-cell>
          <table:table-cell office:value-type="string" table:style-name="ce26">
            <text:p>休閒與環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5">
            <text:p>第二學年（<text:span text:style-name="T3">107年9月至108年6月</text:span>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11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通識必修</text:p>
          </table:table-cell>
          <table:table-cell table:number-columns-repeated="3" table:style-name="ce75"/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27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62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6" table:formula="msoxl:=SUM(C26:C28)" table:style-name="ce64">
            <text:p>6</text:p>
          </table:table-cell>
          <table:table-cell office:value-type="float" office:value="7" table:formula="msoxl:=SUM(D26:D28)" table:style-name="ce64">
            <text:p>7</text:p>
          </table:table-cell>
          <table:table-cell table:style-name="ce65"/>
          <table:table-cell office:value-type="string" table:style-name="ce62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3" table:formula="msoxl:=SUM(H26:H28)" table:style-name="ce64">
            <text:p>3</text:p>
          </table:table-cell>
          <table:table-cell office:value-type="float" office:value="4" table:formula="msoxl:=SUM(I26:I28)" table:style-name="ce64">
            <text:p>4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32">
            <text:p>學院共同必修</text:p>
          </table:table-cell>
          <table:table-cell table:style-name="ce48"/>
          <table:table-cell table:number-columns-repeated="3" table:style-name="ce67"/>
          <table:table-cell office:value-type="string" table:style-name="ce32">
            <text:p>學院共同必修</text:p>
          </table:table-cell>
          <table:table-cell office:value-type="string" table:style-name="ce48">
            <text:p>統計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17">
            <text:p>學院共同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30:C30)" table:style-name="ce6">
            <text:p>0</text:p>
          </table:table-cell>
          <table:table-cell office:value-type="float" office:value="0" table:formula="msoxl:=SUM(D30:D30)" table:style-name="ce6">
            <text:p>0</text:p>
          </table:table-cell>
          <table:table-cell table:style-name="ce6"/>
          <table:table-cell office:value-type="string" table:style-name="ce17">
            <text:p>學院共同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H30:H30)" table:style-name="ce6">
            <text:p>3</text:p>
          </table:table-cell>
          <table:table-cell office:value-type="float" office:value="3" table:formula="msoxl:=SUM(I30:I30)" table:style-name="ce6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47">
            <text:p>旅行業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20">
            <text:p>系核心專業必修</text:p>
          </table:table-cell>
          <table:table-cell office:value-type="string" table:style-name="ce47">
            <text:p>遊憩管理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39">
            <text:p>中級日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39">
            <text:p>中級日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3">
            <text:p>行銷管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2">
            <text:p>休閒專案企劃方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36">
            <text:p>戶外團隊活動(二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7" table:formula="msoxl:=SUM(C32:C35)" table:style-name="ce52">
            <text:p>7</text:p>
          </table:table-cell>
          <table:table-cell office:value-type="float" office:value="7" table:formula="msoxl:=SUM(D32:D35)" table:style-name="ce52">
            <text:p>7</text:p>
          </table:table-cell>
          <table:table-cell table:style-name="ce6"/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7" table:formula="msoxl:=SUM(H32:H35)" table:style-name="ce52">
            <text:p>7</text:p>
          </table:table-cell>
          <table:table-cell office:value-type="float" office:value="7" table:formula="msoxl:=SUM(I32:I35)" table:style-name="ce52">
            <text:p>7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20">
            <text:p>專業選修學程(1)</text:p>
          </table:table-cell>
          <table:table-cell office:value-type="string" table:style-name="ce80">
            <text:p>旅館管理概論*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office:value-type="string" table:style-name="ce20">
            <text:p>專業選修學程(1)</text:p>
          </table:table-cell>
          <table:table-cell office:value-type="string" table:style-name="ce4">
            <text:p>航空票務訂位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27">
            <text:p>行程設計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string" table:style-name="ce11">
            <text:p>專業選修學程(1)</text:p>
          </table:table-cell>
          <table:table-cell office:value-type="string" table:style-name="ce2">
            <text:p>旅館實務與案例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41">
            <text:p>領隊與導遊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27">
            <text:p>專業選修學程(1)</text:p>
          </table:table-cell>
          <table:table-cell office:value-type="string" table:style-name="ce43">
            <text:p>國際禮儀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34">
            <text:p>導覽解說*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office:value-type="string" table:style-name="ce27">
            <text:p>專業選修學程(2)</text:p>
          </table:table-cell>
          <table:table-cell office:value-type="string" table:style-name="ce2">
            <text:p>國際會議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11"/>
          <table:table-cell table:style-name="ce34"/>
          <table:table-cell table:number-columns-repeated="2" table:style-name="ce38"/>
          <table:table-cell table:style-name="ce2"/>
          <table:table-cell office:value-type="string" table:style-name="ce11">
            <text:p>專業選修學程(2)</text:p>
          </table:table-cell>
          <table:table-cell office:value-type="string" table:style-name="ce28">
            <text:p>世界名園解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5">
            <text:p>第三學年（<text:span text:style-name="T3">108年9月至109年6月</text:span>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76">
            <text:p>進階英文表達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5"/>
          <table:table-cell office:value-type="string" table:style-name="ce1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SUM(C45:C45)" table:style-name="ce52">
            <text:p>2</text:p>
          </table:table-cell>
          <table:table-cell office:value-type="float" office:value="2" table:formula="msoxl:=SUM(D45:D45)" table:style-name="ce52">
            <text:p>2</text:p>
          </table:table-cell>
          <table:table-cell table:style-name="ce6"/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H45)" table:style-name="ce52">
            <text:p>0</text:p>
          </table:table-cell>
          <table:table-cell office:value-type="float" office:value="0" table:formula="msoxl:=SUM(I45)" table:style-name="ce52">
            <text:p>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70">
            <text:p>學院共同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string" table:style-name="ce29">
            <text:p>學院共同必修</text:p>
          </table:table-cell>
          <table:table-cell table:style-name="ce4"/>
          <table:table-cell table:number-columns-repeated="2" table:style-name="ce3"/>
          <table:table-cell table:style-name="ce20"/>
          <table:table-cell table:number-columns-repeated="16374"/>
        </table:table-row>
        <table:table-row table:style-name="ro3">
          <table:table-cell office:value-type="string" table:style-name="ce53">
            <text:p>學院共同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SUM(C47:C47)" table:style-name="ce52">
            <text:p>2</text:p>
          </table:table-cell>
          <table:table-cell office:value-type="float" office:value="2" table:formula="msoxl:=SUM(D47:D47)" table:style-name="ce52">
            <text:p>2</text:p>
          </table:table-cell>
          <table:table-cell table:style-name="ce52"/>
          <table:table-cell office:value-type="string" table:style-name="ce50">
            <text:p>學院共同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H47:H47)" table:style-name="ce52">
            <text:p>0</text:p>
          </table:table-cell>
          <table:table-cell office:value-type="float" office:value="0" table:formula="msoxl:=SUM(I47:I47)" table:style-name="ce52">
            <text:p>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4">
            <text:p>服務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"/>
          <table:table-cell office:value-type="string" table:style-name="ce20">
            <text:p>系核心專業必修</text:p>
          </table:table-cell>
          <table:table-cell office:value-type="string" table:style-name="ce48">
            <text:p>基礎證照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0">
            <text:p>0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11"/>
          <table:table-cell table:style-name="ce42"/>
          <table:table-cell table:number-columns-repeated="2" table:style-name="ce38"/>
          <table:table-cell table:style-name="ce5"/>
          <table:table-cell office:value-type="string" table:style-name="ce27">
            <text:p>系核心專業必修</text:p>
          </table:table-cell>
          <table:table-cell office:value-type="string" table:style-name="ce58">
            <text:p>休閒建教合作實習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SUM(C49:C50)" table:style-name="ce52">
            <text:p>2</text:p>
          </table:table-cell>
          <table:table-cell office:value-type="float" office:value="2" table:formula="msoxl:=SUM(D49:D50)" table:style-name="ce52">
            <text:p>2</text:p>
          </table:table-cell>
          <table:table-cell table:style-name="ce54"/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13" table:formula="msoxl:=SUM(H49:H50)" table:style-name="ce52">
            <text:p>13</text:p>
          </table:table-cell>
          <table:table-cell office:value-type="float" office:value="0" table:formula="msoxl:=SUM(I49:I50)" table:style-name="ce52">
            <text:p>0</text:p>
          </table:table-cell>
          <table:table-cell table:style-name="ce50"/>
          <table:table-cell table:number-columns-repeated="16374" table:style-name="ce55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27">
            <text:p>城市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33">
            <text:p>航空入門與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27">
            <text:p>專業選修學程(1)</text:p>
          </table:table-cell>
          <table:table-cell office:value-type="string" table:style-name="ce79">
            <text:p>國際文化與觀光*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27">
            <text:p>專業選修學程(2)</text:p>
          </table:table-cell>
          <table:table-cell office:value-type="string" table:style-name="ce18">
            <text:p>遊憩管理(二)*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9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21">
            <text:p>造園與景觀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21">
            <text:p>休閒創意產品開發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89">
            <text:p>休閒糕點及陶盛器實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33">
            <text:p>活動企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5"/>
          <table:table-cell table:number-columns-repeated="4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37">
            <text:p>休閒運動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5"/>
          <table:table-cell table:style-name="ce5"/>
          <table:table-cell table:style-name="ce2"/>
          <table:table-cell table:number-columns-repeated="2" table:style-name="ce5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5">
            <text:p>第四學年（<text:span text:style-name="T3">109年9月至110年6月</text:span>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11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table:style-name="ce2"/>
          <table:table-cell table:number-columns-repeated="2" table:style-name="ce5"/>
          <table:table-cell table:style-name="ce2"/>
          <table:table-cell office:value-type="string" table:style-name="ce11">
            <text:p>通識必修</text:p>
          </table:table-cell>
          <table:table-cell table:style-name="ce19"/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3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C64:C64)" table:style-name="ce52">
            <text:p>0</text:p>
          </table:table-cell>
          <table:table-cell office:value-type="float" office:value="0" table:formula="msoxl:=SUM(D64:D64)" table:style-name="ce52">
            <text:p>0</text:p>
          </table:table-cell>
          <table:table-cell table:style-name="ce52"/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H64:H64)" table:style-name="ce52">
            <text:p>0</text:p>
          </table:table-cell>
          <table:table-cell office:value-type="float" office:value="0" table:formula="msoxl:=SUM(I64:I64)" table:style-name="ce52">
            <text:p>0</text:p>
          </table:table-cell>
          <table:table-cell table:style-name="ce50"/>
          <table:table-cell table:number-columns-repeated="16374" table:style-name="ce55"/>
        </table:table-row>
        <table:table-row table:style-name="ro3">
          <table:table-cell office:value-type="string" table:style-name="ce20">
            <text:p>學院共同必修</text:p>
          </table:table-cell>
          <table:table-cell office:value-type="string" table:style-name="ce15">
            <text:p>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table-cell office:value-type="string" table:style-name="ce20">
            <text:p>學院共同必修</text:p>
          </table:table-cell>
          <table:table-cell table:style-name="ce4"/>
          <table:table-cell table:number-columns-repeated="2" table:style-name="ce40"/>
          <table:table-cell table:style-name="ce20"/>
          <table:table-cell table:number-columns-repeated="16374" table:style-name="ce35"/>
        </table:table-row>
        <table:table-row table:style-name="ro3">
          <table:table-cell office:value-type="string" table:style-name="ce50">
            <text:p>學院共同必修</text:p>
          </table:table-cell>
          <table:table-cell office:value-type="string" table:style-name="ce51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0">
            <text:p>學院共同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H66:H66)" table:style-name="ce52">
            <text:p>0</text:p>
          </table:table-cell>
          <table:table-cell office:value-type="float" office:value="0" table:formula="msoxl:=SUM(I66:I66)" table:style-name="ce52">
            <text:p>0</text:p>
          </table:table-cell>
          <table:table-cell table:style-name="ce50"/>
          <table:table-cell table:number-columns-repeated="16374" table:style-name="ce55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48">
            <text:p>專題製作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3"/>
          <table:table-cell office:value-type="string" table:style-name="ce20">
            <text:p>系核心專業必修</text:p>
          </table:table-cell>
          <table:table-cell office:value-type="string" table:style-name="ce4">
            <text:p>專題製作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20"/>
          <table:table-cell table:number-columns-repeated="16374" table:style-name="ce35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78">
            <text:p>人力資源管理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79">
            <text:p>創業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16374" table:style-name="ce35"/>
        </table:table-row>
        <table:table-row table:style-name="ro3">
          <table:table-cell office:value-type="string" table:style-name="ce11">
            <text:p><text:s/></text:p>
          </table:table-cell>
          <table:table-cell table:style-name="ce2"/>
          <table:table-cell table:number-columns-repeated="2" table:style-name="ce31"/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19">
            <text:p>專業證照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16374" table:style-name="ce35"/>
        </table:table-row>
        <table:table-row table:style-name="ro3">
          <table:table-cell table:style-name="ce11"/>
          <table:table-cell table:style-name="ce13"/>
          <table:table-cell table:number-columns-repeated="2" table:style-name="ce31"/>
          <table:table-cell table:style-name="ce73"/>
          <table:table-cell office:value-type="string" table:style-name="ce27">
            <text:p>系核心專業必修</text:p>
          </table:table-cell>
          <table:table-cell table:style-name="ce58"/>
          <table:table-cell table:number-columns-repeated="2" table:style-name="ce60"/>
          <table:table-cell table:style-name="ce11"/>
          <table:table-cell table:number-columns-repeated="16374" table:style-name="ce35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5"/>
          <table:table-cell office:value-type="string" table:style-name="ce11">
            <text:p>系核心專業必修</text:p>
          </table:table-cell>
          <table:table-cell office:value-type="string" table:style-name="ce2">
            <text:p>校內實習暨研習活動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4" table:style-name="ce35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3" table:formula="msoxl:=SUM(C68:C72)" table:style-name="ce52">
            <text:p>3</text:p>
          </table:table-cell>
          <table:table-cell office:value-type="float" office:value="4" table:formula="msoxl:=SUM(D68:D72)" table:style-name="ce52">
            <text:p>4</text:p>
          </table:table-cell>
          <table:table-cell table:style-name="ce52"/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4" table:formula="msoxl:=SUM(H68:H72)" table:style-name="ce52">
            <text:p>4</text:p>
          </table:table-cell>
          <table:table-cell office:value-type="float" office:value="4" table:formula="msoxl:=SUM(I68:I72)" table:style-name="ce52">
            <text:p>4</text:p>
          </table:table-cell>
          <table:table-cell table:style-name="ce50"/>
          <table:table-cell table:number-columns-repeated="16374" table:style-name="ce55"/>
        </table:table-row>
        <table:table-row table:style-name="ro1">
          <table:table-cell office:value-type="string" table:style-name="ce32">
            <text:p>專業選修學程(1)</text:p>
          </table:table-cell>
          <table:table-cell office:value-type="string" table:style-name="ce49">
            <text:p>旅遊糾紛與個案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7"/>
          <table:table-cell office:value-type="string" table:style-name="ce32">
            <text:p>專業選修學程(1)</text:p>
          </table:table-cell>
          <table:table-cell office:value-type="string" table:style-name="ce32">
            <text:p>渡假村與民宿經營管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2"/>
          <table:table-cell table:number-columns-repeated="16374" table:style-name="ce35"/>
        </table:table-row>
        <table:table-row table:style-name="ro3">
          <table:table-cell office:value-type="string" table:style-name="ce27">
            <text:p>專業選修學程(2)</text:p>
          </table:table-cell>
          <table:table-cell office:value-type="string" table:style-name="ce27">
            <text:p>點心烘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"/>
          <table:table-cell office:value-type="string" table:style-name="ce27">
            <text:p>專業選修學程(2)</text:p>
          </table:table-cell>
          <table:table-cell office:value-type="string" table:style-name="ce71">
            <text:p>異國料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<text:s/></text:p>
          </table:table-cell>
          <table:table-cell table:number-columns-repeated="16374" table:style-name="ce35"/>
        </table:table-row>
        <table:table-row table:style-name="ro3">
          <table:table-cell office:value-type="string" table:style-name="ce83">
            <text:p>專業選修</text:p>
          </table:table-cell>
          <table:table-cell office:value-type="string" table:style-name="ce88">
            <text:p>飲料調製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string" table:style-name="ce83">
            <text:p>專業選修學程(2)</text:p>
          </table:table-cell>
          <table:table-cell office:value-type="string" table:style-name="ce90">
            <text:p>網頁設計與實務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5"/>
          <table:table-cell table:number-columns-repeated="16" table:style-name="ce86"/>
          <table:table-cell table:number-columns-repeated="16358" table:style-name="ce87"/>
        </table:table-row>
        <table:table-row table:style-name="ro3">
          <table:table-cell office:value-type="string" table:number-columns-spanned="10" table:number-rows-spanned="1" table:style-name="ce107">
            <text:p>備註：</text:p>
          </table:table-cell>
          <table:covered-table-cell table:number-columns-repeated="9"/>
          <table:table-cell table:number-columns-repeated="16374" table:style-name="ce35"/>
        </table:table-row>
        <table:table-row table:style-name="ro7">
          <table:table-cell office:value-type="string" table:number-columns-spanned="10" table:number-rows-spanned="1" table:style-name="ce96">
            <text:p><text:span text:style-name="T5">一、</text:span><text:s/><text:span text:style-name="T5">總畢業學分數</text:span><text:s/>128<text:span text:style-name="T5">學分，包括通識必修</text:span>30<text:span text:style-name="T5">學分、學院共同必修</text:span>21<text:span text:style-name="T5">學分、系核心專業必修</text:span>44<text:span text:style-name="T5">學分、選修</text:span>33<text:span text:style-name="T5">學分。選修學分中應修畢本系一個專業選修學程</text:span>(<text:span text:style-name="T5">模組</text:span>)18<text:s/><text:span text:style-name="T5">學分。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8">
          <table:table-cell office:value-type="string" table:number-columns-spanned="10" table:number-rows-spanned="1" table:style-name="ce91">
            <text:p><text:span text:style-name="T8">二、通識必修共</text:span>30<text:span text:style-name="T8">學分，其中基礎通識必修</text:span>21<text:span text:style-name="T8">學分，分類通識必修</text:span>9<text:span text:style-name="T8">學分</text:span>(<text:span text:style-name="T8">每門課</text:span>3<text:span text:style-name="T8">學分</text:span>)<text:span text:style-name="T8">。分類通識含人文藝術、自然科學與綜合實踐等三領域，其中修習綜合實踐領域通識課程未達</text:span>9<text:span text:style-name="T8">學分者，其餘學分須選修人文藝術或自然科學領域課程。說明如下表：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style-name="ce81">
            <text:p><text:span text:style-name="T10">人文藝術領域</text:span></text:p>
          </table:table-cell>
          <table:table-cell office:value-type="string" table:number-columns-spanned="9" table:number-rows-spanned="1" table:style-name="ce100">
            <text:p><text:span text:style-name="T10">各學院必修</text:span>6<text:span text:style-name="T10">學分</text:span></text:p>
          </table:table-cell>
          <table:covered-table-cell table:number-columns-repeated="8"/>
          <table:table-cell table:number-columns-repeated="16374" table:style-name="ce56"/>
        </table:table-row>
        <table:table-row table:style-name="ro3">
          <table:table-cell office:value-type="string" table:style-name="ce81">
            <text:p><text:span text:style-name="T10">自然科學領域</text:span></text:p>
          </table:table-cell>
          <table:table-cell office:value-type="string" table:number-columns-spanned="9" table:number-rows-spanned="1" table:style-name="ce100">
            <text:p><text:span text:style-name="T10">商管學院、人文社會學院必修</text:span>3<text:span text:style-name="T10">學分</text:span></text:p>
          </table:table-cell>
          <table:covered-table-cell table:number-columns-repeated="8"/>
          <table:table-cell table:number-columns-repeated="16374" table:style-name="ce56"/>
        </table:table-row>
        <table:table-row table:style-name="ro9">
          <table:table-cell office:value-type="string" table:style-name="ce82">
            <text:p><text:span text:style-name="T8">綜合實踐領域</text:span></text:p>
          </table:table-cell>
          <table:table-cell office:value-type="string" table:number-columns-spanned="9" table:number-rows-spanned="1" table:style-name="ce102">
            <text:p><text:span text:style-name="T8">創意創新創業、專題學習或自主學習類課程，修讀課程須經主政單位審核，相關資訊請查詢通識中心網頁</text:span></text:p>
          </table:table-cell>
          <table:covered-table-cell table:number-columns-repeated="8"/>
          <table:table-cell table:number-columns-repeated="16374" table:style-name="ce56"/>
        </table:table-row>
        <table:table-row table:style-name="ro3">
          <table:table-cell office:value-type="string" table:number-columns-spanned="10" table:number-rows-spanned="1" table:style-name="ce94">
            <text:p><text:span text:style-name="T8">三、專業選修學程(</text:span>1)<text:span text:style-name="T8">為旅遊管理學程，學生要獲得</text:span>18<text:s/><text:span text:style-name="T8">學分，才能視為取得此學程。打</text:span>"<text:span text:style-name="T8">※</text:span>"<text:span text:style-name="T8">之課程為必選課程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4">
            <text:p><text:span text:style-name="T8">四、專業選修學程(</text:span>2)<text:span text:style-name="T8">為遊憩管理學程，學生要獲得</text:span>18<text:s/><text:span text:style-name="T8">學分，才能視為取得此學程。打</text:span>"<text:span text:style-name="T8">※</text:span>"<text:span text:style-name="T8">之課程為必選課程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5">
            <text:p><text:span text:style-name="T8">五、必選課程為選修，不及格不必重修，開課當學期非本系之學生不必再補修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8">
            <text:p>六、可被承認為畢業學分之選修學分如下：（1）取得本系之專業選修學程（2）取得本系開設之專業選修學分（3）取得跨領域學分學程（4）未取得第（3）項之學程者，其他外系(含通識中心)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4">
            <text:p><text:span text:style-name="T8">六、不同專業選修學程而有相同之課程者，不必重複修讀可以抵免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6">
            <text:p><text:span text:style-name="T5">七、戶外團隊活動</text:span>(<text:span text:style-name="T5">一</text:span>)<text:span text:style-name="T5">和</text:span>(<text:span text:style-name="T5">二</text:span>)<text:span text:style-name="T5">實施方式依本系戶外團隊活動課程實施辦法辦理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八、</text:span><text:span text:style-name="T11">專業證照</text:span><text:span text:style-name="T8">實施方式依本系專業證照課程實施辦法為之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九、本系校外實習課程</text:span><text:span text:style-name="T11">包含海外實習</text:span><text:span text:style-name="T8">，</text:span><text:span text:style-name="T11">三年級上學期由甲班先實施，下學期則由乙班實施為必修課程</text:span><text:span text:style-name="T8">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十、校內實習暨研習活動課程依本系校內實習暨研習活動課程規定辦理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十一、不得重覆修習不同學程之同一名稱課目，同一名稱課目僅承認一次。</text:span><text:s text:c="11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十二</text:span><text:span text:style-name="T11">、基礎證照為大三之必修課程統一於大三下學期實施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十三、外語能力檢定實施方式依本校學生外語能力檢定實施辦法為之。</text:span><text:s text:c="9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<text:span text:style-name="T8">十四、「校外實習」課程為畢業門檻，依本系校外實習課程實施要點辦理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<text:span text:style-name="T8">十五、選修科目可視需要增開、調整學分數及上課時數、調整開課學期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4">
            <text:p><text:span text:style-name="T8">十六、每學期最高及最低應修學分數依本校學則及學生選課辦法規定辦理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4">
            <text:p><text:span text:style-name="T8">十七、課程時序表以教務處網頁為準，若有修訂，將公告於本系網頁及教務處最新消息中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4">
            <text:p><text:span text:style-name="T8">十八、本表請妥為保存，做為辦理選課、重（補）修、及畢業資格審查之參考。</text:span></text:p>
          </table:table-cell>
          <table:covered-table-cell table:number-columns-repeated="9"/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D4" fo:font-size="11pt" style:font-size-asian="11pt" style:font-size-complex="11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5-19T02:43:16Z</dc:date>
    <meta:print-date>2018-05-10T07:32:43Z</meta:print-date>
  </office:meta>
</office:document-meta>
</file>