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53.2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日四技-1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23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24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<text:span text:style-name="T5">南臺科技大學</text:span><text:s text:c="2"/><text:span text:style-name="T5">四年制</text:span><text:s text:c="2"/><text:span text:style-name="T5">高齡服務學士學位學程</text:span><text:s text:c="2"/><text:span text:style-name="T5">課程時序表（第</text:span>4<text:span text:style-name="T5">屆）</text:span><text:s text:c="2"/>107<text:span text:style-name="T5">年</text:span><text:s/>9<text:s/><text:span text:style-name="T5">月實施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<text:span text:style-name="T2">第一學年（</text:span>107<text:span text:style-name="T2">年</text:span>9<text:span text:style-name="T2">月至</text:span>108<text:span text:style-name="T2">年</text:span>6<text:span text:style-name="T2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45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45">
            <text:p><text:span text:style-name="T2">下學期</text:span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6">
            <text:p><text:span text:style-name="T2">科目類別</text:span></text:p>
          </table:table-cell>
          <table:table-cell office:value-type="string" table:style-name="ce26">
            <text:p><text:span text:style-name="T2">科目</text:span></text:p>
          </table:table-cell>
          <table:table-cell office:value-type="string" table:style-name="ce26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office:value-type="string" table:style-name="ce25">
            <text:p><text:span text:style-name="T2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26">
            <text:p><text:span text:style-name="T2">科目類別</text:span></text:p>
          </table:table-cell>
          <table:table-cell office:value-type="string" table:style-name="ce26">
            <text:p><text:span text:style-name="T2">科目</text:span></text:p>
          </table:table-cell>
          <table:table-cell office:value-type="string" table:style-name="ce26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office:value-type="string" table:style-name="ce25">
            <text:p><text:span text:style-name="T2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45">
            <text:p><text:span text:style-name="T2">通識必修</text:span></text:p>
          </table:table-cell>
          <table:table-cell office:value-type="string" table:style-name="ce3">
            <text:p><text:span text:style-name="T2">大學定錨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2"/>
          <table:table-cell office:value-type="string" table:number-columns-spanned="1" table:number-rows-spanned="7" table:style-name="ce45">
            <text:p><text:span text:style-name="T2">通識必修</text:span></text:p>
          </table:table-cell>
          <table:table-cell office:value-type="string" table:style-name="ce27">
            <text:p><text:span text:style-name="T2">中文閱讀與表達</text:span>(<text:span text:style-name="T2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中文閱讀與表達</text:span>(<text:span text:style-name="T2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3">
            <text:p><text:span text:style-name="T2">英語聽講實務</text:span>(<text:span text:style-name="T2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<text:span text:style-name="T2">英語聽講實務</text:span>(<text:span text:style-name="T2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體育生活</text:span>(<text:span text:style-name="T2">二</text:span>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體育生活</text:span>(<text:span text:style-name="T2">一</text:span>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勞作教育與服務學習</text:span>(<text:span text:style-name="T2">二</text:span>)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勞作教育與服務學習</text:span>(<text:span text:style-name="T2">一</text:span>)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3">
            <text:p><text:span text:style-name="T2">分類通識必修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<text:span text:style-name="T2">分類通識必修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table:style-name="ce27"/>
          <table:table-cell table:number-columns-repeated="3"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10" table:formula="msoxl:=SUM(C5:C10)" table:style-name="ce26">
            <text:p>10</text:p>
          </table:table-cell>
          <table:table-cell office:value-type="float" office:value="13" table:formula="msoxl:=SUM(D5:D10)" table:style-name="ce26">
            <text:p>13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9" table:formula="msoxl:=SUM(I5:I10)" table:style-name="ce26">
            <text:p>9</text:p>
          </table:table-cell>
          <table:table-cell office:value-type="float" office:value="12" table:formula="msoxl:=SUM(J5:J10)" table:style-name="ce26">
            <text:p>1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<text:span text:style-name="T2">學院專業必修</text:span></text:p>
          </table:table-cell>
          <table:table-cell office:value-type="string" table:style-name="ce27">
            <text:p><text:span text:style-name="T2">創意思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8">
            <text:p>2</text:p>
          </table:table-cell>
          <table:table-cell table:style-name="ce26"/>
          <table:table-cell table:style-name="ce2"/>
          <table:table-cell office:value-type="string" table:number-columns-spanned="1" table:number-rows-spanned="2" table:style-name="ce45">
            <text:p><text:span text:style-name="T2">學院專業必修</text:span></text:p>
          </table:table-cell>
          <table:table-cell office:value-type="string" table:style-name="ce27">
            <text:p><text:span text:style-name="T2">資料分析與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2" table:formula="msoxl:=SUM(C12)" table:style-name="ce4">
            <text:p>2</text:p>
          </table:table-cell>
          <table:table-cell office:value-type="float" office:value="2" table:formula="msoxl:=SUM(D12)" table:style-name="ce4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2" table:formula="msoxl:=SUM(I12)" table:style-name="ce4">
            <text:p>2</text:p>
          </table:table-cell>
          <table:table-cell office:value-type="float" office:value="2" table:formula="msoxl:=SUM(J12)" table:style-name="ce4">
            <text:p>2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45">
            <text:p><text:span text:style-name="T2">專業必修</text:span></text:p>
          </table:table-cell>
          <table:table-cell office:value-type="string" table:style-name="ce27">
            <text:p><text:span text:style-name="T2">人體解剖生理學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office:value-type="string" table:number-columns-spanned="1" table:number-rows-spanned="6" table:style-name="ce45">
            <text:p><text:span text:style-name="T2">專業必修</text:span></text:p>
          </table:table-cell>
          <table:table-cell office:value-type="string" table:style-name="ce27">
            <text:p><text:span text:style-name="T2">基礎生理學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人類發展學暨實驗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長期照顧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老人營養學暨評估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文化創意與生活應用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社會工作概論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高齡生命教育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table:style-name="ce27"/>
          <table:table-cell table:number-columns-repeated="3" table:style-name="ce26"/>
          <table:table-cell table:style-name="ce2"/>
          <table:covered-table-cell/>
          <table:table-cell office:value-type="string" table:style-name="ce27">
            <text:p><text:span text:style-name="T2">體適能與老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11" table:formula="msoxl:=SUM(C14:C17)" table:style-name="ce26">
            <text:p>11</text:p>
          </table:table-cell>
          <table:table-cell office:value-type="float" office:value="11" table:formula="msoxl:=SUM(D14:D17)" table:style-name="ce26">
            <text:p>11</text:p>
          </table:table-cell>
          <table:table-cell table:style-name="ce26"/>
          <table:table-cell table:style-name="ce2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11" table:formula="msoxl:=SUM(I14:I18)" table:style-name="ce26">
            <text:p>11</text:p>
          </table:table-cell>
          <table:table-cell office:value-type="float" office:value="11" table:formula="msoxl:=SUM(J14:J18)" table:style-name="ce26">
            <text:p>11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<text:span text:style-name="T2">專業選修</text:span></text:p>
          </table:table-cell>
          <table:table-cell office:value-type="string" table:style-name="ce3">
            <text:p><text:span text:style-name="T2">生命關懷與社會服務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"/>
          <table:table-cell table:style-name="ce6"/>
          <table:table-cell office:value-type="string" table:number-columns-spanned="1" table:number-rows-spanned="2" table:style-name="ce45">
            <text:p><text:span text:style-name="T2">專業選修</text:span></text:p>
          </table:table-cell>
          <table:table-cell office:value-type="string" table:style-name="ce27">
            <text:p><text:span text:style-name="T2">人際關係與溝通技巧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table-cell office:value-type="string" table:style-name="ce6">
            <text:p><text:span text:style-name="T3">必選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<text:span text:style-name="T2">小計</text:span></text:p>
          </table:table-cell>
          <table:table-cell office:value-type="float" office:value="2" table:formula="msoxl:=SUM(C20:C20)" table:style-name="ce30">
            <text:p>2</text:p>
          </table:table-cell>
          <table:table-cell office:value-type="float" office:value="2" table:formula="msoxl:=SUM(D20:D20)" table:style-name="ce30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" table:formula="msoxl:=SUM(I20:I20)" table:style-name="ce26">
            <text:p>2</text:p>
          </table:table-cell>
          <table:table-cell office:value-type="float" office:value="2" table:formula="msoxl:=SUM(J20:J20)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<text:span text:style-name="T2">第二學年（</text:span>108<text:span text:style-name="T2">年</text:span>9<text:span text:style-name="T2">月至</text:span>109<text:span text:style-name="T2">年</text:span>6<text:span text:style-name="T2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45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45">
            <text:p><text:span text:style-name="T2">下學期</text:span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6">
            <text:p><text:span text:style-name="T2">科目類別</text:span></text:p>
          </table:table-cell>
          <table:table-cell office:value-type="string" table:style-name="ce26">
            <text:p><text:span text:style-name="T2">科目</text:span></text:p>
          </table:table-cell>
          <table:table-cell office:value-type="string" table:style-name="ce26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office:value-type="string" table:style-name="ce25">
            <text:p><text:span text:style-name="T2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26">
            <text:p><text:span text:style-name="T2">科目類別</text:span></text:p>
          </table:table-cell>
          <table:table-cell office:value-type="string" table:style-name="ce26">
            <text:p><text:span text:style-name="T2">科目</text:span></text:p>
          </table:table-cell>
          <table:table-cell office:value-type="string" table:style-name="ce26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office:value-type="string" table:style-name="ce25">
            <text:p><text:span text:style-name="T2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5">
            <text:p><text:span text:style-name="T2">通識必修</text:span></text:p>
          </table:table-cell>
          <table:table-cell office:value-type="string" table:style-name="ce27">
            <text:p><text:span text:style-name="T2">體育生活</text:span>(<text:span text:style-name="T2">三</text:span>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office:value-type="string" table:number-columns-spanned="1" table:number-rows-spanned="4" table:style-name="ce45">
            <text:p><text:span text:style-name="T2">通識必修</text:span></text:p>
          </table:table-cell>
          <table:table-cell office:value-type="string" table:style-name="ce27">
            <text:p><text:span text:style-name="T2">體育生活</text:span>(<text:span text:style-name="T2">四</text:span>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<text:span text:style-name="T2">分類通識必修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3">
            <text:p><text:span text:style-name="T2">台灣與世界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<text:span text:style-name="T2">基礎專業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table:number-columns-repeated="4"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6" table:formula="msoxl:=SUM(C25:C27)" table:style-name="ce26">
            <text:p>6</text:p>
          </table:table-cell>
          <table:table-cell office:value-type="float" office:value="7" table:formula="msoxl:=SUM(D25:D27)" table:style-name="ce26">
            <text:p>7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3" table:formula="msoxl:=SUM(I25:I27)" table:style-name="ce26">
            <text:p>3</text:p>
          </table:table-cell>
          <table:table-cell office:value-type="float" office:value="4" table:formula="msoxl:=SUM(J25:J27)" table:style-name="ce26">
            <text:p>4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<text:span text:style-name="T2">學院專業必修</text:span></text:p>
          </table:table-cell>
          <table:table-cell office:value-type="string" table:style-name="ce27">
            <text:p><text:span text:style-name="T2">第二外語與文化</text:span>(<text:span text:style-name="T2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office:value-type="string" table:number-columns-spanned="1" table:number-rows-spanned="2" table:style-name="ce45">
            <text:p><text:span text:style-name="T2">學院專業必修</text:span></text:p>
          </table:table-cell>
          <table:table-cell office:value-type="string" table:style-name="ce27">
            <text:p><text:span text:style-name="T2">第二外語與文化</text:span>(<text:span text:style-name="T2">二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2" table:formula="msoxl:=SUM(C29)" table:style-name="ce26">
            <text:p>2</text:p>
          </table:table-cell>
          <table:table-cell office:value-type="float" office:value="2" table:formula="msoxl:=SUM(D29)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2" table:formula="msoxl:=SUM(I29)" table:style-name="ce26">
            <text:p>2</text:p>
          </table:table-cell>
          <table:table-cell office:value-type="float" office:value="2" table:formula="msoxl:=SUM(J29)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45">
            <text:p><text:span text:style-name="T2">專業必修</text:span></text:p>
          </table:table-cell>
          <table:table-cell office:value-type="string" table:style-name="ce3">
            <text:p><text:span text:style-name="T2">基本照護實務與實驗</text:span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2">
            <text:p><text:span text:style-name="T3">含基本照護實務實習</text:span>40<text:span text:style-name="T3">小時</text:span></text:p>
          </table:table-cell>
          <table:table-cell office:value-type="string" table:number-columns-spanned="1" table:number-rows-spanned="5" table:style-name="ce45">
            <text:p><text:span text:style-name="T2">專業必修</text:span></text:p>
          </table:table-cell>
          <table:table-cell office:value-type="string" table:style-name="ce27">
            <text:p><text:span text:style-name="T2">老人護理學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<text:span text:style-name="T2">高齡活動設計與規劃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老人心理學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高齡疾病與防治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老人用藥安全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長照政策與法規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"/>
          <table:table-cell table:style-name="ce2"/>
          <table:covered-table-cell/>
          <table:table-cell table:style-name="ce27"/>
          <table:table-cell table:number-columns-repeated="2" table:style-name="ce26"/>
          <table:table-cell table:style-name="ce7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8" table:formula="msoxl:=SUM(C31:C34)" table:style-name="ce26">
            <text:p>8</text:p>
          </table:table-cell>
          <table:table-cell office:value-type="float" office:value="10" table:formula="msoxl:=SUM(D31:D34)" table:style-name="ce26">
            <text:p>10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5" table:formula="msoxl:=SUM(I31:I34)" table:style-name="ce26">
            <text:p>5</text:p>
          </table:table-cell>
          <table:table-cell office:value-type="float" office:value="5" table:formula="msoxl:=SUM(J31:J34)" table:style-name="ce26">
            <text:p>5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45">
            <text:p><text:span text:style-name="T2">專業選修</text:span></text:p>
          </table:table-cell>
          <table:table-cell office:value-type="string" table:style-name="ce27">
            <text:p><text:span text:style-name="T2">膳食療養與實作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office:value-type="string" table:number-columns-spanned="1" table:number-rows-spanned="10" table:style-name="ce45">
            <text:p><text:span text:style-name="T2">專業選修</text:span></text:p>
          </table:table-cell>
          <table:table-cell office:value-type="string" table:style-name="ce27">
            <text:p><text:span text:style-name="T2">食品衛生與安全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心理學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服務禮儀與倫理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流行病學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運動與保健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長照需求評估與應用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">
            <text:p><text:span text:style-name="T3">必選</text:span></text:p>
          </table:table-cell>
          <table:covered-table-cell/>
          <table:table-cell office:value-type="string" table:style-name="ce27">
            <text:p><text:span text:style-name="T2">高齡領隊導遊與實務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泛文化照顧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家庭動力學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老人福利制度與福祉規劃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">
            <text:p><text:span text:style-name="T3">必選</text:span></text:p>
          </table:table-cell>
          <table:covered-table-cell/>
          <table:table-cell office:value-type="string" table:style-name="ce27">
            <text:p><text:span text:style-name="T2">高齡</text:span>APP<text:span text:style-name="T2">設計與應用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行銷暨媒體經營實務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人類行為與社會環境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口腔照護學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社會研究法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table:style-name="ce27"/>
          <table:table-cell table:number-columns-repeated="3" table:style-name="ce26"/>
          <table:table-cell table:style-name="ce2"/>
          <table:covered-table-cell/>
          <table:table-cell table:style-name="ce27"/>
          <table:table-cell table:number-columns-repeated="3"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table:style-name="ce2"/>
          <table:covered-table-cell/>
          <table:table-cell office:value-type="string" table:style-name="ce31">
            <text:p><text:span text:style-name="T2">小計</text:span></text:p>
          </table:table-cell>
          <table:table-cell office:value-type="float" office:value="19" table:formula="msoxl:=SUM(I36:I43)" table:style-name="ce26">
            <text:p>19</text:p>
          </table:table-cell>
          <table:table-cell office:value-type="float" office:value="19" table:formula="msoxl:=SUM(J36:J43)" table:style-name="ce26">
            <text:p>19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<text:span text:style-name="T2">第三學年（</text:span>109<text:span text:style-name="T2">年</text:span>9<text:span text:style-name="T2">月至</text:span>110<text:span text:style-name="T2">年</text:span>6<text:span text:style-name="T2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45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45">
            <text:p><text:span text:style-name="T2">下學期</text:span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6">
            <text:p><text:span text:style-name="T2">科目類別</text:span></text:p>
          </table:table-cell>
          <table:table-cell office:value-type="string" table:style-name="ce26">
            <text:p><text:span text:style-name="T2">科目</text:span></text:p>
          </table:table-cell>
          <table:table-cell office:value-type="string" table:style-name="ce26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office:value-type="string" table:style-name="ce25">
            <text:p><text:span text:style-name="T2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26">
            <text:p><text:span text:style-name="T2">科目類別</text:span></text:p>
          </table:table-cell>
          <table:table-cell office:value-type="string" table:style-name="ce26">
            <text:p><text:span text:style-name="T2">科目</text:span></text:p>
          </table:table-cell>
          <table:table-cell office:value-type="string" table:style-name="ce26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office:value-type="string" table:style-name="ce25">
            <text:p><text:span text:style-name="T2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<text:span text:style-name="T2">通識必修</text:span></text:p>
          </table:table-cell>
          <table:table-cell office:value-type="string" table:style-name="ce3">
            <text:p><text:span text:style-name="T2">進階英文表達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office:value-type="string" table:number-columns-spanned="1" table:number-rows-spanned="2" table:style-name="ce45">
            <text:p><text:span text:style-name="T2">通識必修</text:span></text:p>
          </table:table-cell>
          <table:table-cell office:value-type="string" table:style-name="ce27">
            <text:p><text:span text:style-name="T2">外語能力檢定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2" table:formula="msoxl:=SUM(C49:C49)" table:style-name="ce26">
            <text:p>2</text:p>
          </table:table-cell>
          <table:table-cell office:value-type="float" office:value="2" table:formula="msoxl:=SUM(D49:D49)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0" table:formula="msoxl:=SUM(I49:I49)" table:style-name="ce26">
            <text:p>0</text:p>
          </table:table-cell>
          <table:table-cell office:value-type="float" office:value="0" table:formula="msoxl:=SUM(J49:J49)" table:style-name="ce26">
            <text:p>0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<text:span text:style-name="T2">學院專業必修</text:span></text:p>
          </table:table-cell>
          <table:table-cell office:value-type="string" table:style-name="ce8">
            <text:p><text:span text:style-name="T2">專業英文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6"/>
          <table:table-cell table:style-name="ce2"/>
          <table:table-cell office:value-type="string" table:number-columns-spanned="1" table:number-rows-spanned="2" table:style-name="ce45">
            <text:p><text:span text:style-name="T2">學院專業必修</text:span></text:p>
          </table:table-cell>
          <table:table-cell office:value-type="string" table:style-name="ce8">
            <text:p><text:span text:style-name="T2">職場倫理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2" table:formula="msoxl:=SUM(C51)" table:style-name="ce26">
            <text:p>2</text:p>
          </table:table-cell>
          <table:table-cell office:value-type="float" office:value="2" table:formula="msoxl:=SUM(D51)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8">
            <text:p><text:span text:style-name="T2">小計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5">
            <text:p><text:span text:style-name="T2">專業必修</text:span></text:p>
          </table:table-cell>
          <table:table-cell office:value-type="string" table:style-name="ce27">
            <text:p><text:span text:style-name="T2">專題研究</text:span>(<text:span text:style-name="T2">一</text:span>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3"/>
          <table:table-cell table:style-name="ce9"/>
          <table:table-cell office:value-type="string" table:number-columns-spanned="1" table:number-rows-spanned="4" table:style-name="ce45">
            <text:p><text:span text:style-name="T2">專業必修</text:span></text:p>
          </table:table-cell>
          <table:table-cell office:value-type="string" table:style-name="ce3">
            <text:p><text:span text:style-name="T2">專題研究</text:span>(<text:span text:style-name="T2">二</text:span>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<text:span text:style-name="T2">生物統計學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"/>
          <table:table-cell table:style-name="ce9"/>
          <table:covered-table-cell/>
          <table:table-cell office:value-type="string" table:style-name="ce27">
            <text:p><text:span text:style-name="T2">療癒環境實務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社區照護服務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高齡生命敘事智慧實錄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5" table:formula="msoxl:=SUM(C53:C55)" table:style-name="ce26">
            <text:p>5</text:p>
          </table:table-cell>
          <table:table-cell office:value-type="float" office:value="6" table:formula="msoxl:=SUM(D53:D55)" table:style-name="ce26">
            <text:p>6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5" table:formula="msoxl:=SUM(I53:I55)" table:style-name="ce26">
            <text:p>5</text:p>
          </table:table-cell>
          <table:table-cell office:value-type="float" office:value="6" table:formula="msoxl:=SUM(J53:J55)" table:style-name="ce26">
            <text:p>6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11" table:style-name="ce45">
            <text:p><text:span text:style-name="T2">專業選修</text:span></text:p>
          </table:table-cell>
          <table:table-cell office:value-type="string" table:style-name="ce27">
            <text:p><text:span text:style-name="T2">方案設計與評估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table-cell office:value-type="string" table:number-columns-spanned="1" table:number-rows-spanned="11" table:style-name="ce50">
            <text:p><text:span text:style-name="T2">專業選修</text:span></text:p>
          </table:table-cell>
          <table:table-cell office:value-type="string" table:style-name="ce27">
            <text:p><text:span text:style-name="T2">高齡創造性活動實務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非營利組織管理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社區工作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中醫膳食與養生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社會福利行政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精神照護專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長期照護個案管理與實務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<text:span text:style-name="T2">高齡健康活動管理與實務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高齡者福祉生活空間規劃與設計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高齡健康事業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居家照護實務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緩和療護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個案管理與照護計畫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高齡創意遊戲設計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老年照護學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智慧照護輔具設計與應用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失智症照護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">
            <text:p><text:span text:style-name="T3">必選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青銀軟食力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table:style-name="ce27"/>
          <table:table-cell table:number-columns-repeated="3" table:style-name="ce26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table:style-name="ce2"/>
          <table:covered-table-cell/>
          <table:table-cell office:value-type="string" table:style-name="ce32">
            <text:p><text:span text:style-name="T2">小計</text:span></text:p>
          </table:table-cell>
          <table:table-cell office:value-type="float" office:value="21" table:formula="msoxl:=SUM(I57:I66)" table:style-name="ce26">
            <text:p>21</text:p>
          </table:table-cell>
          <table:table-cell office:value-type="float" office:value="21" table:formula="msoxl:=SUM(J57:J66)" table:style-name="ce26">
            <text:p>21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<text:span text:style-name="T2">第四學年（</text:span>110<text:span text:style-name="T2">年</text:span>9<text:span text:style-name="T2">月至</text:span>111<text:span text:style-name="T2">年</text:span>6<text:span text:style-name="T2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45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45">
            <text:p><text:span text:style-name="T2">下學期</text:span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6">
            <text:p><text:span text:style-name="T2">科目類別</text:span></text:p>
          </table:table-cell>
          <table:table-cell office:value-type="string" table:style-name="ce26">
            <text:p><text:span text:style-name="T2">科目</text:span></text:p>
          </table:table-cell>
          <table:table-cell office:value-type="string" table:style-name="ce26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office:value-type="string" table:style-name="ce25">
            <text:p><text:span text:style-name="T2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26">
            <text:p><text:span text:style-name="T2">科目類別</text:span></text:p>
          </table:table-cell>
          <table:table-cell office:value-type="string" table:style-name="ce26">
            <text:p><text:span text:style-name="T2">科目</text:span></text:p>
          </table:table-cell>
          <table:table-cell office:value-type="string" table:style-name="ce26">
            <text:p><text:span text:style-name="T2">學分</text:span></text:p>
          </table:table-cell>
          <table:table-cell office:value-type="string" table:style-name="ce26">
            <text:p><text:span text:style-name="T2">時數</text:span></text:p>
          </table:table-cell>
          <table:table-cell office:value-type="string" table:style-name="ce25">
            <text:p><text:span text:style-name="T2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<text:span text:style-name="T2">通識必修</text:span></text:p>
          </table:table-cell>
          <table:table-cell table:style-name="ce27"/>
          <table:table-cell table:number-columns-repeated="2" table:style-name="ce26"/>
          <table:table-cell table:style-name="ce27"/>
          <table:table-cell table:style-name="ce2"/>
          <table:table-cell office:value-type="string" table:number-columns-spanned="1" table:number-rows-spanned="2" table:style-name="ce45">
            <text:p><text:span text:style-name="T2">通識必修</text:span></text:p>
          </table:table-cell>
          <table:table-cell table:style-name="ce3"/>
          <table:table-cell table:number-columns-repeated="3"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0" table:formula="msoxl:=SUM(C71:C71)" table:style-name="ce26">
            <text:p>0</text:p>
          </table:table-cell>
          <table:table-cell office:value-type="float" office:value="0" table:formula="msoxl:=SUM(D71:D71)" table:style-name="ce26">
            <text:p>0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<text:span text:style-name="T2">學院專業必修</text:span></text:p>
          </table:table-cell>
          <table:table-cell table:style-name="ce8"/>
          <table:table-cell table:number-columns-repeated="2" table:style-name="ce7"/>
          <table:table-cell table:style-name="ce26"/>
          <table:table-cell table:style-name="ce2"/>
          <table:table-cell office:value-type="string" table:number-columns-spanned="1" table:number-rows-spanned="2" table:style-name="ce45">
            <text:p><text:span text:style-name="T2">學院專業必修</text:span></text:p>
          </table:table-cell>
          <table:table-cell table:style-name="ce8"/>
          <table:table-cell table:number-columns-repeated="3" table:style-name="ce7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0" table:formula="msoxl:=SUM(C73)" table:style-name="ce26">
            <text:p>0</text:p>
          </table:table-cell>
          <table:table-cell office:value-type="float" office:value="0" table:formula="msoxl:=SUM(D73)" table:style-name="ce26">
            <text:p>0</text:p>
          </table:table-cell>
          <table:table-cell table:style-name="ce26"/>
          <table:table-cell table:style-name="ce2"/>
          <table:covered-table-cell/>
          <table:table-cell office:value-type="string" table:style-name="ce8">
            <text:p><text:span text:style-name="T2">小計</text:span></text:p>
          </table:table-cell>
          <table:table-cell office:value-type="float" office:value="0" table:formula="msoxl:=SUM(I73)" table:style-name="ce7">
            <text:p>0</text:p>
          </table:table-cell>
          <table:table-cell office:value-type="float" office:value="0" table:formula="msoxl:=SUM(J73)" table:style-name="ce7">
            <text:p>0</text:p>
          </table:table-cell>
          <table:table-cell table:style-name="ce7"/>
          <table:table-cell table:style-name="ce2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45">
            <text:p><text:span text:style-name="T2">專業必修</text:span></text:p>
          </table:table-cell>
          <table:table-cell office:value-type="string" table:style-name="ce27">
            <text:p><text:span text:style-name="T2">高齡福祉服務實務實習</text:span>(<text:span text:style-name="T2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string" table:style-name="ce2">
            <text:p><text:span text:style-name="T3">暑期實習</text:span></text:p>
          </table:table-cell>
          <table:table-cell office:value-type="string" table:number-columns-spanned="1" table:number-rows-spanned="5" table:style-name="ce45">
            <text:p><text:span text:style-name="T2">專業必修</text:span></text:p>
          </table:table-cell>
          <table:table-cell office:value-type="string" table:style-name="ce8">
            <text:p><text:span text:style-name="T2">專業證照</text:span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感染控制概論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6"/>
          <table:table-cell table:style-name="ce2"/>
          <table:covered-table-cell/>
          <table:table-cell table:style-name="ce27"/>
          <table:table-cell table:number-columns-repeated="2" table:style-name="ce26"/>
          <table:table-cell table:style-name="ce10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<text:span text:style-name="T2">長照經營管理與品質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6"/>
          <table:table-cell table:style-name="ce2"/>
          <table:covered-table-cell/>
          <table:table-cell table:style-name="ce11"/>
          <table:table-cell table:number-columns-repeated="2" table:style-name="ce12"/>
          <table:table-cell table:style-name="ce10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高齡健康管理與促進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table:style-name="ce13"/>
          <table:table-cell table:number-columns-repeated="2" table:style-name="ce14"/>
          <table:table-cell table:style-name="ce10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8" table:formula="msoxl:=SUM(C75:C78)" table:style-name="ce26">
            <text:p>8</text:p>
          </table:table-cell>
          <table:table-cell office:value-type="float" office:value="6" table:formula="msoxl:=SUM(D75:D78)" table:style-name="ce26">
            <text:p>6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0" table:formula="msoxl:=SUM(I75:I78)" table:style-name="ce26">
            <text:p>0</text:p>
          </table:table-cell>
          <table:table-cell office:value-type="float" office:value="0" table:formula="msoxl:=SUM(J75:J78)" table:style-name="ce26">
            <text:p>0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" table:number-rows-spanned="13" table:style-name="ce45">
            <text:p><text:span text:style-name="T2">專業選修</text:span></text:p>
          </table:table-cell>
          <table:table-cell office:value-type="string" table:style-name="ce27">
            <text:p><text:span text:style-name="T2">高齡福祉服務實務實習</text:span>(<text:span text:style-name="T2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string" table:style-name="ce2">
            <text:p><text:span text:style-name="T3">必選；學期</text:span>(<text:span text:style-name="T3">其他</text:span>)<text:span text:style-name="T3">實習</text:span></text:p>
          </table:table-cell>
          <table:table-cell office:value-type="string" table:number-columns-spanned="1" table:number-rows-spanned="13" table:style-name="ce45">
            <text:p><text:span text:style-name="T2">專業選修</text:span></text:p>
          </table:table-cell>
          <table:table-cell office:value-type="string" table:style-name="ce27">
            <text:p><text:span text:style-name="T2">專業團隊實務運作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輔具科技與復健照護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健康照顧事業行銷與管理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休閒設計與旅遊規畫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高齡服務產業經營與管理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高齡服務事業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高齡教育與學習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<text:span text:style-name="T2">社會學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27">
            <text:p><text:span text:style-name="T2">社區照護實務實習</text:span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高齡創新服務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3">
            <text:p><text:span text:style-name="T2">專案管理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<text:span text:style-name="T2">健康廚房經營與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6"/>
          <table:table-cell table:style-name="ce2"/>
          <table:covered-table-cell/>
          <table:table-cell office:value-type="string" table:style-name="ce11">
            <text:p><text:span text:style-name="T2">社會福利概論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<text:span text:style-name="T2">職涯規劃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11">
            <text:p><text:span text:style-name="T2">海外實習</text:span>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門市服務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style-name="ce2"/>
          <table:covered-table-cell/>
          <table:table-cell office:value-type="string" table:style-name="ce16">
            <text:p><text:span text:style-name="T2">心靈紓壓繪畫視界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<text:span text:style-name="T2">身心機能活化運動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26"/>
          <table:table-cell table:style-name="ce2"/>
          <table:covered-table-cell/>
          <table:table-cell table:style-name="ce11"/>
          <table:table-cell table:number-columns-repeated="2" table:style-name="ce26"/>
          <table:table-cell table:style-name="ce3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Aroma care<text:s/><text:span text:style-name="T2">芳香照護實務</text:span>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style-name="ce26"/>
          <table:table-cell table:style-name="ce2"/>
          <table:covered-table-cell/>
          <table:table-cell table:style-name="ce11"/>
          <table:table-cell table:number-columns-repeated="2" table:style-name="ce26"/>
          <table:table-cell table:style-name="ce3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<text:span text:style-name="T2">經絡鬆筋養生療癒與實務</text:span>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6"/>
          <table:table-cell table:style-name="ce2"/>
          <table:covered-table-cell/>
          <table:table-cell table:style-name="ce11"/>
          <table:table-cell table:number-columns-repeated="2" table:style-name="ce26"/>
          <table:table-cell table:style-name="ce3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27" table:formula="msoxl:=SUM(C80:C91)" table:style-name="ce26">
            <text:p>27</text:p>
          </table:table-cell>
          <table:table-cell office:value-type="float" office:value="25" table:formula="msoxl:=SUM(D80:D91)" table:style-name="ce26">
            <text:p>25</text:p>
          </table:table-cell>
          <table:table-cell table:style-name="ce27"/>
          <table:table-cell table:style-name="ce2"/>
          <table:covered-table-cell/>
          <table:table-cell office:value-type="string" table:style-name="ce27">
            <text:p><text:span text:style-name="T2">小計</text:span></text:p>
          </table:table-cell>
          <table:table-cell office:value-type="float" office:value="25" table:formula="msoxl:=SUM(I80:I88)" table:style-name="ce26">
            <text:p>25</text:p>
          </table:table-cell>
          <table:table-cell office:value-type="float" office:value="14" table:formula="msoxl:=SUM(J80:J88)" table:style-name="ce26">
            <text:p>14</text:p>
          </table:table-cell>
          <table:table-cell table:style-name="ce26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<text:span text:style-name="T9">備註：</text:span></text:p>
          </table:table-cell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6">
            <text:p><text:span text:style-name="T9">一、總畢業學分數</text:span><text:span text:style-name="T10">128</text:span><text:span text:style-name="T9">學分，包括通識必修</text:span><text:s/>30<text:s/><text:span text:style-name="T9">學分、學院共同必修</text:span><text:s/>12<text:s text:c="2"/><text:span text:style-name="T9">學分、系核心專業必修</text:span><text:s/><text:span text:style-name="T10">53</text:span><text:s/><text:span text:style-name="T9">學分、最低專業選修</text:span>33<text:s/><text:span text:style-name="T9">學分</text:span><text:s/><text:span text:style-name="T9">，修讀跨領域學分學程之規定，請依本校跨領域</text:span>X<text:span text:style-name="T9">學程實施要點辦理。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4">
            <text:p><text:span text:style-name="T9">二、通識必修固定</text:span>30<text:span text:style-name="T9">學分。分類通識含人文藝術、自然科學與綜合實踐等三領域，其中修讀綜合實踐領域課程未達</text:span>9<text:span text:style-name="T9">學分者，其餘學分須選修人文藝術或自然科學領域課程。說明如下表：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9">
            <text:p><text:span text:style-name="T9">人文藝術領域</text:span></text:p>
          </table:table-cell>
          <table:table-cell office:value-type="string" table:number-columns-spanned="11" table:number-rows-spanned="1" table:style-name="ce54">
            <text:p><text:span text:style-name="T9">各學院必修</text:span>6<text:span text:style-name="T9">學分</text:span>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19">
            <text:p><text:span text:style-name="T9">自然科學領域</text:span></text:p>
          </table:table-cell>
          <table:table-cell office:value-type="string" table:number-columns-spanned="11" table:number-rows-spanned="1" table:style-name="ce54">
            <text:p><text:span text:style-name="T9">商管學院、人文社會學院必修</text:span>3<text:span text:style-name="T9">學分</text:span>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19">
            <text:p><text:span text:style-name="T9">綜合實踐領域</text:span></text:p>
          </table:table-cell>
          <table:table-cell office:value-type="string" table:number-columns-spanned="11" table:number-rows-spanned="1" table:style-name="ce55">
            <text:p><text:span text:style-name="T9">創意創新創業、專題學習或自主學習類課程，修讀課程須經主政單位審核，相關資訊請查詢通識中心網頁</text:span>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2">
            <text:p><text:span text:style-name="T9">三、學院專業基礎必修「第二外語與文化</text:span>(<text:span text:style-name="T9">一</text:span>)<text:span text:style-name="T9">」、「第二外語與文化</text:span>(<text:span text:style-name="T9">二</text:span>)<text:span text:style-name="T9">」開課語言為西班牙語、德語、俄語、法語、日語、越南語、泰語、印尼語等第二外語</text:span>(<text:span text:style-name="T9">未滿</text:span>20<text:span text:style-name="T9">人不開課</text:span>)<text:span text:style-name="T9">。「第二外語與文化</text:span>(<text:span text:style-name="T9">一</text:span>)<text:span text:style-name="T9">」、「第二外語與文化</text:span>(<text:span text:style-name="T9">二</text:span>)<text:span text:style-name="T9">」需為相同語言課程。高齡服務學士學位學程</text:span>106<text:span text:style-name="T9">入學以後學生之第二外語與文化</text:span>(<text:span text:style-name="T9">一</text:span>)<text:span text:style-name="T9">及第二外語與文化</text:span>(<text:span text:style-name="T9">二</text:span>)<text:span text:style-name="T9">之開課語言為日語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0">
            <text:p><text:span text:style-name="T9">四、外語能力檢定實施方式依本校學生外語能力檢定實施辦法為之。</text:span></text:p>
          </table:table-cell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">
          <table:table-cell office:value-type="string" table:style-name="ce20">
            <text:p><text:span text:style-name="T9">五、專業證照實施方式依本學程專業證照課程實施辦法為之。</text:span></text:p>
          </table:table-cell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">
          <table:table-cell office:value-type="string" table:style-name="ce21">
            <text:p><text:span text:style-name="T9">六、服務學習依本校服務學習必修課程實施要點為之。</text:span></text:p>
          </table:table-cell>
          <table:table-cell table:number-columns-repeated="4" table:style-name="ce22"/>
          <table:table-cell table:style-name="ce18"/>
          <table:table-cell table:number-columns-repeated="5" table:style-name="ce22"/>
          <table:table-cell table:style-name="ce18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3">
            <text:p><text:span text:style-name="T9">七、暑期實習課程依本系校外實習課程實施要點辦理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0">
            <text:p><text:span text:style-name="T9">八、選修科目可視需要增開、調整學分數及上課時數、調整開課學期。</text:span></text:p>
          </table:table-cell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">
          <table:table-cell office:value-type="string" table:style-name="ce21">
            <text:p><text:span text:style-name="T9">九、每學期最高及最低應修學分數依本校學則及學生選課辦法規定辦理。</text:span></text:p>
          </table:table-cell>
          <table:table-cell table:number-columns-repeated="4" table:style-name="ce22"/>
          <table:table-cell table:style-name="ce18"/>
          <table:table-cell table:number-columns-repeated="5" table:style-name="ce22"/>
          <table:table-cell table:style-name="ce18"/>
          <table:table-cell table:number-columns-repeated="16372"/>
        </table:table-row>
        <table:table-row table:style-name="ro1">
          <table:table-cell office:value-type="string" table:style-name="ce21">
            <text:p><text:span text:style-name="T9">十、課程時序表以教務處網頁為準，若有修訂，將公告於本系網頁及教務處最新消息中。</text:span></text:p>
          </table:table-cell>
          <table:table-cell table:number-columns-repeated="4" table:style-name="ce22"/>
          <table:table-cell table:style-name="ce18"/>
          <table:table-cell table:number-columns-repeated="5" table:style-name="ce22"/>
          <table:table-cell table:style-name="ce18"/>
          <table:table-cell table:number-columns-repeated="16372"/>
        </table:table-row>
        <table:table-row table:style-name="ro1">
          <table:table-cell office:value-type="string" table:style-name="ce21">
            <text:p><text:span text:style-name="T9">十一、本表請妥為保存，做為辦理選課、重（補）修、及畢業資格審查之參考。</text:span></text:p>
          </table:table-cell>
          <table:table-cell table:number-columns-repeated="4" table:style-name="ce22"/>
          <table:table-cell table:style-name="ce18"/>
          <table:table-cell table:number-columns-repeated="5" table:style-name="ce22"/>
          <table:table-cell table:style-name="ce18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3">
            <text:p><text:span text:style-name="T9">十二、可被承認為畢業學分之選修學分如下：（</text:span>1<text:span text:style-name="T9">）取得本系開設之專業選修學分（</text:span>2<text:span text:style-name="T9">）取得專業選修學程（</text:span>3<text:span text:style-name="T9">）取得跨領域</text:span>X<text:span text:style-name="T9">學程（</text:span>4<text:span text:style-name="T9">）其他外系開設之課程最多承認</text:span>12<text:span text:style-name="T9">學分。</text:span>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5-18T02:04:45Z</dc:date>
  </office:meta>
</office:document-meta>
</file>