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日四技-1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8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9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<text:span text:style-name="T9">南臺科技大學</text:span><text:s text:c="2"/><text:span text:style-name="T9">四年制</text:span><text:s text:c="2"/><text:span text:style-name="T9">高齡福祉服務系</text:span><text:s text:c="2"/><text:span text:style-name="T9">課程時序表（第</text:span>1<text:span text:style-name="T9">屆）</text:span><text:s text:c="2"/>108<text:span text:style-name="T9">年</text:span><text:s/>9<text:s/><text:span text:style-name="T9">月實施</text:span><text:s text:c="4"/>111.05.06<text:span text:style-name="T9">修訂</text:span></text:p>
          </table:table-cell>
          <table:covered-table-cell table:number-columns-repeated="11"/>
          <table:table-cell table:number-columns-repeated="16372" table:style-name="ce30"/>
        </table:table-row>
        <table:table-row table:style-name="ro1">
          <table:table-cell office:value-type="string" table:number-columns-spanned="12" table:number-rows-spanned="1" table:style-name="ce52">
            <text:p><text:span text:style-name="T2">第一學年（</text:span>108<text:span text:style-name="T2">年</text:span>9<text:span text:style-name="T2">月至</text:span>109<text:span text:style-name="T2">年</text:span>6<text:span text:style-name="T2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<text:span text:style-name="T2">上學期</text:span></text:p>
          </table:table-cell>
          <table:table-cell table:number-columns-repeated="4" table:style-name="ce2"/>
          <table:table-cell table:style-name="ce3"/>
          <table:table-cell office:value-type="string" table:style-name="ce2">
            <text:p><text:span text:style-name="T2">下學期</text:span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office:value-type="string" table:style-name="ce37">
            <text:p><text:span text:style-name="T3">課程代碼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office:value-type="string" table:style-name="ce37">
            <text:p><text:span text:style-name="T3">課程代碼</text:span></text:p>
          </table:table-cell>
          <table:table-cell office:value-type="string" table:style-name="ce3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52">
            <text:p><text:span text:style-name="T2">通識必修</text:span></text:p>
          </table:table-cell>
          <table:table-cell office:value-type="string" table:style-name="ce5">
            <text:p><text:span text:style-name="T2">中文閱讀與表達</text:span>(<text:span text:style-name="T2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number-columns-spanned="1" table:number-rows-spanned="6" table:style-name="ce52">
            <text:p><text:span text:style-name="T2">通識必修</text:span></text:p>
          </table:table-cell>
          <table:table-cell office:value-type="string" table:style-name="ce5">
            <text:p><text:span text:style-name="T2">中文閱讀與表達</text:span>(<text:span text:style-name="T2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<text:span text:style-name="T2">英語聽講實務</text:span>(<text:span text:style-name="T2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6">
            <text:p><text:span text:style-name="T2">英語聽講實務</text:span>(<text:span text:style-name="T2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體育生活</text:span>(<text:span text:style-name="T2">一</text:span>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體育生活</text:span>(<text:span text:style-name="T2">二</text:span>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服務學習</text:span>(<text:span text:style-name="T2">一</text:span>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服務學習</text:span>(<text:span text:style-name="T2">二</text:span>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<text:span text:style-name="T2">分類通識必修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6">
            <text:p><text:span text:style-name="T2">分類通識必修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9" table:formula="msoxl:=SUM(C5:C9)" table:style-name="ce2">
            <text:p>9</text:p>
          </table:table-cell>
          <table:table-cell office:value-type="float" office:value="11" table:formula="msoxl:=SUM(D5:D9)" table:style-name="ce2">
            <text:p>11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9" table:formula="msoxl:=SUM(I5:I9)" table:style-name="ce2">
            <text:p>9</text:p>
          </table:table-cell>
          <table:table-cell office:value-type="float" office:value="11" table:formula="msoxl:=SUM(J5:J9)" table:style-name="ce2">
            <text:p>11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6">
            <text:p><text:span text:style-name="T3">學院專業基礎必修</text:span></text:p>
          </table:table-cell>
          <table:table-cell office:value-type="string" table:style-name="ce5">
            <text:p><text:span text:style-name="T2">創意思考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style-name="ce3"/>
          <table:table-cell office:value-type="string" table:number-columns-spanned="1" table:number-rows-spanned="2" table:style-name="ce56">
            <text:p><text:span text:style-name="T3">學院專業基礎必修</text:span></text:p>
          </table:table-cell>
          <table:table-cell office:value-type="string" table:style-name="ce39">
            <text:p><text:span text:style-name="T2">資料分析與應用◎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" table:formula="msoxl:=SUM(C11)" table:style-name="ce7">
            <text:p>2</text:p>
          </table:table-cell>
          <table:table-cell office:value-type="float" office:value="2" table:formula="msoxl:=SUM(D11)" table:style-name="ce7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" table:formula="msoxl:=SUM(I11)" table:style-name="ce7">
            <text:p>2</text:p>
          </table:table-cell>
          <table:table-cell office:value-type="float" office:value="2" table:formula="msoxl:=SUM(J11)" table:style-name="ce7">
            <text:p>2</text:p>
          </table:table-cell>
          <table:table-cell table:style-name="ce7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52">
            <text:p><text:span text:style-name="T2">系核心專業必修</text:span></text:p>
          </table:table-cell>
          <table:table-cell office:value-type="string" table:style-name="ce5">
            <text:p><text:span text:style-name="T2">人體解剖生理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number-columns-spanned="1" table:number-rows-spanned="6" table:style-name="ce52">
            <text:p><text:span text:style-name="T2">系核心專業必修</text:span></text:p>
          </table:table-cell>
          <table:table-cell office:value-type="string" table:style-name="ce5">
            <text:p><text:span text:style-name="T2">基礎生理學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人類發展學暨實驗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長期照顧概論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老人營養學暨評估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文化創意與生活應用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社會工作概論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高齡生命教育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table:style-name="ce5"/>
          <table:table-cell table:number-columns-repeated="3" table:style-name="ce2"/>
          <table:table-cell table:style-name="ce3"/>
          <table:covered-table-cell/>
          <table:table-cell office:value-type="string" table:style-name="ce5">
            <text:p><text:span text:style-name="T2">體適能與老化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11" table:formula="msoxl:=SUM(C13:C17)" table:style-name="ce2">
            <text:p>11</text:p>
          </table:table-cell>
          <table:table-cell office:value-type="float" office:value="11" table:formula="msoxl:=SUM(D13:D17)" table:style-name="ce2">
            <text:p>11</text:p>
          </table:table-cell>
          <table:table-cell table:style-name="ce2"/>
          <table:table-cell table:style-name="ce3"/>
          <table:covered-table-cell/>
          <table:table-cell office:value-type="string" table:style-name="ce9">
            <text:p><text:span text:style-name="T2">小計</text:span></text:p>
          </table:table-cell>
          <table:table-cell office:value-type="float" office:value="11" table:formula="msoxl:=SUM(I13:I17)" table:style-name="ce2">
            <text:p>11</text:p>
          </table:table-cell>
          <table:table-cell office:value-type="float" office:value="11" table:formula="msoxl:=SUM(J13:J17)" table:style-name="ce2">
            <text:p>11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2">
            <text:p><text:span text:style-name="T2">專業選修</text:span></text:p>
          </table:table-cell>
          <table:table-cell office:value-type="string" table:style-name="ce6">
            <text:p><text:span text:style-name="T2">生命關懷與社會服務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style-name="ce10"/>
          <table:table-cell office:value-type="string" table:number-columns-spanned="1" table:number-rows-spanned="2" table:style-name="ce52">
            <text:p><text:span text:style-name="T2">專業選修</text:span></text:p>
          </table:table-cell>
          <table:table-cell office:value-type="string" table:style-name="ce5">
            <text:p><text:span text:style-name="T2">人際關係與溝通技巧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1"/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31">
            <text:p><text:span text:style-name="T2">小計</text:span></text:p>
          </table:table-cell>
          <table:table-cell office:value-type="float" office:value="2" table:formula="msoxl:=SUM(C19:C19)" table:style-name="ce32">
            <text:p>2</text:p>
          </table:table-cell>
          <table:table-cell office:value-type="float" office:value="2" table:formula="msoxl:=SUM(D19:D19)" table:style-name="ce3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9">
            <text:p><text:span text:style-name="T2">小計</text:span></text:p>
          </table:table-cell>
          <table:table-cell office:value-type="float" office:value="2" table:formula="msoxl:=SUM(I19:I19)" table:style-name="ce2">
            <text:p>2</text:p>
          </table:table-cell>
          <table:table-cell office:value-type="float" office:value="2" table:formula="msoxl:=SUM(J19:J19)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2">
            <text:p><text:span text:style-name="T2">第二學年（</text:span>109<text:span text:style-name="T2">年</text:span>9<text:span text:style-name="T2">月至</text:span>110<text:span text:style-name="T2">年</text:span>6<text:span text:style-name="T2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<text:span text:style-name="T2">上學期</text:span></text:p>
          </table:table-cell>
          <table:table-cell table:number-columns-spanned="4" table:number-rows-spanned="1" table:style-name="ce52"/>
          <table:covered-table-cell table:number-columns-repeated="3"/>
          <table:table-cell table:style-name="ce3"/>
          <table:table-cell office:value-type="string" table:style-name="ce2">
            <text:p><text:span text:style-name="T2">下學期</text:span>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office:value-type="string" table:style-name="ce37">
            <text:p><text:span text:style-name="T3">課程代碼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office:value-type="string" table:style-name="ce37">
            <text:p><text:span text:style-name="T3">課程代碼</text:span></text:p>
          </table:table-cell>
          <table:table-cell office:value-type="string" table:style-name="ce3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52">
            <text:p><text:span text:style-name="T2">通識必修</text:span></text:p>
          </table:table-cell>
          <table:table-cell office:value-type="string" table:style-name="ce5">
            <text:p><text:span text:style-name="T2">體育生活</text:span>(<text:span text:style-name="T2">三</text:span>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number-columns-spanned="1" table:number-rows-spanned="4" table:style-name="ce52">
            <text:p><text:span text:style-name="T2">通識必修</text:span></text:p>
          </table:table-cell>
          <table:table-cell office:value-type="string" table:style-name="ce5">
            <text:p><text:span text:style-name="T2">體育生活</text:span>(<text:span text:style-name="T2">四</text:span>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<text:span text:style-name="T2">分類通識必修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6">
            <text:p><text:span text:style-name="T2">台灣與世界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<text:span text:style-name="T2">基礎專業英文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6" table:formula="msoxl:=SUM(C24:C26)" table:style-name="ce2">
            <text:p>6</text:p>
          </table:table-cell>
          <table:table-cell office:value-type="float" office:value="7" table:formula="msoxl:=SUM(D24:D26)" table:style-name="ce2">
            <text:p>7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3" table:formula="msoxl:=SUM(I24:I26)" table:style-name="ce2">
            <text:p>3</text:p>
          </table:table-cell>
          <table:table-cell office:value-type="float" office:value="4" table:formula="msoxl:=SUM(J24:J26)" table:style-name="ce2">
            <text:p>4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6">
            <text:p><text:span text:style-name="T3">學院專業基礎必修</text:span></text:p>
          </table:table-cell>
          <table:table-cell office:value-type="string" table:style-name="ce5">
            <text:p><text:span text:style-name="T2">第二外語與文化</text:span>(<text:span text:style-name="T2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number-columns-spanned="1" table:number-rows-spanned="2" table:style-name="ce56">
            <text:p><text:span text:style-name="T3">學院專業基礎必修</text:span></text:p>
          </table:table-cell>
          <table:table-cell office:value-type="string" table:style-name="ce5">
            <text:p><text:span text:style-name="T2">第二外語與文化</text:span>(<text:span text:style-name="T2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" table:formula="msoxl:=SUM(C28)" table:style-name="ce2">
            <text:p>2</text:p>
          </table:table-cell>
          <table:table-cell office:value-type="float" office:value="2" table:formula="msoxl:=SUM(D28)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" table:formula="msoxl:=SUM(I28)" table:style-name="ce2">
            <text:p>2</text:p>
          </table:table-cell>
          <table:table-cell office:value-type="float" office:value="2" table:formula="msoxl:=SUM(J28)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2">
            <text:p><text:span text:style-name="T2">系核心專業必修</text:span></text:p>
          </table:table-cell>
          <table:table-cell office:value-type="string" table:style-name="ce6">
            <text:p><text:span text:style-name="T2">基本照護實務與實驗</text:span>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3">
            <text:p><text:span text:style-name="T3">含基本照護實務實習</text:span>40<text:span text:style-name="T3">小時</text:span></text:p>
          </table:table-cell>
          <table:table-cell office:value-type="string" table:number-columns-spanned="1" table:number-rows-spanned="4" table:style-name="ce52">
            <text:p><text:span text:style-name="T2">系核心專業必修</text:span></text:p>
          </table:table-cell>
          <table:table-cell office:value-type="string" table:style-name="ce5">
            <text:p><text:span text:style-name="T2">高齡照顧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疾病與防治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高齡心理學</text:span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長照政策與法規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高齡用藥與生活安全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7" table:formula="msoxl:=SUM(C30:C32)" table:style-name="ce2">
            <text:p>7</text:p>
          </table:table-cell>
          <table:table-cell office:value-type="float" office:value="8" table:formula="msoxl:=SUM(D30:D32)" table:style-name="ce2">
            <text:p>8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5" table:formula="msoxl:=SUM(I30:I32)" table:style-name="ce2">
            <text:p>5</text:p>
          </table:table-cell>
          <table:table-cell office:value-type="float" office:value="5" table:formula="msoxl:=SUM(J30:J32)" table:style-name="ce2">
            <text:p>5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52">
            <text:p><text:span text:style-name="T2">專業選修</text:span></text:p>
          </table:table-cell>
          <table:table-cell office:value-type="string" table:style-name="ce5">
            <text:p><text:span text:style-name="T2">高齡領隊導遊與實務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number-columns-spanned="1" table:number-rows-spanned="10" table:style-name="ce52">
            <text:p><text:span text:style-name="T2">專業選修</text:span></text:p>
          </table:table-cell>
          <table:table-cell office:value-type="string" table:style-name="ce5">
            <text:p><text:span text:style-name="T2">服務禮儀與倫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心理學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運動與保健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流行病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泛文化照顧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長照需求評估與應用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家庭動力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</text:span>APP<text:span text:style-name="T2">設計與應用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膳食療養與實作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服務行銷暨媒體經營實務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人類行為與社會環境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口腔照護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社會研究法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活動設計與規劃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失智症照護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table:style-name="ce5"/>
          <table:table-cell table:number-columns-repeated="3" table:style-name="ce2"/>
          <table:table-cell table:style-name="ce3"/>
          <table:covered-table-cell/>
          <table:table-cell table:style-name="ce5"/>
          <table:table-cell table:number-columns-repeated="3"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17" table:formula="msoxl:=SUM(C34:C41)" table:style-name="ce2">
            <text:p>17</text:p>
          </table:table-cell>
          <table:table-cell office:value-type="float" office:value="17" table:formula="msoxl:=SUM(D34:D41)" table:style-name="ce2">
            <text:p>17</text:p>
          </table:table-cell>
          <table:table-cell table:style-name="ce5"/>
          <table:table-cell table:style-name="ce3"/>
          <table:covered-table-cell/>
          <table:table-cell office:value-type="string" table:style-name="ce4">
            <text:p><text:span text:style-name="T2">小計</text:span></text:p>
          </table:table-cell>
          <table:table-cell office:value-type="float" office:value="18" table:formula="msoxl:=SUM(I34:I42)" table:style-name="ce2">
            <text:p>18</text:p>
          </table:table-cell>
          <table:table-cell office:value-type="float" office:value="18" table:formula="msoxl:=SUM(J34:J42)" table:style-name="ce2">
            <text:p>18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2">
            <text:p><text:span text:style-name="T2">第三學年（</text:span>110<text:span text:style-name="T2">年</text:span>9<text:span text:style-name="T2">月至</text:span>111<text:span text:style-name="T2">年</text:span>6<text:span text:style-name="T2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<text:span text:style-name="T2">上學期</text:span></text:p>
          </table:table-cell>
          <table:table-cell table:number-columns-repeated="4" table:style-name="ce2"/>
          <table:table-cell table:style-name="ce3"/>
          <table:table-cell office:value-type="string" table:style-name="ce2">
            <text:p><text:span text:style-name="T2">下學期</text:span>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office:value-type="string" table:style-name="ce37">
            <text:p><text:span text:style-name="T3">課程代碼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office:value-type="string" table:style-name="ce37">
            <text:p><text:span text:style-name="T3">課程代碼</text:span></text:p>
          </table:table-cell>
          <table:table-cell office:value-type="string" table:style-name="ce3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2">
            <text:p><text:span text:style-name="T2">通識必修</text:span></text:p>
          </table:table-cell>
          <table:table-cell office:value-type="string" table:style-name="ce6">
            <text:p><text:span text:style-name="T2">進階英文表達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number-columns-spanned="1" table:number-rows-spanned="2" table:style-name="ce52">
            <text:p><text:span text:style-name="T2">通識必修</text:span></text:p>
          </table:table-cell>
          <table:table-cell office:value-type="string" table:style-name="ce5">
            <text:p><text:span text:style-name="T2">外語能力檢定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" table:formula="msoxl:=SUM(C47:C47)" table:style-name="ce2">
            <text:p>2</text:p>
          </table:table-cell>
          <table:table-cell office:value-type="float" office:value="2" table:formula="msoxl:=SUM(D47:D47)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0" table:formula="msoxl:=SUM(I47:I47)" table:style-name="ce2">
            <text:p>0</text:p>
          </table:table-cell>
          <table:table-cell office:value-type="float" office:value="0" table:formula="msoxl:=SUM(J47:J47)" table:style-name="ce2">
            <text:p>0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2">
            <text:p><text:span text:style-name="T2">學院專業必修</text:span></text:p>
          </table:table-cell>
          <table:table-cell office:value-type="string" table:style-name="ce12">
            <text:p><text:span text:style-name="T2">專業英文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3"/>
          <table:table-cell office:value-type="string" table:number-columns-spanned="1" table:number-rows-spanned="2" table:style-name="ce52">
            <text:p><text:span text:style-name="T2">學院專業必修</text:span></text:p>
          </table:table-cell>
          <table:table-cell office:value-type="string" table:style-name="ce12">
            <text:p><text:span text:style-name="T2">職場倫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" table:formula="msoxl:=SUM(C49)" table:style-name="ce2">
            <text:p>2</text:p>
          </table:table-cell>
          <table:table-cell office:value-type="float" office:value="2" table:formula="msoxl:=SUM(D49)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12">
            <text:p><text:span text:style-name="T2">小計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52">
            <text:p><text:span text:style-name="T2">專業必修</text:span></text:p>
          </table:table-cell>
          <table:table-cell office:value-type="string" table:style-name="ce39">
            <text:p><text:span text:style-name="T2">專題研究</text:span>(<text:span text:style-name="T2">一</text:span>)<text:span text:style-name="T2">◎</text:span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style-name="ce13"/>
          <table:table-cell office:value-type="string" table:number-columns-spanned="1" table:number-rows-spanned="5" table:style-name="ce52">
            <text:p><text:span text:style-name="T2">專業必修</text:span></text:p>
          </table:table-cell>
          <table:table-cell office:value-type="string" table:style-name="ce6">
            <text:p><text:span text:style-name="T2">專題研究</text:span>(<text:span text:style-name="T2">二</text:span>)<text:span text:style-name="T2">◎</text:span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生物統計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style-name="ce13"/>
          <table:covered-table-cell/>
          <table:table-cell office:value-type="string" table:style-name="ce5">
            <text:p><text:span text:style-name="T2">療癒環境實務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<text:span text:style-name="T2">社區照護服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6"/>
          <table:table-cell table:style-name="ce13"/>
          <table:covered-table-cell/>
          <table:table-cell office:value-type="string" table:style-name="ce5">
            <text:p><text:span text:style-name="T2">高齡生命敘事智慧實錄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福利制度與福祉規劃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table:style-name="ce5"/>
          <table:table-cell table:number-columns-repeated="2" table:style-name="ce8"/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7" table:formula="msoxl:=SUM(C51:C54)" table:style-name="ce2">
            <text:p>7</text:p>
          </table:table-cell>
          <table:table-cell office:value-type="float" office:value="7" table:formula="msoxl:=SUM(D51:D54)" table:style-name="ce2">
            <text:p>7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5" table:formula="msoxl:=SUM(I51:I54)" table:style-name="ce2">
            <text:p>5</text:p>
          </table:table-cell>
          <table:table-cell office:value-type="float" office:value="5" table:formula="msoxl:=SUM(J51:J54)" table:style-name="ce2">
            <text:p>5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" table:number-rows-spanned="12" table:style-name="ce52">
            <text:p><text:span text:style-name="T2">專業選修</text:span></text:p>
          </table:table-cell>
          <table:table-cell office:value-type="string" table:style-name="ce5">
            <text:p><text:span text:style-name="T2">方案設計與評估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office:value-type="string" table:number-columns-spanned="1" table:number-rows-spanned="12" table:style-name="ce54">
            <text:p><text:span text:style-name="T2">專業選修</text:span></text:p>
          </table:table-cell>
          <table:table-cell office:value-type="string" table:style-name="ce5">
            <text:p><text:span text:style-name="T2">高齡創造性活動實務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中醫膳食與養生概論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社區工作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精神照護專論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社會福利行政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健康活動管理與實務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自然照護學暨實務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健康事業概論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高齡者福祉生活空間規劃與設計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緩和療護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14">
            <text:p><text:span text:style-name="T2">職涯規劃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創意遊戲設計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個案管理與照護計畫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智慧照顧輔具設計與應用</text:span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全齡輔具設計與應用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長期照護個案管理與實務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中醫養生調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14">
            <text:p><text:span text:style-name="T2">創意老化與代間融合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居家照護實務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青銀軟實力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非營利組織管理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5" table:formula="msoxl:=SUM(C56:C66)" table:style-name="ce2">
            <text:p>25</text:p>
          </table:table-cell>
          <table:table-cell office:value-type="float" office:value="26" table:formula="msoxl:=SUM(D56:D66)" table:style-name="ce2">
            <text:p>26</text:p>
          </table:table-cell>
          <table:table-cell table:style-name="ce5"/>
          <table:table-cell table:style-name="ce3"/>
          <table:covered-table-cell/>
          <table:table-cell office:value-type="string" table:style-name="ce33">
            <text:p><text:span text:style-name="T2">小計</text:span></text:p>
          </table:table-cell>
          <table:table-cell office:value-type="float" office:value="27" table:formula="msoxl:=SUM(I56:I66)" table:style-name="ce2">
            <text:p>27</text:p>
          </table:table-cell>
          <table:table-cell office:value-type="float" office:value="27" table:formula="msoxl:=SUM(J56:J66)" table:style-name="ce2">
            <text:p>27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2">
            <text:p><text:span text:style-name="T2">第四學年（</text:span>111<text:span text:style-name="T2">年</text:span>9<text:span text:style-name="T2">月至</text:span>112<text:span text:style-name="T2">年</text:span>6<text:span text:style-name="T2">月）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<text:span text:style-name="T2">上學期</text:span></text:p>
          </table:table-cell>
          <table:table-cell table:number-columns-spanned="4" table:number-rows-spanned="1" table:style-name="ce52"/>
          <table:covered-table-cell table:number-columns-repeated="3"/>
          <table:table-cell table:style-name="ce3"/>
          <table:table-cell office:value-type="string" table:style-name="ce2">
            <text:p><text:span text:style-name="T2">下學期</text:span></text:p>
          </table:table-cell>
          <table:table-cell table:number-columns-repeated="4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office:value-type="string" table:style-name="ce37">
            <text:p><text:span text:style-name="T3">課程代碼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2">
            <text:p><text:span text:style-name="T2">科目類別</text:span></text:p>
          </table:table-cell>
          <table:table-cell office:value-type="string" table:style-name="ce2">
            <text:p><text:span text:style-name="T2">科目</text:span></text:p>
          </table:table-cell>
          <table:table-cell office:value-type="string" table:style-name="ce2">
            <text:p><text:span text:style-name="T2">學分</text:span></text:p>
          </table:table-cell>
          <table:table-cell office:value-type="string" table:style-name="ce2">
            <text:p><text:span text:style-name="T2">時數</text:span></text:p>
          </table:table-cell>
          <table:table-cell office:value-type="string" table:style-name="ce37">
            <text:p><text:span text:style-name="T3">課程代碼</text:span></text:p>
          </table:table-cell>
          <table:table-cell office:value-type="string" table:style-name="ce3">
            <text:p><text:span text:style-name="T3">備註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2">
            <text:p><text:span text:style-name="T2">通識必修</text:span></text:p>
          </table:table-cell>
          <table:table-cell table:style-name="ce5"/>
          <table:table-cell table:number-columns-repeated="2" table:style-name="ce2"/>
          <table:table-cell table:style-name="ce5"/>
          <table:table-cell table:style-name="ce3"/>
          <table:table-cell office:value-type="string" table:number-columns-spanned="1" table:number-rows-spanned="2" table:style-name="ce52">
            <text:p><text:span text:style-name="T2">通識必修</text:span></text:p>
          </table:table-cell>
          <table:table-cell table:style-name="ce6"/>
          <table:table-cell table:number-columns-repeated="3"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0" table:formula="msoxl:=SUM(C71:C71)" table:style-name="ce2">
            <text:p>0</text:p>
          </table:table-cell>
          <table:table-cell office:value-type="float" office:value="0" table:formula="msoxl:=SUM(D71:D71)" table:style-name="ce2">
            <text:p>0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2">
            <text:p><text:span text:style-name="T2">學院專業必修</text:span></text:p>
          </table:table-cell>
          <table:table-cell table:style-name="ce12"/>
          <table:table-cell table:number-columns-repeated="2" table:style-name="ce11"/>
          <table:table-cell table:style-name="ce2"/>
          <table:table-cell table:style-name="ce3"/>
          <table:table-cell office:value-type="string" table:number-columns-spanned="1" table:number-rows-spanned="2" table:style-name="ce52">
            <text:p><text:span text:style-name="T2">學院專業必修</text:span></text:p>
          </table:table-cell>
          <table:table-cell table:style-name="ce12"/>
          <table:table-cell table:number-columns-repeated="3" table:style-name="ce11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0" table:formula="msoxl:=SUM(C73)" table:style-name="ce2">
            <text:p>0</text:p>
          </table:table-cell>
          <table:table-cell office:value-type="float" office:value="0" table:formula="msoxl:=SUM(D73)" table:style-name="ce2">
            <text:p>0</text:p>
          </table:table-cell>
          <table:table-cell table:style-name="ce2"/>
          <table:table-cell table:style-name="ce3"/>
          <table:covered-table-cell/>
          <table:table-cell office:value-type="string" table:style-name="ce12">
            <text:p><text:span text:style-name="T2">小計</text:span></text:p>
          </table:table-cell>
          <table:table-cell office:value-type="float" office:value="0" table:formula="msoxl:=SUM(I73)" table:style-name="ce11">
            <text:p>0</text:p>
          </table:table-cell>
          <table:table-cell office:value-type="float" office:value="0" table:formula="msoxl:=SUM(J73)" table:style-name="ce11">
            <text:p>0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52">
            <text:p><text:span text:style-name="T2">專業必修</text:span></text:p>
          </table:table-cell>
          <table:table-cell office:value-type="string" table:style-name="ce5">
            <text:p><text:span text:style-name="T2">高齡福祉服務實務實習</text:span>(<text:span text:style-name="T2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3">
            <text:p><text:span text:style-name="T3">暑期實習</text:span></text:p>
          </table:table-cell>
          <table:table-cell office:value-type="string" table:number-columns-spanned="1" table:number-rows-spanned="5" table:style-name="ce52">
            <text:p><text:span text:style-name="T2">專業必修</text:span></text:p>
          </table:table-cell>
          <table:table-cell office:value-type="string" table:style-name="ce12">
            <text:p><text:span text:style-name="T2">專業證照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感染管制概論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style-name="ce3"/>
          <table:covered-table-cell/>
          <table:table-cell table:style-name="ce5"/>
          <table:table-cell table:number-columns-repeated="2" table:style-name="ce2"/>
          <table:table-cell table:style-name="ce15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<text:span text:style-name="T2">長照經營管理與品質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3"/>
          <table:covered-table-cell/>
          <table:table-cell table:style-name="ce14"/>
          <table:table-cell table:number-columns-repeated="2" table:style-name="ce16"/>
          <table:table-cell table:style-name="ce15"/>
          <table:table-cell table:style-name="ce3"/>
          <table:table-cell table:number-columns-repeated="16372"/>
        </table:table-row>
        <table:table-row table:style-name="ro1">
          <table:covered-table-cell/>
          <table:table-cell table:style-name="ce5"/>
          <table:table-cell table:number-columns-repeated="3" table:style-name="ce2"/>
          <table:table-cell table:style-name="ce3"/>
          <table:covered-table-cell/>
          <table:table-cell table:style-name="ce17"/>
          <table:table-cell table:number-columns-repeated="2" table:style-name="ce18"/>
          <table:table-cell table:style-name="ce15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6" table:formula="msoxl:=SUM(C75:C78)" table:style-name="ce2">
            <text:p>6</text:p>
          </table:table-cell>
          <table:table-cell office:value-type="float" office:value="4" table:formula="msoxl:=SUM(D75:D78)" table:style-name="ce2">
            <text:p>4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0" table:formula="msoxl:=SUM(I75:I78)" table:style-name="ce2">
            <text:p>0</text:p>
          </table:table-cell>
          <table:table-cell office:value-type="float" office:value="0" table:formula="msoxl:=SUM(J75:J78)" table:style-name="ce2">
            <text:p>0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1" table:number-rows-spanned="14" table:style-name="ce52">
            <text:p><text:span text:style-name="T2">專業選修</text:span></text:p>
          </table:table-cell>
          <table:table-cell office:value-type="string" table:style-name="ce5">
            <text:p><text:span text:style-name="T2">高齡福祉服務實務實習</text:span>(<text:span text:style-name="T2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3">
            <text:p><text:span text:style-name="T3">必選；學期</text:span>(<text:span text:style-name="T3">其他</text:span>)<text:span text:style-name="T3">實習</text:span></text:p>
          </table:table-cell>
          <table:table-cell office:value-type="string" table:number-columns-spanned="1" table:number-rows-spanned="14" table:style-name="ce52">
            <text:p><text:span text:style-name="T2">專業選修</text:span></text:p>
          </table:table-cell>
          <table:table-cell office:value-type="string" table:style-name="ce5">
            <text:p><text:span text:style-name="T2">專業團隊實務運作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輔具科技與復健照護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健康照顧事業行銷與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12">
            <text:p><text:span text:style-name="T2">高齡休閒設計與旅遊規劃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高齡教育與樂活學習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服務事業概論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5">
            <text:p><text:span text:style-name="T2">社區照護實務實習</text:span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14">
            <text:p><text:span text:style-name="T2">社會學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6">
            <text:p><text:span text:style-name="T2">專案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創新服務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14">
            <text:p><text:span text:style-name="T2">社會福利概論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<text:span text:style-name="T2">健康廚房經營與管理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3"/>
          <table:covered-table-cell/>
          <table:table-cell office:value-type="string" table:style-name="ce14">
            <text:p><text:span text:style-name="T2">海外實習</text:span>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健康管理與促進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42">
            <text:p>心靈紓壓繪畫視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高齡產業行銷與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covered-table-cell/>
          <table:table-cell office:value-type="string" table:style-name="ce42">
            <text:p>園藝樂活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20">
            <text:p><text:span text:style-name="T2">策略管理與領導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"/>
          <table:table-cell table:style-name="ce3"/>
          <table:covered-table-cell/>
          <table:table-cell table:style-name="ce14"/>
          <table:table-cell table:number-columns-repeated="2" table:style-name="ce2"/>
          <table:table-cell table:style-name="ce6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41">
            <text:p>經絡鬆筋養生療癒與實務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8"/>
          <table:table-cell table:style-name="ce40"/>
          <table:covered-table-cell/>
          <table:table-cell table:style-name="ce14"/>
          <table:table-cell table:number-columns-repeated="2" table:style-name="ce38"/>
          <table:table-cell table:style-name="ce6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41">
            <text:p>身心機能活化運動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8"/>
          <table:table-cell table:style-name="ce40"/>
          <table:covered-table-cell/>
          <table:table-cell table:style-name="ce14"/>
          <table:table-cell table:number-columns-repeated="2" table:style-name="ce38"/>
          <table:table-cell table:style-name="ce6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20">
            <text:p>Aroma care<text:span text:style-name="T10">芳香照護實務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8"/>
          <table:table-cell table:style-name="ce40"/>
          <table:covered-table-cell/>
          <table:table-cell table:style-name="ce14"/>
          <table:table-cell table:number-columns-repeated="2" table:style-name="ce38"/>
          <table:table-cell table:style-name="ce6"/>
          <table:table-cell table:style-name="ce10"/>
          <table:table-cell table:number-columns-repeated="16372"/>
        </table:table-row>
        <table:table-row table:style-name="ro1"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8" table:formula="msoxl:=SUM(C80:C92)" table:style-name="ce2">
            <text:p>28</text:p>
          </table:table-cell>
          <table:table-cell office:value-type="float" office:value="26" table:formula="msoxl:=SUM(D80:D92)" table:style-name="ce2">
            <text:p>26</text:p>
          </table:table-cell>
          <table:table-cell table:style-name="ce5"/>
          <table:table-cell table:style-name="ce3"/>
          <table:covered-table-cell/>
          <table:table-cell office:value-type="string" table:style-name="ce5">
            <text:p><text:span text:style-name="T2">小計</text:span></text:p>
          </table:table-cell>
          <table:table-cell office:value-type="float" office:value="24" table:formula="msoxl:=SUM(I80:I89)" table:style-name="ce2">
            <text:p>24</text:p>
          </table:table-cell>
          <table:table-cell office:value-type="float" office:value="13" table:formula="msoxl:=SUM(J80:J89)" table:style-name="ce2">
            <text:p>13</text:p>
          </table:table-cell>
          <table:table-cell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style-name="ce22">
            <text:p><text:span text:style-name="T5">備註：</text:span></text:p>
          </table:table-cell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53">
            <text:p><text:span text:style-name="T5">一、總畢業學分數</text:span>128<text:span text:style-name="T5">學分，包括通識必修</text:span><text:s/>29<text:s/><text:span text:style-name="T5">學分、學院專業基礎必修</text:span><text:s/>12<text:s text:c="2"/><text:span text:style-name="T5">學分、系核心專業必修</text:span><text:s/>52<text:span text:style-name="T5">學分、專業選修</text:span>35<text:span text:style-name="T5">學分以上。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1">
            <text:p><text:span text:style-name="T5">二、通識必修共</text:span>29<text:span text:style-name="T5">學分，其中基礎通識必修</text:span><text:s/>20<text:s/><text:span text:style-name="T5">學分，分類通識必修</text:span><text:s/>9<text:s/><text:span text:style-name="T5">學分。</text:span></text:p>
            <text:p><text:span text:style-name="T5">分類通識含人文藝術、自然科學與綜合實踐等三領域，其中修讀綜合實踐領域課程未達</text:span>9<text:span text:style-name="T5">學分者，其餘學分須選修人文藝術或自然科學領域課程。說明如下表：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4">
            <text:p><text:span text:style-name="T5">人文藝術領域</text:span></text:p>
          </table:table-cell>
          <table:table-cell office:value-type="string" table:number-columns-spanned="11" table:number-rows-spanned="1" table:style-name="ce59">
            <text:p><text:span text:style-name="T5">各學院必修至少</text:span>6<text:span text:style-name="T5">學分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24">
            <text:p><text:span text:style-name="T5">自然科學領域</text:span></text:p>
          </table:table-cell>
          <table:table-cell office:value-type="string" table:number-columns-spanned="11" table:number-rows-spanned="1" table:style-name="ce59">
            <text:p><text:span text:style-name="T5">商管學院、人文社會學院至少必修</text:span>3<text:span text:style-name="T5">學分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24">
            <text:p><text:span text:style-name="T5">綜合實踐領域</text:span></text:p>
          </table:table-cell>
          <table:table-cell office:value-type="string" table:number-columns-spanned="11" table:number-rows-spanned="1" table:style-name="ce60">
            <text:p><text:span text:style-name="T5">創意創新創業、專題學習或自主學習類課程，修讀課程須經主政單位審核，相關資訊請查詢通識中心網頁</text:span></text:p>
          </table:table-cell>
          <table:covered-table-cell table:number-columns-repeated="10"/>
          <table:table-cell table:style-name="ce34"/>
          <table:table-cell table:number-columns-repeated="16371"/>
        </table:table-row>
        <table:table-row table:style-name="ro1">
          <table:table-cell office:value-type="string" table:style-name="ce25">
            <text:p><text:span text:style-name="T5">三、外系選修學分至多可承認</text:span><text:s/>15<text:s/><text:span text:style-name="T5">學分（含全校性學程與數位科技微學程之學分）。</text:span><text:s/></text:p>
          </table:table-cell>
          <table:table-cell table:number-columns-repeated="11" table:style-name="ce22"/>
          <table:table-cell table:style-name="ce34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50">
            <text:p><text:span text:style-name="T2">四、</text:span>"<text:span text:style-name="T2">◎</text:span>"<text:span text:style-name="T2">為開課系所之所屬學院數位科技微學程科目。學生依學院數位科技微學程之規定修畢學程學分者，得向院提出申請再發給數位科技微學程證明書。</text:span>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49">
            <text:p><text:span text:style-name="T5">五、學院專業基礎必修「第二外語與文化</text:span>(<text:span text:style-name="T5">一</text:span>)<text:span text:style-name="T5">」、「第二外語與文化</text:span>(<text:span text:style-name="T5">二</text:span>)<text:span text:style-name="T5">」開課語言為西班牙語、德語、俄語、法語、韓語、越南語、泰語、印尼語等第二外語</text:span>(<text:span text:style-name="T5">未滿</text:span>20<text:span text:style-name="T5">人不開課</text:span>)<text:span text:style-name="T5">。「第二外語與文化</text:span>(<text:span text:style-name="T5">一</text:span>)<text:span text:style-name="T5">」、「第二外語與文化</text:span>(<text:span text:style-name="T5">二</text:span>)<text:span text:style-name="T5">」需為相同語言課程。視當學年需求調整開課。高齡福祉服務系學生之第二外語與文化</text:span>(<text:span text:style-name="T5">一</text:span>)<text:span text:style-name="T5">及第二外語與文化</text:span>(<text:span text:style-name="T5">二</text:span>)<text:span text:style-name="T5">之開課語言為日語。</text:span>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style-name="ro1">
          <table:table-cell office:value-type="string" table:style-name="ce36">
            <text:p>六、服務學習依本校服務學習課程實施辦法為之。</text:p>
          </table:table-cell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style-name="ce34"/>
          <table:table-cell table:number-columns-repeated="16371"/>
        </table:table-row>
        <table:table-row table:style-name="ro1">
          <table:table-cell office:value-type="string" table:style-name="ce25">
            <text:p><text:span text:style-name="T5">七、外語能力檢定實施方式依本校學生外語能力檢定實施辦法為之。</text:span><text:s/></text:p>
          </table:table-cell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style-name="ce34"/>
          <table:table-cell table:number-columns-repeated="16371"/>
        </table:table-row>
        <table:table-row table:style-name="ro1">
          <table:table-cell office:value-type="string" table:style-name="ce26">
            <text:p><text:span text:style-name="T5">八、校外實習實施方式依本校校外實習課程實施要點為之。</text:span><text:s/></text:p>
          </table:table-cell>
          <table:table-cell table:number-columns-repeated="4" table:style-name="ce27"/>
          <table:table-cell table:style-name="ce23"/>
          <table:table-cell table:number-columns-repeated="5" table:style-name="ce27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9">
            <text:p><text:span text:style-name="T5">九、專業證照實施方式依本系專業證照課程實施辦法為之。</text:span>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style-name="ce36">
            <text:p>十、選修科目可視需要增開、調整學分數及上課時數、調整開課學期。</text:p>
          </table:table-cell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6">
            <text:p><text:span text:style-name="T5">十一、每學期最高及最低應修學分數依本校學則及學生選課辦法規定辦理。</text:span><text:s/></text:p>
          </table:table-cell>
          <table:table-cell table:number-columns-repeated="4" table:style-name="ce27"/>
          <table:table-cell table:style-name="ce23"/>
          <table:table-cell table:number-columns-repeated="5" table:style-name="ce27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6">
            <text:p><text:span text:style-name="T5">十二、課程時序表以教務處網頁為準，若有修訂，將公告於本系網頁及更新教務處網頁。</text:span><text:s/></text:p>
          </table:table-cell>
          <table:table-cell table:number-columns-repeated="4" table:style-name="ce27"/>
          <table:table-cell table:style-name="ce23"/>
          <table:table-cell table:number-columns-repeated="5" table:style-name="ce27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6">
            <text:p><text:span text:style-name="T5">十三、課程時序表做為辦理選課、重（補）修、及畢業資格審查之參考。</text:span><text:s/></text:p>
          </table:table-cell>
          <table:table-cell table:number-columns-repeated="4" table:style-name="ce27"/>
          <table:table-cell table:style-name="ce23"/>
          <table:table-cell table:number-columns-repeated="5" table:style-name="ce27"/>
          <table:table-cell table:style-name="ce23"/>
          <table:table-cell table:number-columns-repeated="16372" table:style-name="ce1"/>
        </table:table-row>
        <table:table-row table:style-name="ro1">
          <table:table-cell table:style-name="ce26"/>
          <table:table-cell table:number-columns-repeated="4" table:style-name="ce1"/>
          <table:table-cell table:style-name="ce28"/>
          <table:table-cell table:number-columns-repeated="5" table:style-name="ce1"/>
          <table:table-cell table:style-name="ce29"/>
          <table:table-cell table:number-columns-repeated="16372" table:style-name="ce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5-13T07:59:10Z</dc:date>
  </office:meta>
</office:document-meta>
</file>