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-109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29"/>
        <table:table-column table:style-name="co6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30"/>
        <table:table-column table:style-name="co7" table:number-columns-repeated="16372" table:default-cell-style-name="ce14"/>
        <table:table-row table:style-name="ro1">
          <table:table-cell office:value-type="string" table:number-columns-spanned="12" table:number-rows-spanned="1" table:style-name="ce56">
            <text:p><text:span text:style-name="T2">南臺科技大學</text:span><text:span text:style-name="T6"><text:s text:c="2"/></text:span><text:span text:style-name="T2">四年制</text:span><text:span text:style-name="T6"><text:s text:c="2"/></text:span><text:span text:style-name="T2">高齡福祉服務系</text:span><text:span text:style-name="T6"><text:s text:c="2"/></text:span><text:span text:style-name="T2">課程時序表（第</text:span><text:span text:style-name="T6">2</text:span><text:span text:style-name="T2">屆）</text:span><text:span text:style-name="T6"><text:s text:c="2"/>109</text:span><text:span text:style-name="T2">年</text:span><text:span text:style-name="T6"><text:s/>9<text:s/></text:span><text:span text:style-name="T2">月實施</text:span><text:span text:style-name="T6"><text:s text:c="3"/>112.5.12</text:span><text:span text:style-name="T2">修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<text:span text:style-name="T3">第一學年（</text:span>109<text:span text:style-name="T3">年</text:span>9<text:span text:style-name="T3">月至</text:span>110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6">
            <text:p><text:span text:style-name="T3">上學期</text:span></text:p>
          </table:table-cell>
          <table:covered-table-cell table:number-columns-repeated="5"/>
          <table:table-cell office:value-type="string" table:number-columns-spanned="6" table:number-rows-spanned="1" table:style-name="ce36">
            <text:p><text:span text:style-name="T3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36">
            <text:p><text:span text:style-name="T3">通識必修</text:span></text:p>
          </table:table-cell>
          <table:table-cell office:value-type="string" table:style-name="ce26">
            <text:p><text:span text:style-name="T3">中文閱讀與表達</text:span>(<text:span text:style-name="T3">一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6" table:style-name="ce36">
            <text:p><text:span text:style-name="T3">通識必修</text:span></text:p>
          </table:table-cell>
          <table:table-cell office:value-type="string" table:style-name="ce26">
            <text:p><text:span text:style-name="T3">中文閱讀與表達</text:span>(<text:span text:style-name="T3">二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<text:span text:style-name="T3">英語聽講實務</text:span>(<text:span text:style-name="T3">一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">
            <text:p><text:span text:style-name="T3">英語聽講實務</text:span>(<text:span text:style-name="T3">二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體育生活</text:span>(<text:span text:style-name="T3">一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體育生活</text:span>(<text:span text:style-name="T3">二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服務學習</text:span>(<text:span text:style-name="T3">一</text:span>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服務學習</text:span>(<text:span text:style-name="T3">二</text:span>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<text:span text:style-name="T3">分類通識必修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">
            <text:p><text:span text:style-name="T3">分類通識必修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10" table:formula="of:=SUM([.C5:.C9])" table:style-name="ce25">
            <text:p>10</text:p>
          </table:table-cell>
          <table:table-cell office:value-type="float" office:value="11" table:formula="of:=SUM([.D5:.D9])" table:style-name="ce25">
            <text:p>11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10" table:formula="of:=SUM([.I5:.I9])" table:style-name="ce25">
            <text:p>10</text:p>
          </table:table-cell>
          <table:table-cell office:value-type="float" office:value="11" table:formula="of:=SUM([.J5:.J9])" table:style-name="ce25">
            <text:p>11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office:value-type="string" table:style-name="ce26">
            <text:p><text:span text:style-name="T3">資料分析與應用◎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office:value-type="string" table:style-name="ce26">
            <text:p><text:span text:style-name="T3">跨語言文化溝通</text:span>(<text:span text:style-name="T3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" table:formula="of:=SUM([.C11])" table:style-name="ce3">
            <text:p>2</text:p>
          </table:table-cell>
          <table:table-cell office:value-type="float" office:value="2" table:formula="of:=SUM([.D11])" table:style-name="ce3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" table:formula="of:=SUM([.I11])" table:style-name="ce3">
            <text:p>2</text:p>
          </table:table-cell>
          <table:table-cell office:value-type="float" office:value="2" table:formula="of:=SUM([.J11])" table:style-name="ce3">
            <text:p>2</text:p>
          </table:table-cell>
          <table:table-cell table:style-name="ce3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36">
            <text:p><text:span text:style-name="T3">系核心專業必修</text:span></text:p>
          </table:table-cell>
          <table:table-cell office:value-type="string" table:style-name="ce26">
            <text:p><text:span text:style-name="T3">人體解剖學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6" table:style-name="ce36">
            <text:p><text:span text:style-name="T3">系核心專業必修</text:span></text:p>
          </table:table-cell>
          <table:table-cell office:value-type="string" table:style-name="ce26">
            <text:p><text:span text:style-name="T3">基礎生理學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人類發展學暨實驗</text:span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長期照顧概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保健食品與高齡營養學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文化創意與生活應用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社會工作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生死學概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table:style-name="ce26"/>
          <table:table-cell table:number-columns-repeated="3" table:style-name="ce25"/>
          <table:table-cell table:style-name="ce27"/>
          <table:covered-table-cell/>
          <table:table-cell office:value-type="string" table:style-name="ce26">
            <text:p><text:span text:style-name="T3">體適能與老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10" table:formula="of:=SUM([.C13:.C16])" table:style-name="ce25">
            <text:p>10</text:p>
          </table:table-cell>
          <table:table-cell office:value-type="float" office:value="11" table:formula="of:=SUM([.D13:.D16])" table:style-name="ce25">
            <text:p>11</text:p>
          </table:table-cell>
          <table:table-cell table:style-name="ce25"/>
          <table:table-cell table:style-name="ce27"/>
          <table:covered-table-cell/>
          <table:table-cell office:value-type="string" table:style-name="ce5">
            <text:p><text:span text:style-name="T3">小計</text:span></text:p>
          </table:table-cell>
          <table:table-cell office:value-type="float" office:value="11" table:formula="of:=SUM([.I13:.I17])" table:style-name="ce25">
            <text:p>11</text:p>
          </table:table-cell>
          <table:table-cell office:value-type="float" office:value="11" table:formula="of:=SUM([.J13:.J17])" table:style-name="ce25">
            <text:p>11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<text:span text:style-name="T3">專業選修</text:span></text:p>
          </table:table-cell>
          <table:table-cell office:value-type="string" table:style-name="ce2">
            <text:p><text:span text:style-name="T3">生命教育與社會服務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"/>
          <table:table-cell table:style-name="ce6"/>
          <table:table-cell office:value-type="string" table:number-columns-spanned="1" table:number-rows-spanned="2" table:style-name="ce36">
            <text:p><text:span text:style-name="T3">專業選修</text:span></text:p>
          </table:table-cell>
          <table:table-cell office:value-type="string" table:style-name="ce26">
            <text:p><text:span text:style-name="T3">人際關係與溝通技巧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<text:span text:style-name="T3">小計</text:span></text:p>
          </table:table-cell>
          <table:table-cell office:value-type="float" office:value="2" table:formula="of:=SUM([.C19:.C19])" table:style-name="ce21">
            <text:p>2</text:p>
          </table:table-cell>
          <table:table-cell office:value-type="float" office:value="2" table:formula="of:=SUM([.D19:.D19])" table:style-name="ce21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5">
            <text:p><text:span text:style-name="T3">小計</text:span></text:p>
          </table:table-cell>
          <table:table-cell office:value-type="float" office:value="2" table:formula="of:=SUM([.I19:.I19])" table:style-name="ce25">
            <text:p>2</text:p>
          </table:table-cell>
          <table:table-cell office:value-type="float" office:value="2" table:formula="of:=SUM([.J19:.J19])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<text:span text:style-name="T3">第二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6">
            <text:p><text:span text:style-name="T3">上學期</text:span></text:p>
          </table:table-cell>
          <table:covered-table-cell table:number-columns-repeated="5"/>
          <table:table-cell office:value-type="string" table:number-columns-spanned="6" table:number-rows-spanned="1" table:style-name="ce36">
            <text:p><text:span text:style-name="T3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6">
            <text:p><text:span text:style-name="T3">通識必修</text:span></text:p>
          </table:table-cell>
          <table:table-cell office:value-type="string" table:style-name="ce2">
            <text:p><text:span text:style-name="T3">體育生活</text:span>(<text:span text:style-name="T3">三</text:span>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spanned="1" table:number-rows-spanned="4" table:style-name="ce36"/>
          <table:table-cell office:value-type="string" table:style-name="ce2">
            <text:p><text:span text:style-name="T3">體育生活</text:span>(<text:span text:style-name="T3">四</text:span>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<text:span text:style-name="T3">分類通識必修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">
            <text:p><text:span text:style-name="T3">台灣與世界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<text:span text:style-name="T3">基礎專業英文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table:number-columns-repeated="4"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6" table:formula="of:=SUM([.C24:.C26])" table:style-name="ce25">
            <text:p>6</text:p>
          </table:table-cell>
          <table:table-cell office:value-type="float" office:value="7" table:formula="of:=SUM([.D24:.D26])" table:style-name="ce25">
            <text:p>7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3" table:formula="of:=SUM([.I24:.I26])" table:style-name="ce25">
            <text:p>3</text:p>
          </table:table-cell>
          <table:table-cell office:value-type="float" office:value="4" table:formula="of:=SUM([.J24:.J26])" table:style-name="ce25">
            <text:p>4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office:value-type="string" table:style-name="ce26">
            <text:p><text:span text:style-name="T3">跨語言文化溝通</text:span>(<text:span text:style-name="T3">二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office:value-type="string" table:style-name="ce26">
            <text:p><text:span text:style-name="T3">跨語言文化溝通</text:span>(<text:span text:style-name="T3">三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" table:formula="of:=SUM([.C28])" table:style-name="ce25">
            <text:p>2</text:p>
          </table:table-cell>
          <table:table-cell office:value-type="float" office:value="2" table:formula="of:=SUM([.D28])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" table:formula="of:=SUM([.I28])" table:style-name="ce25">
            <text:p>2</text:p>
          </table:table-cell>
          <table:table-cell office:value-type="float" office:value="2" table:formula="of:=SUM([.J28])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6">
            <text:p><text:span text:style-name="T3">系核心專業必修</text:span></text:p>
          </table:table-cell>
          <table:table-cell office:value-type="string" table:style-name="ce2">
            <text:p><text:span text:style-name="T3">基本照護實務與實驗</text:span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7">
            <text:p><text:span text:style-name="T4">含基本照護實務實習</text:span>40<text:span text:style-name="T4">小時</text:span></text:p>
          </table:table-cell>
          <table:table-cell office:value-type="string" table:number-columns-spanned="1" table:number-rows-spanned="4" table:style-name="ce36">
            <text:p><text:span text:style-name="T3">系核心專業必修</text:span></text:p>
          </table:table-cell>
          <table:table-cell office:value-type="string" table:style-name="ce26">
            <text:p><text:span text:style-name="T3">高齡照顧學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高齡疾病與防治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高齡心理學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長照政策與法規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高齡用藥與生活安全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7" table:formula="of:=SUM([.C30:.C32])" table:style-name="ce25">
            <text:p>7</text:p>
          </table:table-cell>
          <table:table-cell office:value-type="float" office:value="8" table:formula="of:=SUM([.D30:.D32])" table:style-name="ce25">
            <text:p>8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5" table:formula="of:=SUM([.I30:.I32])" table:style-name="ce25">
            <text:p>5</text:p>
          </table:table-cell>
          <table:table-cell office:value-type="float" office:value="5" table:formula="of:=SUM([.J30:.J32])" table:style-name="ce25">
            <text:p>5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36">
            <text:p><text:span text:style-name="T3">專業選修</text:span></text:p>
          </table:table-cell>
          <table:table-cell office:value-type="string" table:style-name="ce26">
            <text:p><text:span text:style-name="T3">高齡領隊導遊與實務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10" table:style-name="ce36">
            <text:p><text:span text:style-name="T3">專業選修</text:span></text:p>
          </table:table-cell>
          <table:table-cell office:value-type="string" table:style-name="ce26">
            <text:p><text:span text:style-name="T3">服務禮儀與倫理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心理學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運動與保健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流行病學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泛文化照顧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長照需求評估與應用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家庭動力學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高齡</text:span>APP<text:span text:style-name="T3">設計與應用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膳食療養與實作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3">高齡服務行銷暨媒體經營實務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人類行為與社會環境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口腔照護學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社會研究法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高齡活動設計與規劃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失智症照護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table:style-name="ce26"/>
          <table:table-cell table:number-columns-repeated="3" table:style-name="ce25"/>
          <table:table-cell table:style-name="ce27"/>
          <table:covered-table-cell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table:style-name="ce27"/>
          <table:covered-table-cell/>
          <table:table-cell office:value-type="string" table:style-name="ce1">
            <text:p><text:span text:style-name="T3">小計</text:span></text:p>
          </table:table-cell>
          <table:table-cell office:value-type="float" office:value="18" table:formula="of:=SUM([.I34:.I42])" table:style-name="ce25">
            <text:p>18</text:p>
          </table:table-cell>
          <table:table-cell office:value-type="float" office:value="18" table:formula="of:=SUM([.J34:.J42])" table:style-name="ce25">
            <text:p>18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<text:span text:style-name="T3">第三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6">
            <text:p><text:span text:style-name="T3">上學期</text:span></text:p>
          </table:table-cell>
          <table:covered-table-cell table:number-columns-repeated="5"/>
          <table:table-cell office:value-type="string" table:number-columns-spanned="6" table:number-rows-spanned="1" table:style-name="ce36">
            <text:p><text:span text:style-name="T3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6">
            <text:p><text:span text:style-name="T3">通識必修</text:span></text:p>
          </table:table-cell>
          <table:table-cell office:value-type="string" table:style-name="ce2">
            <text:p><text:span text:style-name="T3">進階英文表達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2" table:style-name="ce36">
            <text:p><text:span text:style-name="T3">通識必修</text:span></text:p>
          </table:table-cell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" table:formula="of:=SUM([.C47:.C47])" table:style-name="ce25">
            <text:p>2</text:p>
          </table:table-cell>
          <table:table-cell office:value-type="float" office:value="2" table:formula="of:=SUM([.D47:.D47])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0" table:formula="of:=SUM([.I47:.I47])" table:style-name="ce25">
            <text:p>0</text:p>
          </table:table-cell>
          <table:table-cell office:value-type="float" office:value="0" table:formula="of:=SUM([.J47:.J47])" table:style-name="ce25">
            <text:p>0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office:value-type="string" table:style-name="ce8">
            <text:p><text:span text:style-name="T3">專業英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5"/>
          <table:table-cell table:style-name="ce27"/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office:value-type="string" table:style-name="ce8">
            <text:p><text:span text:style-name="T3">職場倫理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" table:formula="of:=SUM([.C49])" table:style-name="ce25">
            <text:p>2</text:p>
          </table:table-cell>
          <table:table-cell office:value-type="float" office:value="2" table:formula="of:=SUM([.D49])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8">
            <text:p><text:span text:style-name="T3">小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6">
            <text:p><text:span text:style-name="T3">系核心專業必修</text:span></text:p>
          </table:table-cell>
          <table:table-cell office:value-type="string" table:style-name="ce26">
            <text:p><text:span text:style-name="T3">生物統計學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"/>
          <table:table-cell table:style-name="ce9"/>
          <table:table-cell office:value-type="string" table:number-columns-spanned="1" table:number-rows-spanned="4" table:style-name="ce36">
            <text:p><text:span text:style-name="T3">系核心專業必修</text:span></text:p>
          </table:table-cell>
          <table:table-cell office:value-type="string" table:style-name="ce26">
            <text:p><text:span text:style-name="T3">專題製作</text:span>(<text:span text:style-name="T3">一</text:span><text:s/>)<text:span text:style-name="T3">◎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社區照護服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9"/>
          <table:covered-table-cell/>
          <table:table-cell office:value-type="string" table:style-name="ce26">
            <text:p><text:span text:style-name="T3">療癒環境實務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高齡福利制度與福祉規劃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高齡生命敘事智慧實錄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6" table:formula="of:=SUM([.C51:.C53])" table:style-name="ce25">
            <text:p>6</text:p>
          </table:table-cell>
          <table:table-cell office:value-type="float" office:value="6" table:formula="of:=SUM([.D51:.D53])" table:style-name="ce25">
            <text:p>6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5" table:formula="of:=SUM([.I51:.I53])" table:style-name="ce25">
            <text:p>5</text:p>
          </table:table-cell>
          <table:table-cell office:value-type="float" office:value="5" table:formula="of:=SUM([.J51:.J53])" table:style-name="ce25">
            <text:p>5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12" table:style-name="ce36">
            <text:p><text:span text:style-name="T3">專業選修</text:span></text:p>
          </table:table-cell>
          <table:table-cell office:value-type="string" table:style-name="ce26">
            <text:p><text:span text:style-name="T3">方案設計與評估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office:value-type="string" table:number-columns-spanned="1" table:number-rows-spanned="12" table:style-name="ce36">
            <text:p><text:span text:style-name="T3">專業選修</text:span></text:p>
          </table:table-cell>
          <table:table-cell office:value-type="string" table:style-name="ce26">
            <text:p><text:span text:style-name="T3">高齡創造性活動實務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中醫膳食與養生概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社區工作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精神照護專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社會福利行政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高齡健康活動管理與實務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自然照護學暨實務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3">高齡健康事業概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高齡者福祉生活空間規劃與設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緩和療護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10">
            <text:p><text:span text:style-name="T3">職涯規劃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高齡創意遊戲設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個案管理與照護計畫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智慧照顧輔具設計與應用</text:span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全齡輔具設計與應用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長期照護個案管理與實務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中醫養生調理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<text:span text:style-name="T3">創意老化與代間融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居家照護實務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青銀軟實力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非營利組織管理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25" table:formula="of:=SUM([.C55:.C65])" table:style-name="ce25">
            <text:p>25</text:p>
          </table:table-cell>
          <table:table-cell office:value-type="float" office:value="26" table:formula="of:=SUM([.D55:.D65])" table:style-name="ce25">
            <text:p>26</text:p>
          </table:table-cell>
          <table:table-cell table:style-name="ce26"/>
          <table:table-cell table:style-name="ce27"/>
          <table:covered-table-cell/>
          <table:table-cell office:value-type="string" table:style-name="ce22">
            <text:p><text:span text:style-name="T3">小計</text:span></text:p>
          </table:table-cell>
          <table:table-cell office:value-type="float" office:value="27" table:formula="of:=SUM([.I55:.I65])" table:style-name="ce25">
            <text:p>27</text:p>
          </table:table-cell>
          <table:table-cell office:value-type="float" office:value="27" table:formula="of:=SUM([.J55:.J65])" table:style-name="ce25">
            <text:p>27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6">
            <text:p><text:span text:style-name="T3">第四學年（</text:span>112<text:span text:style-name="T3">年</text:span>9<text:span text:style-name="T3">月至</text:span>113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6">
            <text:p><text:span text:style-name="T3">上學期</text:span></text:p>
          </table:table-cell>
          <table:covered-table-cell table:number-columns-repeated="5"/>
          <table:table-cell office:value-type="string" table:number-columns-spanned="6" table:number-rows-spanned="1" table:style-name="ce36">
            <text:p><text:span text:style-name="T3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office:value-type="string" table:style-name="ce25">
            <text:p><text:span text:style-name="T3">科目類別</text:span></text:p>
          </table:table-cell>
          <table:table-cell office:value-type="string" table:style-name="ce25">
            <text:p><text:span text:style-name="T3">科目</text:span></text:p>
          </table:table-cell>
          <table:table-cell office:value-type="string" table:style-name="ce25">
            <text:p><text:span text:style-name="T3">學分</text:span></text:p>
          </table:table-cell>
          <table:table-cell office:value-type="string" table:style-name="ce25">
            <text:p><text:span text:style-name="T3">時數</text:span></text:p>
          </table:table-cell>
          <table:table-cell office:value-type="string" table:style-name="ce24">
            <text:p><text:span text:style-name="T4">課程代碼</text:span></text:p>
          </table:table-cell>
          <table:table-cell office:value-type="string" table:style-name="ce27">
            <text:p><text:span text:style-name="T4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36">
            <text:p><text:span text:style-name="T3">通識必修</text:span></text:p>
          </table:table-cell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office:value-type="string" table:number-columns-spanned="1" table:number-rows-spanned="3" table:style-name="ce36">
            <text:p><text:span text:style-name="T3">通識必修</text:span></text:p>
          </table:table-cell>
          <table:table-cell office:value-type="string" table:style-name="ce2">
            <text:p><text:span text:style-name="T3">社團參與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table:style-name="ce26"/>
          <table:table-cell table:number-columns-repeated="2" table:style-name="ce25"/>
          <table:table-cell table:style-name="ce26"/>
          <table:table-cell table:style-name="ce27"/>
          <table:covered-table-cell/>
          <table:table-cell office:value-type="string" table:style-name="ce26">
            <text:p><text:span text:style-name="T3">外語能力檢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0" table:formula="of:=SUM([.C70:.C70])" table:style-name="ce25">
            <text:p>0</text:p>
          </table:table-cell>
          <table:table-cell office:value-type="float" office:value="0" table:formula="of:=SUM([.D70:.D70])" table:style-name="ce25">
            <text:p>0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table:style-name="ce26"/>
          <table:table-cell table:number-columns-repeated="3" table:style-name="ce25"/>
          <table:table-cell table:style-name="ce27"/>
          <table:table-cell office:value-type="string" table:number-columns-spanned="1" table:number-rows-spanned="2" table:style-name="ce41">
            <text:p><text:span text:style-name="T4">學院專業基礎必修</text:span></text:p>
          </table:table-cell>
          <table:table-cell table:style-name="ce8"/>
          <table:table-cell table:number-columns-repeated="3" table:style-name="ce7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0" table:formula="of:=SUM([.C73])" table:style-name="ce25">
            <text:p>0</text:p>
          </table:table-cell>
          <table:table-cell office:value-type="float" office:value="0" table:formula="of:=SUM([.D73])" table:style-name="ce25">
            <text:p>0</text:p>
          </table:table-cell>
          <table:table-cell table:style-name="ce25"/>
          <table:table-cell table:style-name="ce27"/>
          <table:covered-table-cell/>
          <table:table-cell office:value-type="string" table:style-name="ce8">
            <text:p><text:span text:style-name="T3">小計</text:span></text:p>
          </table:table-cell>
          <table:table-cell office:value-type="float" office:value="0" table:formula="of:=SUM([.I73])" table:style-name="ce7">
            <text:p>0</text:p>
          </table:table-cell>
          <table:table-cell office:value-type="float" office:value="0" table:formula="of:=SUM([.J73])" table:style-name="ce7">
            <text:p>0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36">
            <text:p><text:span text:style-name="T3">系核心專業必修</text:span></text:p>
          </table:table-cell>
          <table:table-cell office:value-type="string" table:style-name="ce26">
            <text:p><text:span text:style-name="T3">專題製作</text:span>(<text:span text:style-name="T3">二</text:span>)<text:span text:style-name="T3">◎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office:value-type="string" table:number-columns-spanned="1" table:number-rows-spanned="5" table:style-name="ce36">
            <text:p><text:span text:style-name="T3">系核心專業必修</text:span></text:p>
          </table:table-cell>
          <table:table-cell office:value-type="string" table:style-name="ce8">
            <text:p><text:span text:style-name="T3">專業證照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27"/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3">高齡福祉服務實務實習</text:span>(<text:span text:style-name="T3">一</text:span>)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string" table:style-name="ce27">
            <text:p><text:span text:style-name="T4">暑期實習</text:span></text:p>
          </table:table-cell>
          <table:covered-table-cell/>
          <table:table-cell table:style-name="ce8"/>
          <table:table-cell table:number-columns-repeated="3" table:style-name="ce1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感染管制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27"/>
          <table:covered-table-cell/>
          <table:table-cell table:style-name="ce26"/>
          <table:table-cell table:number-columns-repeated="2" table:style-name="ce25"/>
          <table:table-cell table:style-name="ce1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<text:span text:style-name="T3">長照經營管理與品質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5"/>
          <table:table-cell table:style-name="ce27"/>
          <table:covered-table-cell/>
          <table:table-cell table:style-name="ce10"/>
          <table:table-cell table:number-columns-repeated="2" table:style-name="ce13"/>
          <table:table-cell table:style-name="ce1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7" table:formula="of:=SUM([.C75:.C78])" table:style-name="ce25">
            <text:p>7</text:p>
          </table:table-cell>
          <table:table-cell office:value-type="float" office:value="5" table:formula="of:=SUM([.D75:.D78])" table:style-name="ce25">
            <text:p>5</text:p>
          </table:table-cell>
          <table:table-cell table:style-name="ce25"/>
          <table:table-cell table:style-name="ce27"/>
          <table:covered-table-cell/>
          <table:table-cell office:value-type="string" table:style-name="ce26">
            <text:p><text:span text:style-name="T3">小計</text:span></text:p>
          </table:table-cell>
          <table:table-cell office:value-type="float" office:value="0" table:formula="of:=SUM([.I75:.I78])" table:style-name="ce25">
            <text:p>0</text:p>
          </table:table-cell>
          <table:table-cell office:value-type="float" office:value="0" table:formula="of:=SUM([.J75:.J78])" table:style-name="ce25">
            <text:p>0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number-columns-spanned="1" table:number-rows-spanned="13" table:style-name="ce36">
            <text:p><text:span text:style-name="T3">專業選修</text:span></text:p>
          </table:table-cell>
          <table:table-cell office:value-type="string" table:style-name="ce32">
            <text:p><text:span text:style-name="T3">高齡福祉服務實務實習</text:span>(<text:span text:style-name="T3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string" table:style-name="ce33">
            <text:p><text:span text:style-name="T4">必選；學期</text:span>(<text:span text:style-name="T4">其他</text:span>)<text:span text:style-name="T4">實習</text:span></text:p>
          </table:table-cell>
          <table:table-cell office:value-type="string" table:number-columns-spanned="1" table:number-rows-spanned="13" table:style-name="ce36">
            <text:p><text:span text:style-name="T3">專業選修</text:span></text:p>
          </table:table-cell>
          <table:table-cell office:value-type="string" table:style-name="ce32">
            <text:p><text:span text:style-name="T3">專業團隊實務運作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輔具科技與復健照護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1"/>
          <table:table-cell table:style-name="ce33"/>
          <table:covered-table-cell/>
          <table:table-cell office:value-type="string" table:style-name="ce32">
            <text:p><text:span text:style-name="T3">健康照顧事業行銷與管理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高齡服務事業概論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3"/>
          <table:covered-table-cell/>
          <table:table-cell office:value-type="string" table:style-name="ce32">
            <text:p><text:span text:style-name="T3">高齡休閒設計與旅遊規劃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<text:span text:style-name="T3">社會學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33"/>
          <table:covered-table-cell/>
          <table:table-cell office:value-type="string" table:style-name="ce32">
            <text:p><text:span text:style-name="T3">高齡教育與樂活學習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高齡創新服務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3"/>
          <table:covered-table-cell/>
          <table:table-cell office:value-type="string" table:style-name="ce32">
            <text:p><text:span text:style-name="T3">社區照護實務實習</text:span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<text:span text:style-name="T3">健康廚房經營與管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1"/>
          <table:table-cell table:style-name="ce33"/>
          <table:covered-table-cell/>
          <table:table-cell office:value-type="string" table:style-name="ce2">
            <text:p><text:span text:style-name="T3">專案管理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高齡健康管理與促進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style-name="ce33"/>
          <table:covered-table-cell/>
          <table:table-cell office:value-type="string" table:style-name="ce10">
            <text:p><text:span text:style-name="T3">社會福利概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高齡產業行銷與管理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3"/>
          <table:covered-table-cell/>
          <table:table-cell office:value-type="string" table:style-name="ce10">
            <text:p><text:span text:style-name="T3">海外實習</text:span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策略管理與領導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3"/>
          <table:covered-table-cell/>
          <table:table-cell office:value-type="string" table:style-name="ce34">
            <text:p>園藝樂活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Aroma care<text:s/><text:span text:style-name="T8">芳香照護實務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33"/>
          <table:covered-table-cell/>
          <table:table-cell office:value-type="string" table:style-name="ce34">
            <text:p>心靈紓壓繪畫視界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5">
            <text:p>經絡鬆筋養生療癒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3"/>
          <table:covered-table-cell/>
          <table:table-cell table:style-name="ce10"/>
          <table:table-cell table:number-columns-repeated="2" table:style-name="ce31"/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5">
            <text:p>身心機能活化運動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33"/>
          <table:covered-table-cell/>
          <table:table-cell table:style-name="ce10"/>
          <table:table-cell table:number-columns-repeated="2" table:style-name="ce31"/>
          <table:table-cell table:style-name="ce2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<text:span text:style-name="T3">小計</text:span></text:p>
          </table:table-cell>
          <table:table-cell office:value-type="float" office:value="26" table:formula="of:=SUM([.C80:.C91])" table:style-name="ce31">
            <text:p>26</text:p>
          </table:table-cell>
          <table:table-cell office:value-type="float" office:value="24" table:formula="of:=SUM([.D80:.D91])" table:style-name="ce31">
            <text:p>24</text:p>
          </table:table-cell>
          <table:table-cell table:style-name="ce32"/>
          <table:table-cell table:style-name="ce33"/>
          <table:covered-table-cell/>
          <table:table-cell office:value-type="string" table:style-name="ce32">
            <text:p><text:span text:style-name="T3">小計</text:span></text:p>
          </table:table-cell>
          <table:table-cell office:value-type="float" office:value="26" table:formula="of:=SUM([.I80:.I89])" table:style-name="ce31">
            <text:p>26</text:p>
          </table:table-cell>
          <table:table-cell office:value-type="float" office:value="15" table:formula="of:=SUM([.J80:.J89])" table:style-name="ce31">
            <text:p>15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office:value-type="string" table:style-name="ce16">
            <text:p><text:span text:style-name="T3">備註：</text:span>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<text:span text:style-name="T3">一、總畢業學分數</text:span><text:span text:style-name="T5">128</text:span><text:span text:style-name="T3">學分，包括通識必修</text:span><text:span text:style-name="T5"><text:s/>31<text:s/></text:span><text:span text:style-name="T3">學分、學院專業基礎必修</text:span><text:span text:style-name="T5"><text:s/>12<text:s text:c="2"/></text:span><text:span text:style-name="T3">學分、系核心專業必修</text:span><text:span text:style-name="T5"><text:s/>51<text:s/></text:span><text:span text:style-name="T3">學分、專業選修</text:span><text:span text:style-name="T5">34</text:span><text:span text:style-name="T3">學分以上</text:span><text:span text:style-name="T9">，其中得完成一個跨領域學分學程</text:span><text:span text:style-name="T10">(</text:span><text:span text:style-name="T9">或選修</text:span><text:span text:style-name="T10">2</text:span><text:span text:style-name="T9">門以上外系課程</text:span><text:span text:style-name="T10">)</text:span><text:span text:style-name="T9">。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2">
            <text:p><text:span text:style-name="T3">二、通識必修共</text:span>31<text:span text:style-name="T3">學分，其中基礎通識必修</text:span><text:s/>22<text:s/><text:span text:style-name="T3">學分，分類通識必修</text:span><text:s/>9<text:s/><text:span text:style-name="T3">學分。</text:span></text:p>
            <text:p><text:span text:style-name="T3">分類通識含人文藝術、自然科學與綜合實踐等三領域，其中修讀綜合實踐領域課程未達</text:span>9<text:span text:style-name="T3">學分者，其餘學分須選修人文藝術或自然科學領域課程。說明如下表：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<text:span text:style-name="T3">人文藝術領域</text:span></text:p>
          </table:table-cell>
          <table:table-cell office:value-type="string" table:number-columns-spanned="11" table:number-rows-spanned="1" table:style-name="ce57">
            <text:p><text:span text:style-name="T3">各學院必修至少</text:span>6<text:span text:style-name="T3">學分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">
            <text:p><text:span text:style-name="T3">自然科學領域</text:span></text:p>
          </table:table-cell>
          <table:table-cell office:value-type="string" table:number-columns-spanned="11" table:number-rows-spanned="1" table:style-name="ce57">
            <text:p><text:span text:style-name="T3">商管學院、人文社會學院至少必修</text:span>3<text:span text:style-name="T3">學分</text:span>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">
            <text:p><text:span text:style-name="T3">綜合實踐領域</text:span></text:p>
          </table:table-cell>
          <table:table-cell office:value-type="string" table:number-columns-spanned="11" table:number-rows-spanned="1" table:style-name="ce58">
            <text:p><text:span text:style-name="T3">創意創新創業、專題學習或自主學習類課程，修讀課程須經主政單位審核，相關資訊請查詢通識中心網頁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8">
            <text:p><text:span text:style-name="T3">三、外系選修學分至多可承認</text:span><text:s/>15<text:s/><text:span text:style-name="T3">學分（含全校性學程與數位科技微學程之學分）。</text:span><text:s/></text:p>
          </table:table-cell>
          <table:table-cell table:number-columns-repeated="11" table:style-name="ce1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51">
            <text:p><text:span text:style-name="T3">四、</text:span>"<text:span text:style-name="T3">◎</text:span>"<text:span text:style-name="T3">為開課系所之所屬學院數位科技微學程科目。學生依學院數位科技微學程之規定修畢學程學分者，得向院提出申請再發給數位科技微學程證明書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2">
            <text:p><text:span text:style-name="T3">五、學院專業基礎必修「跨語言文化溝通</text:span>(<text:span text:style-name="T3">一</text:span>)<text:span text:style-name="T3">」、「跨語言文化溝通</text:span>(<text:span text:style-name="T3">二</text:span>)<text:span text:style-name="T3">」、「跨語言文化溝通</text:span>(<text:span text:style-name="T3">三</text:span>)<text:span text:style-name="T3">」開課語言為日語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3">
            <text:p>六、服務學習依本校服務學習課程實施辦法為之。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2"/>
        </table:table-row>
        <table:table-row table:style-name="ro1">
          <table:table-cell office:value-type="string" table:style-name="ce18">
            <text:p><text:span text:style-name="T3">七、外語能力檢定實施方式依本校學生外語能力檢定實施辦法為之。</text:span><text:s/>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9">
            <text:p><text:span text:style-name="T3">八、校外實習實施方式依本校校外實習課程實施要點為之。</text:span><text:s/></text:p>
          </table:table-cell>
          <table:table-cell table:number-columns-repeated="4" table:style-name="ce28"/>
          <table:table-cell table:style-name="ce17"/>
          <table:table-cell table:number-columns-repeated="5" table:style-name="ce28"/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<text:span text:style-name="T3">九、專業證照實施方式依本系專業證照課程實施辦法為之。</text:span>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3">
            <text:p>十、選修科目可視需要增開、調整學分數及上課時數、調整開課學期。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2"/>
        </table:table-row>
        <table:table-row table:style-name="ro1">
          <table:table-cell office:value-type="string" table:style-name="ce19">
            <text:p><text:span text:style-name="T3">十一、每學期最高及最低應修學分數依本校學則及學生選課辦法規定辦理。</text:span><text:s/></text:p>
          </table:table-cell>
          <table:table-cell table:number-columns-repeated="4" table:style-name="ce28"/>
          <table:table-cell table:style-name="ce17"/>
          <table:table-cell table:number-columns-repeated="5" table:style-name="ce28"/>
          <table:table-cell table:style-name="ce17"/>
          <table:table-cell table:number-columns-repeated="16372"/>
        </table:table-row>
        <table:table-row table:style-name="ro1">
          <table:table-cell office:value-type="string" table:style-name="ce19">
            <text:p><text:span text:style-name="T3">十二、課程時序表以教務處網頁為準，若有修訂，將公告於本系網頁及更新教務處網頁。</text:span><text:s/></text:p>
          </table:table-cell>
          <table:table-cell table:number-columns-repeated="4" table:style-name="ce28"/>
          <table:table-cell table:style-name="ce17"/>
          <table:table-cell table:number-columns-repeated="5" table:style-name="ce28"/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3">
            <text:p><text:span text:style-name="T3">十三、課程時序表做為辦理選課、重（補）修、及畢業資格審查之參考。</text:span><text:s/></text:p>
          </table:table-cell>
          <table:covered-table-cell table:number-columns-repeated="11"/>
          <table:table-cell table:number-columns-repeated="1637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17:58Z</dc:date>
  </office:meta>
</office:document-meta>
</file>