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DD080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DD0806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DD080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6.9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休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9" table:number-rows-spanned="1" table:style-name="ce81">
            <text:p><text:span text:style-name="T18">南臺科技大學</text:span><text:span text:style-name="T19"><text:s text:c="2"/></text:span><text:span text:style-name="T20">四年制</text:span><text:span text:style-name="T21"><text:s/></text:span><text:span text:style-name="T18">休閒事業管理系</text:span><text:span text:style-name="T19"><text:s text:c="2"/></text:span><text:span text:style-name="T18">課程時序表</text:span><text:span text:style-name="T19"><text:s/></text:span><text:span text:style-name="T21">(</text:span><text:span text:style-name="T20">第</text:span><text:span text:style-name="T21">22</text:span><text:span text:style-name="T20">屆</text:span><text:span text:style-name="T21">) 110</text:span><text:span text:style-name="T20">年</text:span><text:span text:style-name="T21"><text:s/>9<text:s/></text:span><text:span text:style-name="T20">月</text:span><text:span text:style-name="T18">實施</text:span><text:span text:style-name="T1"><text:s text:c="2"/></text:span><text:span text:style-name="T17">112.5.12</text:span><text:span text:style-name="T22">修訂</text:span><text:span text:style-name="T1"><text:s text:c="51"/>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15">
            <text:p><text:span text:style-name="T7">第一學年（</text:span><text:span text:style-name="T6">110</text:span><text:span text:style-name="T5">年</text:span><text:span text:style-name="T6">9</text:span><text:span text:style-name="T5">月至</text:span><text:span text:style-name="T6">111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10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中文閱讀與表達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通識必修</text:span></text:p>
          </table:table-cell>
          <table:table-cell office:value-type="string" table:style-name="ce43">
            <text:p><text:span text:style-name="T8">中文閱讀與表達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英語聽講實務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通識必修</text:span></text:p>
          </table:table-cell>
          <table:table-cell office:value-type="string" table:style-name="ce43">
            <text:p><text:span text:style-name="T8">英語聽講實務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體育生活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通識必修</text:span></text:p>
          </table:table-cell>
          <table:table-cell office:value-type="string" table:style-name="ce43">
            <text:p><text:span text:style-name="T8">體育生活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6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服務學習</text:span>(<text:span text:style-name="T8">一</text:span>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通識必修</text:span></text:p>
          </table:table-cell>
          <table:table-cell office:value-type="string" table:style-name="ce43">
            <text:p><text:span text:style-name="T8">服務學習</text:span>(<text:span text:style-name="T8">二</text:span>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分類通識必修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36">
            <text:p><text:span text:style-name="T8">通識必修</text:span></text:p>
          </table:table-cell>
          <table:table-cell office:value-type="string" table:style-name="ce43">
            <text:p><text:span text:style-name="T8">分類通識必修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通識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10" table:formula="of:=SUM([.C5:.C9])" table:style-name="ce45">
            <text:p>10</text:p>
          </table:table-cell>
          <table:table-cell office:value-type="float" office:value="11" table:formula="of:=SUM([.D5:.D9])" table:style-name="ce45">
            <text:p>11</text:p>
          </table:table-cell>
          <table:table-cell table:style-name="ce40"/>
          <table:table-cell office:value-type="string" table:style-name="ce46">
            <text:p><text:span text:style-name="T7">通識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10" table:formula="of:=SUM([.H5:.H9])" table:style-name="ce45">
            <text:p>10</text:p>
          </table:table-cell>
          <table:table-cell office:value-type="float" office:value="11" table:formula="of:=SUM([.I5:.I9])" table:style-name="ce11">
            <text:p>11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學院共同必修</text:span></text:p>
          </table:table-cell>
          <table:table-cell office:value-type="string" table:style-name="ce43">
            <text:p><text:span text:style-name="T8">經濟學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36">
            <text:p><text:span text:style-name="T8">學院共同必修</text:span></text:p>
          </table:table-cell>
          <table:table-cell office:value-type="string" table:style-name="ce43">
            <text:p><text:span text:style-name="T8">會計學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學院共同必修</text:span></text:p>
          </table:table-cell>
          <table:table-cell office:value-type="string" table:style-name="ce43">
            <text:p><text:span text:style-name="T8">管理學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36">
            <text:p><text:span text:style-name="T8">學院共同必修</text:span></text:p>
          </table:table-cell>
          <table:table-cell office:value-type="string" table:style-name="ce43">
            <text:p><text:span text:style-name="T8">創意思考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7">
          <table:table-cell office:value-type="string" table:style-name="ce3">
            <text:p><text:span text:style-name="T8">學院共同必修</text:span></text:p>
          </table:table-cell>
          <table:table-cell office:value-type="string" table:style-name="ce60">
            <text:p>計算機與程式設計概論◎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6"/>
          <table:table-cell table:style-name="ce43"/>
          <table:table-cell table:style-name="ce40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學院共同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9" table:formula="of:=SUM([.C11:.C13])" table:style-name="ce45">
            <text:p>9</text:p>
          </table:table-cell>
          <table:table-cell office:value-type="float" office:value="9" table:formula="of:=SUM([.D11:.D13])" table:style-name="ce45">
            <text:p>9</text:p>
          </table:table-cell>
          <table:table-cell table:style-name="ce40"/>
          <table:table-cell office:value-type="string" table:style-name="ce46">
            <text:p><text:span text:style-name="T7">學院共同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5" table:formula="of:=SUM([.H11:.H12])" table:style-name="ce45">
            <text:p>5</text:p>
          </table:table-cell>
          <table:table-cell office:value-type="float" office:value="5" table:formula="of:=SUM([.I11:.I12])" table:style-name="ce11">
            <text:p>5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3">
            <text:p><text:span text:style-name="T8">日文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43">
            <text:p><text:span text:style-name="T8">日文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3">
            <text:p><text:span text:style-name="T8">休閒導論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43">
            <text:p><text:span text:style-name="T8">觀光導論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5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8">
            <text:p><text:span text:style-name="T8">戶外團隊活動</text:span>(<text:span text:style-name="T8">一</text:span>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0"/>
          <table:table-cell table:style-name="ce36"/>
          <table:table-cell office:value-type="string" table:style-name="ce43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15">
            <text:p><text:s/>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4" table:formula="of:=SUM([.C15:.C17])" table:style-name="ce45">
            <text:p>4</text:p>
          </table:table-cell>
          <table:table-cell office:value-type="float" office:value="4" table:formula="of:=SUM([.D15:.D17])" table:style-name="ce45">
            <text:p>4</text:p>
          </table:table-cell>
          <table:table-cell table:style-name="ce40"/>
          <table:table-cell office:value-type="string" table:style-name="ce46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4" table:formula="of:=SUM([.H15:.H16])" table:style-name="ce45">
            <text:p>4</text:p>
          </table:table-cell>
          <table:table-cell office:value-type="float" office:value="4" table:formula="of:=SUM([.I15:.I16])" table:style-name="ce11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43">
            <text:p><text:span text:style-name="T8">國際旅遊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43">
            <text:p><text:span text:style-name="T8">休閒政策與法規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36">
            <text:p><text:span text:style-name="T8">專業選修學程</text:span>(2)</text:p>
          </table:table-cell>
          <table:table-cell office:value-type="string" table:style-name="ce36">
            <text:p><text:span text:style-name="T8">自行車領隊實務訓練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專業選修學程</text:span>(2)</text:p>
          </table:table-cell>
          <table:table-cell office:value-type="string" table:style-name="ce36">
            <text:p><text:span text:style-name="T8">會展概論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17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8">
          <table:table-cell table:style-name="ce18"/>
          <table:table-cell table:style-name="ce36"/>
          <table:table-cell table:number-columns-repeated="3" table:style-name="ce40"/>
          <table:table-cell office:value-type="string" table:style-name="ce36">
            <text:p><text:span text:style-name="T8">專業選修學程</text:span>(2)</text:p>
          </table:table-cell>
          <table:table-cell office:value-type="string" table:style-name="ce43">
            <text:p><text:span text:style-name="T8">休閒與環境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18"/>
          <table:table-cell table:style-name="ce36"/>
          <table:table-cell table:number-columns-repeated="3" table:style-name="ce40"/>
          <table:table-cell office:value-type="string" table:style-name="ce36">
            <text:p><text:span text:style-name="T8">專業選修學程</text:span>(2)</text:p>
          </table:table-cell>
          <table:table-cell office:value-type="string" table:style-name="ce43">
            <text:p><text:span text:style-name="T8">團隊帶領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15">
            <text:p><text:span text:style-name="T7">第二學年（</text:span><text:span text:style-name="T6">111</text:span><text:span text:style-name="T5">年</text:span><text:span text:style-name="T6">9</text:span><text:span text:style-name="T5">月至</text:span><text:span text:style-name="T6">112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pan text:style-name="T8">下學期</text:span></text:p>
          </table:table-cell>
          <table:covered-table-cell table:number-columns-repeated="3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體育生活</text:span><text:span text:style-name="T9">(</text:span><text:span text:style-name="T8">三</text:span><text:span text:style-name="T9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體育生活</text:span><text:span text:style-name="T9">(</text:span><text:span text:style-name="T8">四</text:span><text:span text:style-name="T9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43">
            <text:p><text:span text:style-name="T8">基礎專業英文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9"/>
          <table:table-cell table:number-columns-repeated="3" table:style-name="ce50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9">
          <table:table-cell office:value-type="string" table:style-name="ce9">
            <text:p><text:span text:style-name="T7">通識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6" table:formula="of:=SUM([.C26:.C28])" table:style-name="ce45">
            <text:p>6</text:p>
          </table:table-cell>
          <table:table-cell office:value-type="float" office:value="7" table:formula="of:=SUM([.D26:.D28])" table:style-name="ce45">
            <text:p>7</text:p>
          </table:table-cell>
          <table:table-cell table:style-name="ce40"/>
          <table:table-cell office:value-type="string" table:style-name="ce46">
            <text:p><text:span text:style-name="T7">通識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3" table:formula="of:=SUM([.H26:.H27])" table:style-name="ce45">
            <text:p>3</text:p>
          </table:table-cell>
          <table:table-cell office:value-type="float" office:value="4" table:formula="of:=SUM([.I26:.I27])" table:style-name="ce45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學院共同必修</text:span></text:p>
          </table:table-cell>
          <table:table-cell office:value-type="string" table:style-name="ce43">
            <text:p><text:span text:style-name="T8">統計學</text:span>(<text:span text:style-name="T8">一</text:span>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51">
            <text:p>3</text:p>
          </table:table-cell>
          <table:table-cell table:style-name="ce40"/>
          <table:table-cell office:value-type="string" table:style-name="ce36">
            <text:p><text:span text:style-name="T8">學院共同必修</text:span></text:p>
          </table:table-cell>
          <table:table-cell office:value-type="string" table:style-name="ce43">
            <text:p><text:span text:style-name="T8">專業英文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51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19"/>
          <table:table-cell table:style-name="ce43"/>
          <table:table-cell table:number-columns-repeated="3" table:style-name="ce40"/>
          <table:table-cell table:number-columns-repeated="4" table:style-name="ce70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9">
          <table:table-cell office:value-type="string" table:style-name="ce9">
            <text:p><text:span text:style-name="T7">學院共同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3" table:formula="of:=SUM([.C30:.C31])" table:style-name="ce45">
            <text:p>3</text:p>
          </table:table-cell>
          <table:table-cell office:value-type="float" office:value="3" table:formula="of:=SUM([.D30:.D31])" table:style-name="ce45">
            <text:p>3</text:p>
          </table:table-cell>
          <table:table-cell table:style-name="ce40"/>
          <table:table-cell office:value-type="string" table:style-name="ce46">
            <text:p><text:span text:style-name="T7">學院共同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2" table:formula="of:=SUM([.H30:.H30])" table:style-name="ce45">
            <text:p>2</text:p>
          </table:table-cell>
          <table:table-cell office:value-type="float" office:value="2" table:formula="of:=SUM([.I30:.I30])" table:style-name="ce45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旅行業管理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36">
            <text:p><text:span text:style-name="T8">遊憩管理</text:span>(<text:span text:style-name="T8">一</text:span>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中級日文</text:span>(<text:span text:style-name="T8">一</text:span>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36">
            <text:p><text:span text:style-name="T8">中級日文</text:span>(<text:span text:style-name="T8">二</text:span>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3">
            <text:p><text:span text:style-name="T8">行銷管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43">
            <text:p><text:span text:style-name="T8">休閒專案企劃方法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8">
            <text:p><text:span text:style-name="T8">戶外團隊活動</text:span>(<text:span text:style-name="T8">二</text:span>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0"/>
          <table:table-cell office:value-type="string" table:style-name="ce19">
            <text:p><text:span text:style-name="T11">系核心專業必修</text:span></text:p>
          </table:table-cell>
          <table:table-cell office:value-type="string" table:style-name="ce20">
            <text:p><text:span text:style-name="T11">統計學</text:span>(<text:span text:style-name="T11">二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9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6" table:formula="of:=SUM([.C33:.C36])" table:style-name="ce45">
            <text:p>6</text:p>
          </table:table-cell>
          <table:table-cell office:value-type="float" office:value="6" table:formula="of:=SUM([.D33:.D36])" table:style-name="ce45">
            <text:p>6</text:p>
          </table:table-cell>
          <table:table-cell table:style-name="ce40"/>
          <table:table-cell office:value-type="string" table:style-name="ce46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9" table:formula="of:=SUM([.H33:.H36])" table:style-name="ce45">
            <text:p>9</text:p>
          </table:table-cell>
          <table:table-cell office:value-type="float" office:value="9" table:formula="of:=SUM([.I33:.I36])" table:style-name="ce45">
            <text:p>9</text:p>
          </table:table-cell>
          <table:table-cell table:style-name="ce2"/>
          <table:table-cell table:style-name="ce13"/>
          <table:table-cell table:style-name="ce22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43">
            <text:p><text:span text:style-name="T8">旅館管理概論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0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43">
            <text:p><text:span text:style-name="T8">航空票務訂位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10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43">
            <text:p><text:span text:style-name="T8">國際禮儀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43">
            <text:p><text:span text:style-name="T8">旅館實務與案例討論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0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6">
            <text:p><text:span text:style-name="T8">領隊與導遊實務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3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59">
            <text:p>創意遊程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10"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6">
            <text:p><text:span text:style-name="T8">解說教育與實務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3"/>
          <table:table-cell office:value-type="string" table:style-name="ce36">
            <text:p><text:span text:style-name="T8">專業選修學程</text:span>(2)</text:p>
          </table:table-cell>
          <table:table-cell office:value-type="string" table:style-name="ce43">
            <text:p><text:span text:style-name="T8">國際會議管理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10">
          <table:table-cell office:value-type="string" table:style-name="ce37">
            <text:p><text:span text:style-name="T14">專業選修學程</text:span>(1)(2)</text:p>
          </table:table-cell>
          <table:table-cell office:value-type="string" table:style-name="ce63">
            <text:p><text:span text:style-name="T8">進階商業軟體應用</text:span>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63"/>
          <table:table-cell office:value-type="string" table:style-name="ce54">
            <text:p><text:span text:style-name="T8">專業選修學程</text:span>(2)</text:p>
          </table:table-cell>
          <table:table-cell office:value-type="string" table:style-name="ce71">
            <text:p><text:span text:style-name="T8">世界名園解析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1">
          <table:table-cell table:style-name="ce38"/>
          <table:table-cell office:value-type="string" table:style-name="ce73">
            <text:p><text:s/></text:p>
          </table:table-cell>
          <table:table-cell table:number-columns-repeated="2" table:style-name="ce64"/>
          <table:table-cell table:style-name="ce74"/>
          <table:table-cell office:value-type="string" table:style-name="ce65">
            <text:p>專業選修</text:p>
          </table:table-cell>
          <table:table-cell office:value-type="string" table:style-name="ce75">
            <text:p>行動工具管理應用◎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5" table:style-name="ce2"/>
          <table:table-cell table:number-columns-repeated="16360" table:style-name="ce35"/>
        </table:table-row>
        <table:table-row table:style-name="ro2">
          <table:table-cell office:value-type="string" table:number-columns-spanned="9" table:number-rows-spanned="1" table:style-name="ce88">
            <text:p><text:span text:style-name="T7">第三學年（</text:span><text:span text:style-name="T6">112</text:span><text:span text:style-name="T5">年</text:span><text:span text:style-name="T6">9</text:span><text:span text:style-name="T5">月至</text:span><text:span text:style-name="T6">113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9">
            <text:p><text:span text:style-name="T7">通識必修</text:span></text:p>
          </table:table-cell>
          <table:table-cell office:value-type="string" table:style-name="ce43">
            <text:p><text:span text:style-name="T8">進階英文表達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table:style-name="ce6"/>
          <table:table-cell table:number-columns-repeated="2"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C47])" table:style-name="ce11">
            <text:p>2</text:p>
          </table:table-cell>
          <table:table-cell office:value-type="float" office:value="2" table:formula="of:=SUM([.D47])" table:style-name="ce11">
            <text:p>2</text:p>
          </table:table-cell>
          <table:table-cell table:style-name="ce4"/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47])" table:style-name="ce11">
            <text:p>0</text:p>
          </table:table-cell>
          <table:table-cell office:value-type="float" office:value="0" table:formula="of:=SUM([.I47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19"/>
          <table:table-cell table:style-name="ce20"/>
          <table:table-cell table:number-columns-repeated="2" table:style-name="ce21"/>
          <table:table-cell table:style-name="ce4"/>
          <table:table-cell office:value-type="string" table:style-name="ce3">
            <text:p><text:span text:style-name="T8">學院共同必修</text:span></text:p>
          </table:table-cell>
          <table:table-cell table:style-name="ce20"/>
          <table:table-cell table:number-columns-repeated="2" table:style-name="ce21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學院共同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C49])" table:style-name="ce45">
            <text:p>0</text:p>
          </table:table-cell>
          <table:table-cell office:value-type="float" office:value="0" table:formula="of:=SUM([.D49])" table:style-name="ce45">
            <text:p>0</text:p>
          </table:table-cell>
          <table:table-cell table:style-name="ce11"/>
          <table:table-cell office:value-type="string" table:style-name="ce9">
            <text:p><text:span text:style-name="T7">學院共同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49])" table:style-name="ce11">
            <text:p>0</text:p>
          </table:table-cell>
          <table:table-cell office:value-type="float" office:value="0" table:formula="of:=SUM([.I49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">
            <text:p><text:span text:style-name="T10">休閒建教合作實習</text:span>(<text:span text:style-name="T10">一</text:span>)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4"/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6">
            <text:p><text:span text:style-name="T10">服務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style-name="ce4"/>
          <table:table-cell table:style-name="ce14"/>
          <table:table-cell table:style-name="ce4"/>
          <table:table-cell table:number-columns-repeated="2" table:style-name="ce3"/>
          <table:table-cell table:style-name="ce4"/>
          <table:table-cell table:style-name="ce7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9" table:formula="of:=SUM([.C51:.C52])" table:style-name="ce11">
            <text:p>9</text:p>
          </table:table-cell>
          <table:table-cell office:value-type="float" office:value="0" table:formula="of:=SUM([.D51])" table:style-name="ce11">
            <text:p>0</text:p>
          </table:table-cell>
          <table:table-cell table:style-name="ce23"/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H51:.H52])" table:style-name="ce11">
            <text:p>2</text:p>
          </table:table-cell>
          <table:table-cell office:value-type="float" office:value="2" table:formula="of:=SUM([.I51:.I52])" table:style-name="ce11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2">
          <table:table-cell office:value-type="string" table:style-name="ce66">
            <text:p>專業選修</text:p>
          </table:table-cell>
          <table:table-cell office:value-type="string" table:style-name="ce78">
            <text:p>企業營運數位科技應用專題◎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24"/>
          <table:table-cell office:value-type="string" table:style-name="ce36">
            <text:p><text:span text:style-name="T8">專業選修</text:span></text:p>
          </table:table-cell>
          <table:table-cell office:value-type="string" table:style-name="ce36">
            <text:p><text:span text:style-name="T8">休閒建教合作實習</text:span>(<text:span text:style-name="T8">二</text:span>)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25"/>
          <table:table-cell table:style-name="ce2"/>
          <table:table-cell table:number-columns-repeated="13" table:style-name="ce25"/>
          <table:table-cell table:number-columns-repeated="16360"/>
        </table:table-row>
        <table:table-row table:style-name="ro5">
          <table:table-cell office:value-type="string" table:style-name="ce67">
            <text:p><text:span text:style-name="T8">專業選修</text:span></text:p>
          </table:table-cell>
          <table:table-cell office:value-type="string" table:style-name="ce68">
            <text:p><text:span text:style-name="T8">海外研習</text:span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4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">
            <text:p><text:span text:style-name="T8">城市行銷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17"/>
          <table:table-cell table:style-name="ce24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">
            <text:p><text:span text:style-name="T8">航空入門與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24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6">
            <text:p><text:span text:style-name="T10">國際文化與觀光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4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6">
            <text:p><text:span text:style-name="T8">遊憩管理</text:span><text:span text:style-name="T9">(</text:span><text:span text:style-name="T8">二</text:span><text:span text:style-name="T9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4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造園與景觀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25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3"/>
          <table:table-cell table:number-columns-repeated="3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休閒創意產品開發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6">
            <text:p><text:span text:style-name="T8">休閒糕點及陶盛器實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休閒運動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4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6">
            <text:p><text:span text:style-name="T8">活動企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26"/>
          <table:table-cell table:style-name="ce34"/>
          <table:table-cell table:number-columns-repeated="2" table:style-name="ce27"/>
          <table:table-cell table:style-name="ce28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6">
            <text:p><text:span text:style-name="T8">休閒農場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15">
            <text:p><text:span text:style-name="T7">第四學年（</text:span><text:span text:style-name="T6">113</text:span><text:span text:style-name="T5">年</text:span><text:span text:style-name="T6">9</text:span><text:span text:style-name="T5">月至</text:span><text:span text:style-name="T6">114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8">通識必修</text:span></text:p>
          </table:table-cell>
          <table:table-cell office:value-type="string" table:style-name="ce62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 table:style-name="ce35"/>
        </table:table-row>
        <table:table-row table:style-name="ro8"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C68])" table:style-name="ce11">
            <text:p>0</text:p>
          </table:table-cell>
          <table:table-cell office:value-type="float" office:value="0" table:formula="of:=SUM([.D68])" table:style-name="ce11">
            <text:p>0</text:p>
          </table:table-cell>
          <table:table-cell table:style-name="ce11"/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68])" table:style-name="ce11">
            <text:p>0</text:p>
          </table:table-cell>
          <table:table-cell office:value-type="float" office:value="0" table:formula="of:=SUM([.I68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學院共同必修</text:span></text:p>
          </table:table-cell>
          <table:table-cell office:value-type="string" table:style-name="ce79">
            <text:p>ESG與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office:value-type="string" table:style-name="ce3">
            <text:p><text:span text:style-name="T8">學院共同必修</text:span></text:p>
          </table:table-cell>
          <table:table-cell table:style-name="ce6"/>
          <table:table-cell table:number-columns-repeated="2" table:style-name="ce1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學院共同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C71])" table:style-name="ce11">
            <text:p>2</text:p>
          </table:table-cell>
          <table:table-cell office:value-type="float" office:value="2" table:formula="of:=SUM([.D71])" table:style-name="ce11">
            <text:p>2</text:p>
          </table:table-cell>
          <table:table-cell table:style-name="ce11"/>
          <table:table-cell office:value-type="string" table:style-name="ce9">
            <text:p><text:span text:style-name="T7">學院共同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71])" table:style-name="ce11">
            <text:p>0</text:p>
          </table:table-cell>
          <table:table-cell office:value-type="float" office:value="0" table:formula="of:=SUM([.I71])" table:style-name="ce11">
            <text:p>0</text:p>
          </table:table-cell>
          <table:table-cell table:style-name="ce25"/>
          <table:table-cell table:style-name="ce2"/>
          <table:table-cell table:number-columns-repeated="13" table:style-name="ce25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55">
            <text:p><text:span text:style-name="T8">實務專題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55">
            <text:p><text:span text:style-name="T8">實務專題</text:span>(<text:span text:style-name="T8">二</text:span>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3">
            <text:p><text:span text:style-name="T8">人力資源管理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43">
            <text:p><text:span text:style-name="T8">創業管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5"/>
          <table:table-cell table:style-name="ce2"/>
          <table:table-cell table:number-columns-repeated="13" table:style-name="ce25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table:style-name="ce43"/>
          <table:table-cell table:number-columns-repeated="2" table:style-name="ce47"/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53">
            <text:p><text:span text:style-name="T8">專業證照</text:span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0"/>
          <table:table-cell office:value-type="string" table:style-name="ce36">
            <text:p><text:span text:style-name="T8">系核心專業必修</text:span></text:p>
          </table:table-cell>
          <table:table-cell office:value-type="string" table:style-name="ce43">
            <text:p><text:span text:style-name="T8">校內實習暨研習活動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4" table:formula="of:=SUM([.C73:.C74])" table:style-name="ce45">
            <text:p>4</text:p>
          </table:table-cell>
          <table:table-cell office:value-type="float" office:value="4" table:formula="of:=SUM([.D73:.D74])" table:style-name="ce45">
            <text:p>4</text:p>
          </table:table-cell>
          <table:table-cell table:style-name="ce45"/>
          <table:table-cell office:value-type="string" table:style-name="ce46">
            <text:p><text:span text:style-name="T7">系核心專業必修</text:span></text:p>
          </table:table-cell>
          <table:table-cell office:value-type="string" table:style-name="ce44">
            <text:p><text:span text:style-name="T7">小計</text:span></text:p>
          </table:table-cell>
          <table:table-cell office:value-type="float" office:value="5" table:formula="of:=SUM([.H73:.H76])" table:style-name="ce45">
            <text:p>5</text:p>
          </table:table-cell>
          <table:table-cell office:value-type="float" office:value="4" table:formula="of:=SUM([.I73:.I76])" table:style-name="ce45">
            <text:p>4</text:p>
          </table:table-cell>
          <table:table-cell table:style-name="ce2"/>
          <table:table-cell table:style-name="ce25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80">
            <text:p>休閒風險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36">
            <text:p><text:span text:style-name="T8">渡假村與民宿經營管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6">
            <text:p><text:span text:style-name="T8">點心烘焙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36">
            <text:p><text:span text:style-name="T8">專業選修學程</text:span>(1)</text:p>
          </table:table-cell>
          <table:table-cell office:value-type="string" table:style-name="ce53">
            <text:p><text:span text:style-name="T8">異國料理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5" table:style-name="ce25"/>
          <table:table-cell table:number-columns-repeated="16360"/>
        </table:table-row>
        <table:table-row table:style-name="ro13">
          <table:table-cell office:value-type="string" table:style-name="ce56">
            <text:p><text:span text:style-name="T8">專業選修學程</text:span>(2)</text:p>
          </table:table-cell>
          <table:table-cell office:value-type="string" table:style-name="ce56">
            <text:p><text:span text:style-name="T8">飲料調製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4"/>
          <table:table-cell office:value-type="string" table:style-name="ce58">
            <text:p><text:span text:style-name="T16">專業選修學程</text:span>(1)(2)</text:p>
          </table:table-cell>
          <table:table-cell office:value-type="string" table:style-name="ce53">
            <text:p><text:span text:style-name="T8">自媒體經營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91">
            <text:p><text:span text:style-name="T12">備註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string" table:number-columns-spanned="9" table:number-rows-spanned="1" table:style-name="ce93">
            <text:p>一、 總畢業學分數 128學分，包括通識必修31學分、學院共同必修24學分、系核心專業必修40學分、專業選修33學分，其中得完成一個跨領域學分學程(或選修2門以上外系課程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5">
          <table:table-cell office:value-type="string" table:number-columns-spanned="9" table:number-rows-spanned="1" table:style-name="ce97">
            <text:p><text:span text:style-name="T8">二、通識必修共</text:span>31<text:span text:style-name="T8">學分，其中基礎通識必修</text:span>22<text:span text:style-name="T8">學分，分類通識必修</text:span>9<text:span text:style-name="T8">學分</text:span>(<text:span text:style-name="T8">每門課</text:span>3<text:span text:style-name="T8">學分</text:span>)<text:span text:style-name="T8">。分類通識含人文藝術、自然科學與綜合實踐等三領域，其中修習綜合實踐領域通識課程未達</text:span>9<text:span text:style-name="T8">學分者，其餘學分須選修人文藝術或自然科學領域課程。說明如下表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18">
            <text:p><text:span text:style-name="T12">人文藝術領域</text:span></text:p>
          </table:table-cell>
          <table:table-cell office:value-type="string" table:number-columns-spanned="8" table:number-rows-spanned="1" table:style-name="ce113">
            <text:p><text:span text:style-name="T12">各學院必修</text:span>6<text:span text:style-name="T12">學分</text:span></text:p>
          </table:table-cell>
          <table:covered-table-cell table:number-columns-repeated="7"/>
          <table:table-cell table:style-name="ce2"/>
          <table:table-cell table:style-name="ce25"/>
          <table:table-cell table:number-columns-repeated="13" table:style-name="ce2"/>
          <table:table-cell table:number-columns-repeated="16360"/>
        </table:table-row>
        <table:table-row table:style-name="ro8">
          <table:table-cell office:value-type="string" table:style-name="ce18">
            <text:p><text:span text:style-name="T12">自然科學領域</text:span></text:p>
          </table:table-cell>
          <table:table-cell office:value-type="string" table:number-columns-spanned="8" table:number-rows-spanned="1" table:style-name="ce113">
            <text:p><text:span text:style-name="T12">商管學院、人文社會學院必修</text:span>3<text:span text:style-name="T12">學分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6">
          <table:table-cell office:value-type="string" table:style-name="ce3">
            <text:p><text:span text:style-name="T8">綜合實踐領域</text:span></text:p>
          </table:table-cell>
          <table:table-cell office:value-type="string" table:number-columns-spanned="8" table:number-rows-spanned="1" table:style-name="ce114">
            <text:p><text:span text:style-name="T10">創意創新創業、專題學習或自主學習類課程，修讀課程須經主政單位審核，相關資訊請查詢通識中心網頁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7">
          <table:table-cell office:value-type="string" table:number-columns-spanned="9" table:number-rows-spanned="1" table:style-name="ce104">
            <text:p><text:span text:style-name="T8">三、本系之專業選修學程為</text:span><text:span text:style-name="T9">(1)</text:span><text:span text:style-name="T7">旅遊管理學程</text:span><text:span text:style-name="T9"><text:s text:c="2"/>(2)</text:span><text:span text:style-name="T7">遊憩管理學程</text:span><text:span text:style-name="T8">，學生需獲得一</text:span><text:span text:style-name="T23">學程</text:span><text:span text:style-name="T8">課程中之</text:span><text:span text:style-name="T9"><text:s/>18<text:s/></text:span><text:span text:style-name="T8">學分，視為通過該專業選修學程，並須至少通過一學程為其畢業門檻。</text:span>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60"/>
        </table:table-row>
        <table:table-row table:style-name="ro18">
          <table:table-cell office:value-type="string" table:number-columns-spanned="9" table:number-rows-spanned="1" table:style-name="ce94">
            <text:p>四、外系選修學分至多可承認 15 學分(含全校性學程與數位科技微學程之學分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106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41"/>
          <table:table-cell table:number-columns-repeated="14" table:style-name="ce2"/>
          <table:table-cell table:number-columns-repeated="16360" table:style-name="ce35"/>
        </table:table-row>
        <table:table-row table:style-name="ro6">
          <table:table-cell office:value-type="string" table:number-columns-spanned="9" table:number-rows-spanned="1" table:style-name="ce96">
            <text:p>六、不同專業選修學程而有相同之課程者，不必重複修讀可以抵免。</text:p>
          </table:table-cell>
          <table:covered-table-cell table:number-columns-repeated="8"/>
          <table:table-cell table:style-name="ce39"/>
          <table:table-cell table:number-columns-repeated="14" table:style-name="ce2"/>
          <table:table-cell table:number-columns-repeated="16360"/>
        </table:table-row>
        <table:table-row table:style-name="ro6">
          <table:table-cell office:value-type="string" table:number-columns-spanned="9" table:number-rows-spanned="1" table:style-name="ce96">
            <text:p>七、服務學習依本校服務學習課程實施辦法為之。</text:p>
          </table:table-cell>
          <table:covered-table-cell table:number-columns-repeated="8"/>
          <table:table-cell table:style-name="ce32"/>
          <table:table-cell table:number-columns-repeated="14" table:style-name="ce2"/>
          <table:table-cell table:number-columns-repeated="16360" table:style-name="ce31"/>
        </table:table-row>
        <table:table-row table:style-name="ro6">
          <table:table-cell office:value-type="string" table:number-columns-spanned="9" table:number-rows-spanned="1" table:style-name="ce96">
            <text:p>八、社團參與依「南臺科技大學社團參與課程實施要點」辦理。</text:p>
          </table:table-cell>
          <table:covered-table-cell table:number-columns-repeated="8"/>
          <table:table-cell table:style-name="ce32"/>
          <table:table-cell table:number-columns-repeated="14" table:style-name="ce2"/>
          <table:table-cell table:number-columns-repeated="16360" table:style-name="ce61"/>
        </table:table-row>
        <table:table-row table:style-name="ro9">
          <table:table-cell office:value-type="string" table:number-columns-spanned="9" table:number-rows-spanned="1" table:style-name="ce95">
            <text:p><text:span text:style-name="T8">九、戶外團隊活動</text:span>(<text:span text:style-name="T8">一</text:span>)<text:span text:style-name="T8">和</text:span>(<text:span text:style-name="T8">二</text:span>)<text:span text:style-name="T8">實施方式依本系戶外團隊活動課程實施辦法辦理。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96">
            <text:p>十、<text:span text:style-name="T7">專業證照為畢業門檻，</text:span>實施方式依本系專業證照課程實施辦法為之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96">
            <text:p>十一、「校外實習」課程為畢業門檻，依本系參與校外實習課程實施要點辦理。</text:p>
          </table:table-cell>
          <table:covered-table-cell table:number-columns-repeated="8"/>
          <table:table-cell table:number-columns-repeated="15" table:style-name="ce2"/>
          <table:table-cell table:number-columns-repeated="16360" table:style-name="ce42"/>
        </table:table-row>
        <table:table-row table:style-name="ro9">
          <table:table-cell office:value-type="string" table:number-columns-spanned="9" table:number-rows-spanned="1" table:style-name="ce96">
            <text:p>十二、本系校外實習課程<text:span text:style-name="T7">包含海外實習</text:span>，<text:span text:style-name="T7">三年級上學期由甲班先實施，下學期則由乙班實施為必修課程</text:span>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5">
            <text:p><text:span text:style-name="T8">十三、參與海外研習者得免修校外實習，實習必修<text:s/></text:span>9<text:s/><text:span text:style-name="T8">學分以專業選修學分來抵免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 table:style-name="ce42"/>
        </table:table-row>
        <table:table-row table:style-name="ro9">
          <table:table-cell office:value-type="string" table:number-columns-spanned="9" table:number-rows-spanned="1" table:style-name="ce96">
            <text:p>十四、校內實習暨研習活動課程依本系校內實習暨研習活動課程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5">
            <text:p><text:span text:style-name="T8">十五、不得重覆修習不同學程之同一名稱科目，同一名稱科目僅承認一次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5">
            <text:p><text:span text:style-name="T8">十六、外語能力檢定實施方式依本校學生外語能力檢定實施辦法為之。</text:span><text:s text:c="9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6">
            <text:p>十七、選修科目可視需要增開、調整學分數及上課時數、調整開課學期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6">
            <text:p>十八、每學期最高及最低應修學分數依本校學則及學生選課辦法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6">
            <text:p>十九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96">
            <text:p>二十、本表請妥為保存，做為辦理選課、重（補）修、及畢業資格審查之參考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number-rows-repeated="2" table:style-name="ro9">
          <table:table-cell table:style-name="ce29"/>
          <table:table-cell table:number-columns-repeated="4" table:style-name="ce2"/>
          <table:table-cell table:style-name="ce29"/>
          <table:table-cell table:number-columns-repeated="18" table:style-name="ce2"/>
          <table:table-cell table:number-columns-repeated="16360"/>
        </table:table-row>
        <table:table-row table:number-rows-repeated="198" table:style-name="ro5">
          <table:table-cell table:style-name="ce29"/>
          <table:table-cell table:number-columns-repeated="4" table:style-name="ce2"/>
          <table:table-cell table:style-name="ce29"/>
          <table:table-cell table:number-columns-repeated="18" table:style-name="ce2"/>
          <table:table-cell table:number-columns-repeated="16360"/>
        </table:table-row>
        <table:table-row table:number-rows-repeated="700" table:style-name="ro8">
          <table:table-cell table:style-name="ce30"/>
          <table:table-cell table:number-columns-repeated="4" table:style-name="ce1"/>
          <table:table-cell table:style-name="ce30"/>
          <table:table-cell table:number-columns-repeated="16378"/>
        </table:table-row>
        <table:table-row table:number-rows-repeated="104757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27T06:33:00Z</meta:creation-date>
    <dc:date>2023-05-26T08:29:05Z</dc:date>
    <meta:print-date>2023-04-17T03:22:24Z</meta:print-date>
  </office:meta>
</office:document-meta>
</file>