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804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0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2-國際專修部1130315系課程委員會議修訂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5" table:default-cell-style-name="ce19"/>
        <table:table-column table:style-name="co9" table:number-columns-repeated="16372" table:default-cell-style-name="ce19"/>
        <table:table-row table:style-name="ro1">
          <table:table-cell office:value-type="string" table:number-columns-spanned="12" table:number-rows-spanned="1" table:style-name="ce53">
            <text:p>南臺科技大學 <text:s text:c="2"/>四年制 半導體與光電工程系 <text:s/>國際專修部 <text:s/>課程時序表 (第二屆) <text:s/>112年 9 月實施 <text:s text:c="7"/>113.5.15修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第 0 學年（112年9月至113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5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0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5">
            <text:p>華語先修班</text:p>
          </table:table-cell>
          <table:table-cell table:number-columns-repeated="5" table:style-name="ce5"/>
          <table:table-cell office:value-type="string" table:style-name="ce5">
            <text:p>華語先修班</text:p>
          </table:table-cell>
          <table:table-cell table:number-columns-repeated="3" table:style-name="ce3"/>
          <table:table-cell table:style-name="ce6"/>
          <table:table-cell table:number-columns-repeated="16372" table:style-name="ce1"/>
        </table:table-row>
        <table:table-row table:style-name="ro4">
          <table:table-cell table:style-name="ce20"/>
          <table:table-cell table:style-name="ce7"/>
          <table:table-cell table:number-columns-repeated="4" table:style-name="ce8"/>
          <table:table-cell table:style-name="ce21"/>
          <table:table-cell office:value-type="string" table:style-name="ce7">
            <text:p>小計</text:p>
          </table:table-cell>
          <table:table-cell office:value-type="float" office:value="0" table:formula="of:=SUM([.I2:.I5])" table:style-name="ce8">
            <text:p>0</text:p>
          </table:table-cell>
          <table:table-cell office:value-type="float" office:value="720" table:style-name="ce8">
            <text:p>720</text:p>
          </table:table-cell>
          <table:table-cell table:style-name="ce8"/>
          <table:table-cell table:style-name="ce9"/>
          <table:table-cell table:number-columns-repeated="16372" table:style-name="ce22"/>
        </table:table-row>
        <table:table-row table:style-name="ro5">
          <table:table-cell table:number-columns-repeated="12" table:style-name="ce23"/>
          <table:table-cell table:number-columns-repeated="16372"/>
        </table:table-row>
        <table:table-row table:style-name="ro1">
          <table:table-cell table:number-columns-repeated="12" table:style-name="ce23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9">
            <text:p>第一學年（113年9月至114年6月）</text:p>
          </table:table-cell>
          <table:covered-table-cell table:number-columns-repeated="11"/>
          <table:table-cell table:number-columns-repeated="16372" table:style-name="ce22"/>
        </table:table-row>
        <table:table-row table:style-name="ro4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2">
            <text:p>下學期</text:p>
          </table:table-cell>
          <table:covered-table-cell table:number-columns-repeated="5"/>
          <table:table-cell table:number-columns-repeated="16372" table:style-name="ce22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2">
            <text:p>備註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華語聽講練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華語聽講練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華語閱讀與詞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進階華語閱讀與詞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12:.C15])" table:style-name="ce3">
            <text:p>9</text:p>
          </table:table-cell>
          <table:table-cell office:value-type="float" office:value="10" table:formula="of:=SUM([.D12:.D15])" table:style-name="ce3">
            <text:p>10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I12:.I15])" table:style-name="ce3">
            <text:p>8</text:p>
          </table:table-cell>
          <table:table-cell office:value-type="float" office:value="10" table:formula="of:=SUM([.J12:.J15])" table:style-name="ce3">
            <text:p>10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office:value-type="string" table:style-name="ce13">
            <text:p>微積分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物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office:value-type="string" table:style-name="ce13">
            <text:p>物理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7:.C18])" table:style-name="ce3">
            <text:p>6</text:p>
          </table:table-cell>
          <table:table-cell office:value-type="float" office:value="6" table:formula="of:=SUM([.D17:.D18])" table:style-name="ce3">
            <text:p>6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光電工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半導體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table:style-name="ce13"/>
          <table:table-cell table:number-columns-repeated="3"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計算機概論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20:.C21])" table:style-name="ce3">
            <text:p>3</text:p>
          </table:table-cell>
          <table:table-cell office:value-type="float" office:value="3" table:formula="of:=SUM([.D20:.D21])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I20:.I21])" table:style-name="ce3">
            <text:p>5</text:p>
          </table:table-cell>
          <table:table-cell office:value-type="float" office:value="6" table:formula="of:=SUM([.J20:.J21])" table:style-name="ce3">
            <text:p>6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6"/>
          <table:table-cell table:number-columns-repeated="16372" table:style-name="ce2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7">
            <text:p>物理實驗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2" table:style-name="ce22"/>
        </table:table-row>
        <table:table-row table:style-name="ro1">
          <table:table-cell table:number-columns-repeated="12" table:style-name="ce25"/>
          <table:table-cell table:number-columns-repeated="16372" table:style-name="ce19"/>
        </table:table-row>
        <table:table-row table:style-name="ro6">
          <table:table-cell office:value-type="string" table:number-columns-spanned="12" table:number-rows-spanned="1" table:style-name="ce59">
            <text:p>第二學年（114年9月至115年6月）</text:p>
          </table:table-cell>
          <table:covered-table-cell table:number-columns-repeated="11"/>
          <table:table-cell table:number-columns-repeated="16372" table:style-name="ce22"/>
        </table:table-row>
        <table:table-row table:style-name="ro4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2">
            <text:p>下學期</text:p>
          </table:table-cell>
          <table:covered-table-cell table:number-columns-repeated="5"/>
          <table:table-cell table:number-columns-repeated="16372" table:style-name="ce22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2">
            <text:p>備註</text:p>
          </table:table-cell>
          <table:table-cell table:number-columns-repeated="3" table:style-name="ce22"/>
          <table:table-cell table:style-name="ce26"/>
          <table:table-cell table:number-columns-repeated="16368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3" table:style-name="ce22"/>
          <table:table-cell table:style-name="ce26"/>
          <table:table-cell table:number-columns-repeated="16368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實用華語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實用華語(二)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3" table:style-name="ce22"/>
          <table:table-cell table:style-name="ce15"/>
          <table:table-cell table:number-columns-repeated="16368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3" table:style-name="ce22"/>
          <table:table-cell table:style-name="ce15"/>
          <table:table-cell table:number-columns-repeated="16368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4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table:style-name="ce14"/>
          <table:table-cell table:number-columns-repeated="3"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C29:.C32])" table:style-name="ce3">
            <text:p>7</text:p>
          </table:table-cell>
          <table:table-cell office:value-type="float" office:value="9" table:formula="of:=SUM([.D29:.D32])" table:style-name="ce3">
            <text:p>9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29:.I32])" table:style-name="ce3">
            <text:p>3</text:p>
          </table:table-cell>
          <table:table-cell office:value-type="float" office:value="5" table:formula="of:=SUM([.J29:.J32])" table:style-name="ce3">
            <text:p>5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工程．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table:style-name="ce13"/>
          <table:table-cell table:number-columns-repeated="3"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34:.C34])" table:style-name="ce3">
            <text:p>2</text:p>
          </table:table-cell>
          <table:table-cell office:value-type="float" office:value="2" table:formula="of:=SUM([.D34:.D34])" table:style-name="ce3">
            <text:p>2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4:.I34])" table:style-name="ce3">
            <text:p>0</text:p>
          </table:table-cell>
          <table:table-cell office:value-type="float" office:value="0" table:formula="of:=SUM([.J34:.J34])" table:style-name="ce3">
            <text:p>0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工程數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工程數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電路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半導體元件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材料科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電子學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C36:.C39])" table:style-name="ce16">
            <text:p>12</text:p>
          </table:table-cell>
          <table:table-cell office:value-type="float" office:value="12" table:formula="of:=SUM([.D36:.D39])" table:style-name="ce16">
            <text:p>12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I36:.I39])" table:style-name="ce3">
            <text:p>11</text:p>
          </table:table-cell>
          <table:table-cell office:value-type="float" office:value="12" table:formula="of:=SUM([.J36:.J39])" table:style-name="ce3">
            <text:p>12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27">
            <text:p>半導體元件實習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27">
            <text:p>電磁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 table:style-name="ce22"/>
        </table:table-row>
        <table:table-row table:style-name="ro1">
          <table:table-cell table:number-columns-repeated="12" table:style-name="ce2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9">
            <text:p>第三學年（115年9月至116年6月）</text:p>
          </table:table-cell>
          <table:covered-table-cell table:number-columns-repeated="11"/>
          <table:table-cell table:number-columns-repeated="16372" table:style-name="ce22"/>
        </table:table-row>
        <table:table-row table:style-name="ro6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2">
            <text:p>下學期</text:p>
          </table:table-cell>
          <table:covered-table-cell table:number-columns-repeated="5"/>
          <table:table-cell table:number-columns-repeated="16372" table:style-name="ce22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2">
            <text:p>備註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5">
            <text:p>職場華語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職場華語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7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table:style-name="ce5"/>
          <table:table-cell table:number-columns-repeated="3"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46:.C47])" table:style-name="ce3">
            <text:p>3</text:p>
          </table:table-cell>
          <table:table-cell office:value-type="float" office:value="5" table:formula="of:=SUM([.D46:.D47])" table:style-name="ce3">
            <text:p>5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" table:formula="of:=SUM([.I46:.I47])" table:style-name="ce3">
            <text:p>1</text:p>
          </table:table-cell>
          <table:table-cell office:value-type="float" office:value="3" table:formula="of:=SUM([.J46:.J47])" table:style-name="ce3">
            <text:p>3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3">
          <table:table-cell office:value-type="string" table:style-name="ce2">
            <text:p>院專業必修</text:p>
          </table:table-cell>
          <table:table-cell office:value-type="string" table:style-name="ce13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table:style-name="ce13"/>
          <table:table-cell table:number-columns-repeated="3"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9])" table:style-name="ce3">
            <text:p>2</text:p>
          </table:table-cell>
          <table:table-cell office:value-type="float" office:value="2" table:formula="of:=SUM([.D49])" table:style-name="ce3">
            <text:p>2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49])" table:style-name="ce3">
            <text:p>0</text:p>
          </table:table-cell>
          <table:table-cell office:value-type="float" office:value="0" table:formula="of:=SUM([.J49])" table:style-name="ce3">
            <text:p>0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光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光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13">
            <text:p>科技專利與專案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光電半導體元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table:style-name="ce13"/>
          <table:table-cell table:number-columns-repeated="3"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51:.C53])" table:style-name="ce3">
            <text:p>8</text:p>
          </table:table-cell>
          <table:table-cell office:value-type="float" office:value="8" table:formula="of:=SUM([.D51:.D53])" table:style-name="ce3">
            <text:p>8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51:.I53])" table:style-name="ce3">
            <text:p>6</text:p>
          </table:table-cell>
          <table:table-cell office:value-type="float" office:value="6" table:formula="of:=SUM([.J51:.J53])" table:style-name="ce3">
            <text:p>6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電磁波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微波工程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真空技術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LCD工程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半導體設備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發光材料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平面顯示器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應用光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高等半導體元件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半導體材料檢測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發光二極體元件及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薄膜工程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積體電路製程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應用光學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基礎光學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半導體封裝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應用電子學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3">
            <text:p>感測元件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8">
            <text:p>專業選修</text:p>
          </table:table-cell>
          <table:table-cell office:value-type="string" table:style-name="ce13">
            <text:p>電腦輔助光學設計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29"/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3">
            <text:p>半導體光電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9"/>
          <table:table-cell table:style-name="ce31"/>
          <table:table-cell table:number-columns-repeated="16372" table:style-name="ce2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2">
            <text:p>機電整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32">
            <text:p>電力電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table:style-name="ce34"/>
          <table:table-cell table:number-columns-repeated="16372" table:style-name="ce22"/>
        </table:table-row>
        <table:table-row table:style-name="ro1">
          <table:table-cell table:number-columns-repeated="12" table:style-name="ce2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9">
            <text:p>第四學年（116年9月至117年6月）</text:p>
          </table:table-cell>
          <table:covered-table-cell table:number-columns-repeated="11"/>
          <table:table-cell table:number-columns-repeated="16372" table:style-name="ce22"/>
        </table:table-row>
        <table:table-row table:style-name="ro4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2">
            <text:p>下學期</text:p>
          </table:table-cell>
          <table:covered-table-cell table:number-columns-repeated="5"/>
          <table:table-cell table:number-columns-repeated="16372" table:style-name="ce22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office:value-type="string" table:style-name="ce12">
            <text:p>備註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table:style-name="ce13"/>
          <table:table-cell table:number-columns-repeated="2" table:style-name="ce3"/>
          <table:table-cell table:style-name="ce13"/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4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table:style-name="ce13"/>
          <table:table-cell table:number-columns-repeated="2" table:style-name="ce3"/>
          <table:table-cell table:style-name="ce13"/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0:.C70])" table:style-name="ce3">
            <text:p>0</text:p>
          </table:table-cell>
          <table:table-cell office:value-type="float" office:value="0" table:formula="of:=SUM([.D70:.D70])" table:style-name="ce3">
            <text:p>0</text:p>
          </table:table-cell>
          <table:table-cell table:number-columns-repeated="2" table:style-name="ce3"/>
          <table:table-cell office:value-type="string" table:style-name="ce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table:style-name="ce13"/>
          <table:table-cell table:number-columns-repeated="3" table:style-name="ce3"/>
          <table:table-cell table:style-name="ce13"/>
          <table:table-cell office:value-type="string" table:style-name="ce3">
            <text:p>院專業必修</text:p>
          </table:table-cell>
          <table:table-cell table:style-name="ce13"/>
          <table:table-cell table:number-columns-repeated="3"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3:.C73])" table:style-name="ce3">
            <text:p>0</text:p>
          </table:table-cell>
          <table:table-cell office:value-type="float" office:value="0" table:formula="of:=SUM([.D73:.D73])" table:style-name="ce3">
            <text:p>0</text:p>
          </table:table-cell>
          <table:table-cell table:style-name="ce3"/>
          <table:table-cell table:style-name="ce13"/>
          <table:table-cell office:value-type="string" table:style-name="ce3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3:.I73])" table:style-name="ce3">
            <text:p>0</text:p>
          </table:table-cell>
          <table:table-cell office:value-type="float" office:value="0" table:formula="of:=SUM([.J73:.J73])" table:style-name="ce3">
            <text:p>0</text:p>
          </table:table-cell>
          <table:table-cell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table:style-name="ce13"/>
          <table:table-cell table:number-columns-repeated="3" table:style-name="ce3"/>
          <table:table-cell table:style-name="ce6"/>
          <table:table-cell table:number-columns-repeated="16372" table:style-name="ce22"/>
        </table:table-row>
        <table:table-row table:style-name="ro6">
          <table:table-cell office:value-type="string" table:style-name="ce2">
            <text:p>專業必修</text:p>
          </table:table-cell>
          <table:table-cell office:value-type="string" table:style-name="ce13">
            <text:p>小計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3"/>
          <table:table-cell office:value-type="string" table:style-name="ce3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5:.I75])" table:style-name="ce3">
            <text:p>0</text:p>
          </table:table-cell>
          <table:table-cell office:value-type="float" office:value="0" table:formula="of:=SUM([.J75:.J75])" table:style-name="ce3">
            <text:p>0</text:p>
          </table:table-cell>
          <table:table-cell table:style-name="ce3"/>
          <table:table-cell table:style-name="ce35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顯示元件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3">
            <text:p>光通訊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35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雷射工程與應用實習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3">
            <text:p>太陽能科技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35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基礎光學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3">
            <text:p>半導體廠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35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化合物半導體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style-name="ce35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半導體製程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5">
            <text:p>智慧製造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style-name="ce35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3">
            <text:p>積體電路封裝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5">
            <text:p>矽光子封裝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36">
            <text:p>高功率半導體元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5">
            <text:p>半導體專業校外實習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5">
            <text:p>半導體實務校外實習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5">
            <text:p>半導體專業海外實習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"/>
          <table:table-cell table:number-columns-repeated="16372" table:style-name="ce2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5">
            <text:p>半導體實務海外實習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16"/>
          <table:table-cell office:value-type="string" table:style-name="ce3">
            <text:p>專業選修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16372" table:style-name="ce2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27">
            <text:p>產業校外實習(暑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2" table:style-name="ce2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7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46">
            <text:p>一、 總畢業學分數<text:s text:c="2"/><text:span text:style-name="T3">128<text:s text:c="2"/></text:span>學分，包括通識必修<text:span text:style-name="T3"><text:s/>31<text:s/></text:span>學分、院專業必修<text:span text:style-name="T3"><text:s/>16<text:s/></text:span><text:s/>學分、專業必修<text:s/><text:span text:style-name="T3">47</text:span><text:s/>學分、專業選修<text:span text:style-name="T3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38">
            <text:p>二、外系選修學分至多可承認15學分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45">
            <text:p>三、第一年華語先修完成須達到 華測 TOCFL A2 即進入系所就讀，未達標準者學校將依教育部規安排學生離境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45">
            <text:p>四、華測 TOCFL B2 可免修實用華語(一)與(二)；華測 TOCFL C1 可免修職場華語(一)與(二)，但畢業總學分數仍需滿足備註一之規定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37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37">
            <text:p>六、校外實習實施方式依本校校外實習課程實施要點為之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8" table:number-rows-spanned="1" table:style-name="ce38">
            <text:p>七、專業證照實施方式依本系專業證照課程實施辦法為之。</text:p>
          </table:table-cell>
          <table:covered-table-cell table:number-columns-repeated="7"/>
          <table:table-cell table:number-columns-repeated="3" table:style-name="ce18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37">
            <text:p>八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37">
            <text:p>九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7">
            <text:p>十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Titles" table:cell-range-address="半導體系112-國際專修部1130315系課程委員會議修訂.$A$3:半導體系112-國際專修部1130315系課程委員會議修訂.$XFD$4" table:base-cell-address="半導體系112-國際專修部1130315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附件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14:36Z</dc:date>
    <meta:print-date>2024-05-16T09:31:55Z</meta:print-date>
  </office:meta>
</office:document-meta>
</file>