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3-日四技1130315系課程委員會議訂定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5"/>
        <table:table-column table:style-name="co4" table:default-cell-style-name="ce2"/>
        <table:table-column table:style-name="co3" table:default-cell-style-name="ce2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9" table:number-rows-spanned="1" table:style-name="ce155">
            <text:p>南臺科技大學 <text:s/>四年制 <text:s/>半導體與光電工程系 <text:s/>課程時序表 (第十九屆) <text:s/>113年 9 月實施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56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C5:.C8])" table:style-name="ce25">
            <text:p>9</text:p>
          </table:table-cell>
          <table:table-cell office:value-type="float" office:value="9" table:formula="of:=SUM([.D5:.D8])" table:style-name="ce25">
            <text:p>9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H5:.H8])" table:style-name="ce25">
            <text:p>9</text:p>
          </table:table-cell>
          <table:table-cell office:value-type="float" office:value="9" table:formula="of:=SUM([.I5:.I8])" table:style-name="ce25">
            <text:p>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office:value-type="string" table:style-name="ce30">
            <text:p>院專業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10">
            <text:p>物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30">
            <text:p>院專業必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10:.C11])" table:style-name="ce33">
            <text:p>6</text:p>
          </table:table-cell>
          <table:table-cell office:value-type="float" office:value="6" table:formula="of:=SUM([.D10:.D11])" table:style-name="ce33">
            <text:p>6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H10:.H11])" table:style-name="ce25">
            <text:p>6</text:p>
          </table:table-cell>
          <table:table-cell office:value-type="float" office:value="6" table:formula="of:=SUM([.I10:.I11])" table:style-name="ce25">
            <text:p>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電工程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半導體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table:style-name="ce8"/>
          <table:table-cell table:number-columns-repeated="2" table:style-name="ce39"/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計算機概論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3" table:formula="of:=SUM([.C13:.C14])" table:style-name="ce44">
            <text:p>3</text:p>
          </table:table-cell>
          <table:table-cell office:value-type="float" office:value="3" table:formula="of:=SUM([.D13:.D14])" table:style-name="ce44">
            <text:p>3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5" table:formula="of:=SUM([.H13:.H14])" table:style-name="ce44">
            <text:p>5</text:p>
          </table:table-cell>
          <table:table-cell office:value-type="float" office:value="6" table:formula="of:=SUM([.I13:.I1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化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物理實驗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3"/>
          <table:table-cell table:style-name="ce56"/>
          <table:table-cell table:style-name="ce54"/>
          <table:table-cell table:style-name="ce57"/>
          <table:table-cell table:number-columns-repeated="16374"/>
        </table:table-row>
        <table:table-row table:style-name="ro5">
          <table:table-cell table:style-name="ce58"/>
          <table:table-cell table:style-name="ce1"/>
          <table:table-cell table:number-columns-repeated="3" table:style-name="ce59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6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C22:.C24])" table:style-name="ce25">
            <text:p>6</text:p>
          </table:table-cell>
          <table:table-cell office:value-type="float" office:value="6" table:formula="of:=SUM([.D22:.D24])" table:style-name="ce25">
            <text:p>6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5" table:formula="of:=SUM([.H22:.H24])" table:style-name="ce25">
            <text:p>5</text:p>
          </table:table-cell>
          <table:table-cell office:value-type="float" office:value="5" table:formula="of:=SUM([.I22:.I24])" table:style-name="ce25">
            <text:p>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工程．倫理與社會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8"/>
          <table:table-cell office:value-type="string" table:style-name="ce13">
            <text:p>院專業必修</text:p>
          </table:table-cell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26:.C26])" table:style-name="ce25">
            <text:p>2</text:p>
          </table:table-cell>
          <table:table-cell office:value-type="float" office:value="2" table:formula="of:=SUM([.D26:.D26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26:.H26])" table:style-name="ce25">
            <text:p>0</text:p>
          </table:table-cell>
          <table:table-cell office:value-type="float" office:value="0" table:formula="of:=SUM([.I26:.I26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工程數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工程數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3">
            <text:p>電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4"/>
          <table:table-cell office:value-type="string" table:style-name="ce40">
            <text:p>專業必修</text:p>
          </table:table-cell>
          <table:table-cell office:value-type="string" table:style-name="ce8">
            <text:p>半導體元件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5">
            <text:p>材料科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電子學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6">
            <text:p>電子學(一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"/>
          <table:table-cell office:value-type="string" table:style-name="ce68">
            <text:p>專業必修</text:p>
          </table:table-cell>
          <table:table-cell office:value-type="string" table:style-name="ce66">
            <text:p>電子學(二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69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2" table:formula="of:=SUM([.C28:.C31])" table:style-name="ce71">
            <text:p>12</text:p>
          </table:table-cell>
          <table:table-cell office:value-type="float" office:value="12" table:formula="of:=SUM([.D28:.D31])" table:style-name="ce71">
            <text:p>12</text:p>
          </table:table-cell>
          <table:table-cell table:style-name="ce8"/>
          <table:table-cell office:value-type="string" table:style-name="ce71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1" table:formula="of:=SUM([.H28:.H31])" table:style-name="ce71">
            <text:p>11</text:p>
          </table:table-cell>
          <table:table-cell office:value-type="float" office:value="12" table:formula="of:=SUM([.I28:.I31])" table:style-name="ce71">
            <text:p>12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72">
            <text:p>專業選修</text:p>
          </table:table-cell>
          <table:table-cell office:value-type="string" table:style-name="ce73">
            <text:p>半導體元件實習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string" table:style-name="ce76">
            <text:p>專業選修</text:p>
          </table:table-cell>
          <table:table-cell office:value-type="string" table:style-name="ce73">
            <text:p>電磁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number-columns-repeated="16374"/>
        </table:table-row>
        <table:table-row table:style-name="ro5">
          <table:table-cell table:style-name="ce58"/>
          <table:table-cell table:number-columns-repeated="3" table:style-name="ce1"/>
          <table:table-cell table:number-columns-repeated="5" table:style-name="ce58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6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78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2" table:formula="of:=SUM([.C38:.C38])" table:style-name="ce21">
            <text:p>2</text:p>
          </table:table-cell>
          <table:table-cell office:value-type="float" office:value="2" table:formula="of:=SUM([.D38:.D38])" table:style-name="ce21">
            <text:p>2</text:p>
          </table:table-cell>
          <table:table-cell table:style-name="ce80"/>
          <table:table-cell office:value-type="string" table:style-name="ce21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formula="of:=SUM([.H38:.H38])" table:style-name="ce21">
            <text:p>0</text:p>
          </table:table-cell>
          <table:table-cell office:value-type="float" office:value="0" table:formula="of:=SUM([.I38:.I38])" table:style-name="ce21">
            <text:p>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style-name="ce13"/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40])" table:style-name="ce25">
            <text:p>2</text:p>
          </table:table-cell>
          <table:table-cell office:value-type="float" office:value="2" table:formula="of:=SUM([.D40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40])" table:style-name="ce25">
            <text:p>0</text:p>
          </table:table-cell>
          <table:table-cell office:value-type="float" office:value="0" table:formula="of:=SUM([.I40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學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光學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4">
            <text:p>科技專利與專案管理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"/>
          <table:table-cell office:value-type="string" table:style-name="ce39">
            <text:p>專業必修</text:p>
          </table:table-cell>
          <table:table-cell office:value-type="string" table:style-name="ce8">
            <text:p>光電半導體元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6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">
            <text:p>實務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39">
            <text:p>專業必修</text:p>
          </table:table-cell>
          <table:table-cell table:style-name="ce8"/>
          <table:table-cell table:number-columns-repeated="2" table:style-name="ce9"/>
          <table:table-cell table:style-name="ce86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8" table:formula="of:=SUM([.C42:.C44])" table:style-name="ce44">
            <text:p>8</text:p>
          </table:table-cell>
          <table:table-cell office:value-type="float" office:value="8" table:formula="of:=SUM([.D42:.D44])" table:style-name="ce44">
            <text:p>8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6" table:formula="of:=SUM([.H42:.H44])" table:style-name="ce44">
            <text:p>6</text:p>
          </table:table-cell>
          <table:table-cell office:value-type="float" office:value="6" table:formula="of:=SUM([.I42:.I4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電磁波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微波工程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真空技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LCD工程與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半導體設備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發光材料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平面顯示器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高等半導體元件物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材料檢測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發光二極體元件及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薄膜工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積體電路製程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基礎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封裝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應用電子學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1"/>
          <table:table-cell office:value-type="string" table:style-name="ce6">
            <text:p>專業選修</text:p>
          </table:table-cell>
          <table:table-cell office:value-type="string" table:style-name="ce7">
            <text:p>感測元件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電腦輔助光學設計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92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光電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93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機電整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94">
            <text:p>3</text:p>
          </table:table-cell>
          <table:table-cell table:style-name="ce54"/>
          <table:table-cell office:value-type="string" table:style-name="ce56">
            <text:p>專業選修</text:p>
          </table:table-cell>
          <table:table-cell office:value-type="string" table:style-name="ce53">
            <text:p>電力電子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95"/>
          <table:table-cell table:number-columns-repeated="16374"/>
        </table:table-row>
        <table:table-row table:style-name="ro7"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社團參與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6"/>
          <table:table-cell table:number-columns-repeated="16374"/>
        </table:table-row>
        <table:table-row table:style-name="ro4">
          <table:table-cell table:style-name="ce79"/>
          <table:table-cell table:style-name="ce80"/>
          <table:table-cell table:number-columns-repeated="2" table:style-name="ce21"/>
          <table:table-cell table:style-name="ce80"/>
          <table:table-cell office:value-type="string" table:style-name="ce11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1:.C61])" table:style-name="ce25">
            <text:p>0</text:p>
          </table:table-cell>
          <table:table-cell office:value-type="float" office:value="0" table:formula="of:=SUM([.D61:.D61])" table:style-name="ce25">
            <text:p>0</text:p>
          </table:table-cell>
          <table:table-cell table:style-name="ce98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1:.H61])" table:style-name="ce25">
            <text:p>0</text:p>
          </table:table-cell>
          <table:table-cell office:value-type="float" office:value="0" table:formula="of:=SUM([.I61:.I61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table:style-name="ce1"/>
          <table:table-cell table:number-columns-repeated="2" table:style-name="ce30"/>
          <table:table-cell table:style-name="ce29"/>
          <table:table-cell office:value-type="string" table:style-name="ce30">
            <text:p>院專業必修</text:p>
          </table:table-cell>
          <table:table-cell table:style-name="ce28"/>
          <table:table-cell table:number-columns-repeated="2" table:style-name="ce13"/>
          <table:table-cell table:style-name="ce31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4:.C64])" table:style-name="ce25">
            <text:p>0</text:p>
          </table:table-cell>
          <table:table-cell office:value-type="float" office:value="0" table:formula="of:=SUM([.D64:.D64])" table:style-name="ce25">
            <text:p>0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4:.H64])" table:style-name="ce25">
            <text:p>0</text:p>
          </table:table-cell>
          <table:table-cell office:value-type="float" office:value="0" table:formula="of:=SUM([.I64:.I64])" table:style-name="ce25">
            <text:p>0</text:p>
          </table:table-cell>
          <table:table-cell table:style-name="ce26"/>
          <table:table-cell table:number-columns-repeated="16374" table:style-name="ce5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8"/>
          <table:table-cell table:style-name="ce40"/>
          <table:table-cell table:style-name="ce35"/>
          <table:table-cell table:number-columns-repeated="2" table:style-name="ce36"/>
          <table:table-cell table:style-name="ce99"/>
          <table:table-cell table:style-name="ce5"/>
          <table:table-cell table:style-name="ce1"/>
          <table:table-cell table:number-columns-repeated="16372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formula="of:=SUM([.H66:.H66])" table:style-name="ce44">
            <text:p>0</text:p>
          </table:table-cell>
          <table:table-cell office:value-type="float" office:value="0" table:formula="of:=SUM([.I66:.I66])" table:style-name="ce44">
            <text:p>0</text:p>
          </table:table-cell>
          <table:table-cell table:style-name="ce100"/>
          <table:table-cell table:number-columns-repeated="16374" table:style-name="ce5"/>
        </table:table-row>
        <table:table-row table:style-name="ro4">
          <table:table-cell office:value-type="string" table:style-name="ce101">
            <text:p>專業選修</text:p>
          </table:table-cell>
          <table:table-cell office:value-type="string" table:style-name="ce102">
            <text:p>顯示元件設計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光通訊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雷射工程與應用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太陽能科技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基礎光學設計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化合物半導體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廠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半導體製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智慧製造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積體電路封裝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矽光子封裝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高功率半導體元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4" table:style-name="ce7"/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10">
            <text:p>產業校外實習(暑)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number-columns-repeated="4" table:style-name="ce53"/>
          <table:table-cell table:style-name="ce57"/>
          <table:table-cell table:number-columns-repeated="16374" table:style-name="ce5"/>
        </table:table-row>
        <table:table-row table:style-name="ro4">
          <table:table-cell office:value-type="string" table:number-columns-spanned="9" table:number-rows-spanned="1" table:style-name="ce162">
            <text:p>備註：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115">
            <text:p>一、 總畢業學分數<text:s text:c="2"/><text:span text:style-name="T2">128<text:s text:c="2"/></text:span>學分，包括通識必修<text:span text:style-name="T2"><text:s/>31<text:s/></text:span>學分、院專業必修<text:span text:style-name="T2"><text:s/>16<text:s/></text:span><text:s/>學分、專業必修<text:s/><text:span text:style-name="T2">47</text:span><text:s/>學分、最低專業選修<text:span text:style-name="T2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11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table-cell table:number-columns-repeated="5" table:style-name="ce5"/>
          <table:table-cell table:number-columns-repeated="3" table:style-name="ce112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9">
          <table:table-cell office:value-type="string" table:number-columns-spanned="9" table:number-rows-spanned="1" table:style-name="ce12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113">
            <text:p>人文藝術領域</text:p>
          </table:table-cell>
          <table:table-cell office:value-type="string" table:number-columns-spanned="4" table:number-rows-spanned="1" table:style-name="ce164">
            <text:p>各學院必修至少6學分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6">
          <table:table-cell office:value-type="string" table:style-name="ce11">
            <text:p>社會科學領域</text:p>
          </table:table-cell>
          <table:table-cell office:value-type="string" table:number-columns-spanned="4" table:number-rows-spanned="1" table:style-name="ce165">
            <text:p>工學院、數位設計學院必修至少3學分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10">
          <table:table-cell office:value-type="string" table:style-name="ce11">
            <text:p>綜合實踐領域</text:p>
          </table:table-cell>
          <table:table-cell office:value-type="string" table:number-columns-spanned="4" table:number-rows-spanned="1" table:style-name="ce163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118">
            <text:p>三、外系選修學分至多可承認15學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四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五、校外實習實施方式依本校校外實習課程實施要點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7" table:number-rows-spanned="1" table:style-name="ce118">
            <text:p>六、專業證照實施方式依本系專業證照課程實施辦法為之。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七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八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九、課程時序表做為辦理選課、重（補）修、及畢業資格審查之參考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3-日四技1130315系課程委員會議訂定.$A$1:半導體系113-日四技1130315系課程委員會議訂定.$XFD$1" table:base-cell-address="半導體系113-日四技1130315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8:33Z</dc:date>
    <meta:print-date>2024-05-30T02:58:24Z</meta:print-date>
  </office:meta>
</office:document-meta>
</file>