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/>
      <style:text-properties fo:color="#000000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1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5" table:number-columns-repeated="4" table:default-cell-style-name="ce67"/>
        <table:table-column table:style-name="co5" table:number-columns-repeated="234" table:default-cell-style-name="ce68"/>
        <table:table-column table:style-name="co5" table:number-columns-repeated="16136" table:default-cell-style-name="ce67"/>
        <table:table-row table:style-name="ro1">
          <table:table-cell office:value-type="string" table:number-columns-spanned="10" table:number-rows-spanned="1" table:style-name="ce125">
            <text:p>南臺科技大學 <text:s/>四年制 <text:s/>國企系 課程時序表 (第24屆) <text:s/>113年 9 月實施</text:p>
          </table:table-cell>
          <table:covered-table-cell table:number-columns-repeated="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number-columns-spanned="10" table:number-rows-spanned="1" table:style-name="ce126">
            <text:p>第一學年（113年9月至114年6月）</text:p>
          </table:table-cell>
          <table:covered-table-cell table:number-columns-repeated="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number-columns-spanned="5" table:number-rows-spanned="1" table:style-name="ce1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7">
            <text:p>下學期</text:p>
          </table:table-cell>
          <table:covered-table-cell table:number-columns-repeated="4"/>
          <table:table-cell table:number-columns-repeated="3" table:style-name="ce67"/>
          <table:table-cell table:number-columns-repeated="232" table:style-name="ce68"/>
          <table:table-cell table:number-columns-repeated="16139" table:style-name="ce67"/>
        </table:table-row>
        <table:table-row table:style-name="ro3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table:number-columns-repeated="3" table:style-name="ce69"/>
          <table:table-cell table:number-columns-repeated="232" table:style-name="ce70"/>
          <table:table-cell table:number-columns-repeated="16139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0">
            <text:p>中文閱讀與表達(一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0">
            <text:p>中文閱讀與表達(二)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8"/>
          <table:table-cell table:number-columns-repeated="3" table:style-name="ce69"/>
          <table:table-cell table:number-columns-repeated="232" table:style-name="ce70"/>
          <table:table-cell table:number-columns-repeated="16139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0">
            <text:p>英語聽講實務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0">
            <text:p>英語聽講實務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0">
            <text:p>體育生活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0">
            <text:p>體育生活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0">
            <text:p>分類通識必修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0">
            <text:p>分類通識必修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4">
          <table:table-cell office:value-type="string" table:style-name="ce64">
            <text:p>通識必修</text:p>
          </table:table-cell>
          <table:table-cell office:value-type="string" table:style-name="ce72">
            <text:p>小計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table:style-name="ce64"/>
          <table:table-cell office:value-type="string" table:style-name="ce64">
            <text:p>通識必修</text:p>
          </table:table-cell>
          <table:table-cell office:value-type="string" table:style-name="ce72">
            <text:p>小計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table:style-name="ce64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5">
          <table:table-cell office:value-type="string" table:style-name="ce112">
            <text:p>院專業必修</text:p>
          </table:table-cell>
          <table:table-cell office:value-type="string" table:style-name="ce30">
            <text:p>會計學(一)<text:s/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2"/>
          <table:table-cell office:value-type="string" table:style-name="ce112">
            <text:p>院專業必修</text:p>
          </table:table-cell>
          <table:table-cell office:value-type="string" table:style-name="ce30">
            <text:p>管理學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1">
            <text:p>2</text:p>
          </table:table-cell>
          <table:table-cell table:style-name="ce112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5">
          <table:table-cell office:value-type="string" table:style-name="ce112">
            <text:p>院專業必修</text:p>
          </table:table-cell>
          <table:table-cell office:value-type="string" table:style-name="ce30">
            <text:p>經濟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2"/>
          <table:table-cell office:value-type="string" table:style-name="ce112">
            <text:p>院專業必修</text:p>
          </table:table-cell>
          <table:table-cell office:value-type="string" table:style-name="ce53">
            <text:p>創意思考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12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5">
          <table:table-cell office:value-type="string" table:style-name="ce112">
            <text:p>院專業必修</text:p>
          </table:table-cell>
          <table:table-cell office:value-type="string" table:style-name="ce59">
            <text:p>計算機與程式設計概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73">
            <text:p>◎*</text:p>
          </table:table-cell>
          <table:table-cell office:value-type="string" table:style-name="ce112">
            <text:p>院專業必修</text:p>
          </table:table-cell>
          <table:table-cell office:value-type="string" table:style-name="ce74">
            <text:p>IT於商業與管理應用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string" table:style-name="ce73">
            <text:p>◎*</text:p>
          </table:table-cell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4">
          <table:table-cell office:value-type="string" table:style-name="ce64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string" table:style-name="ce64">
            <text:p>院專業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3">
          <table:table-cell office:value-type="string" table:style-name="ce110">
            <text:p>專業必修</text:p>
          </table:table-cell>
          <table:table-cell office:value-type="string" table:style-name="ce30">
            <text:p>企業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4"/>
          <table:table-cell office:value-type="string" table:style-name="ce110">
            <text:p>專業必修</text:p>
          </table:table-cell>
          <table:table-cell office:value-type="string" table:style-name="ce47">
            <text:p>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3">
          <table:table-cell office:value-type="string" table:style-name="ce110">
            <text:p>專業必修</text:p>
          </table:table-cell>
          <table:table-cell table:style-name="ce77"/>
          <table:table-cell table:number-columns-repeated="3" table:style-name="ce3"/>
          <table:table-cell office:value-type="string" table:style-name="ce110">
            <text:p>專業必修</text:p>
          </table:table-cell>
          <table:table-cell office:value-type="string" table:style-name="ce47">
            <text:p>經濟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78">
            <text:p>小計</text:p>
          </table:table-cell>
          <table:table-cell office:value-type="float" office:value="6" table:style-name="ce79">
            <text:p>6</text:p>
          </table:table-cell>
          <table:table-cell office:value-type="float" office:value="6" table:style-name="ce79">
            <text:p>6</text:p>
          </table:table-cell>
          <table:table-cell table:style-name="ce10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6">
          <table:table-cell table:style-name="ce1"/>
          <table:table-cell table:style-name="ce9"/>
          <table:table-cell table:number-columns-repeated="2" table:style-name="ce7"/>
          <table:table-cell table:style-name="ce113"/>
          <table:table-cell office:value-type="string" table:style-name="ce1">
            <text:p>專業選修(學程1/學程2)</text:p>
          </table:table-cell>
          <table:table-cell office:value-type="string" table:style-name="ce47">
            <text:p>基礎日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4">
          <table:table-cell table:style-name="ce1"/>
          <table:table-cell table:style-name="ce26"/>
          <table:table-cell table:number-columns-repeated="2" table:style-name="ce7"/>
          <table:table-cell table:style-name="ce113"/>
          <table:table-cell table:style-name="ce1"/>
          <table:table-cell table:style-name="ce11"/>
          <table:table-cell table:number-columns-repeated="3" table:style-name="ce10"/>
          <table:table-cell table:number-columns-repeated="4" table:style-name="ce69"/>
          <table:table-cell table:number-columns-repeated="234" table:style-name="ce75"/>
          <table:table-cell table:number-columns-repeated="16136" table:style-name="ce76"/>
        </table:table-row>
        <table:table-row table:style-name="ro3">
          <table:table-cell table:style-name="ce80"/>
          <table:table-cell table:number-columns-repeated="4" table:style-name="ce81"/>
          <table:table-cell table:style-name="ce80"/>
          <table:table-cell table:style-name="ce70"/>
          <table:table-cell table:number-columns-repeated="2" table:style-name="ce82"/>
          <table:table-cell table:style-name="ce83"/>
          <table:table-cell table:number-columns-repeated="16374" table:style-name="ce70"/>
        </table:table-row>
        <table:table-row table:style-name="ro2">
          <table:table-cell office:value-type="string" table:number-columns-spanned="10" table:number-rows-spanned="1" table:style-name="ce156">
            <text:p>第二學年（114年9月至115年6月）</text:p>
          </table:table-cell>
          <table:covered-table-cell table:number-columns-repeated="9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number-columns-spanned="5" table:number-rows-spanned="1" table:style-name="ce15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6">
            <text:p>下學期</text:p>
          </table:table-cell>
          <table:covered-table-cell table:number-columns-repeated="4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4">
            <text:p>體育生活(三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4">
            <text:p>體育生活(四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office:value-type="string" table:style-name="ce30">
            <text:p>台灣與世界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0">
            <text:p>基礎專業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3">
          <table:table-cell office:value-type="string" table:style-name="ce18">
            <text:p>通識必修</text:p>
          </table:table-cell>
          <table:table-cell table:style-name="ce17"/>
          <table:table-cell table:number-columns-repeated="2" table:style-name="ce16"/>
          <table:table-cell table:style-name="ce18"/>
          <table:table-cell office:value-type="string" table:style-name="ce18">
            <text:p>通識必修</text:p>
          </table:table-cell>
          <table:table-cell office:value-type="string" table:style-name="ce36">
            <text:p>分類通識必修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8"/>
          <table:table-cell table:number-columns-repeated="4" table:style-name="ce69"/>
          <table:table-cell table:number-columns-repeated="234" table:style-name="ce70"/>
          <table:table-cell table:number-columns-repeated="16136" table:style-name="ce69"/>
        </table:table-row>
        <table:table-row table:style-name="ro4">
          <table:table-cell office:value-type="string" table:style-name="ce64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string" table:style-name="ce64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2">
            <text:p>院專業必修</text:p>
          </table:table-cell>
          <table:table-cell office:value-type="string" table:style-name="ce34">
            <text:p>統計學(一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10"/>
          <table:table-cell office:value-type="string" table:style-name="ce112">
            <text:p>院專業必修</text:p>
          </table:table-cell>
          <table:table-cell table:style-name="ce84"/>
          <table:table-cell table:number-columns-repeated="3" table:style-name="ce2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4">
          <table:table-cell office:value-type="string" table:style-name="ce64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2"/>
          <table:table-cell office:value-type="string" table:style-name="ce64">
            <text:p>院專業必修</text:p>
          </table:table-cell>
          <table:table-cell office:value-type="string" table:style-name="ce20">
            <text:p>小計</text:p>
          </table:table-cell>
          <table:table-cell table:number-columns-repeated="2" table:style-name="ce10"/>
          <table:table-cell table:style-name="ce22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0">
            <text:p>專業必修</text:p>
          </table:table-cell>
          <table:table-cell office:value-type="string" table:style-name="ce53">
            <text:p>國際貿易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2"/>
          <table:table-cell office:value-type="string" table:style-name="ce110">
            <text:p>專業必修</text:p>
          </table:table-cell>
          <table:table-cell office:value-type="string" table:style-name="ce53">
            <text:p>商業軟體實務操作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0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0">
            <text:p>專業必修</text:p>
          </table:table-cell>
          <table:table-cell office:value-type="string" table:style-name="ce53">
            <text:p>行銷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2"/>
          <table:table-cell office:value-type="string" table:style-name="ce110">
            <text:p>專業必修</text:p>
          </table:table-cell>
          <table:table-cell office:value-type="string" table:style-name="ce30">
            <text:p>統計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0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0">
            <text:p>專業必修</text:p>
          </table:table-cell>
          <table:table-cell office:value-type="string" table:style-name="ce53">
            <text:p>財務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2"/>
          <table:table-cell office:value-type="string" table:style-name="ce110">
            <text:p>專業必修</text:p>
          </table:table-cell>
          <table:table-cell table:style-name="ce39"/>
          <table:table-cell table:number-columns-repeated="2" table:style-name="ce33"/>
          <table:table-cell table:style-name="ce110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0">
            <text:p>專業必修</text:p>
          </table:table-cell>
          <table:table-cell office:value-type="string" table:style-name="ce85">
            <text:p>商事法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2"/>
          <table:table-cell office:value-type="string" table:style-name="ce110">
            <text:p>專業必修</text:p>
          </table:table-cell>
          <table:table-cell table:style-name="ce40"/>
          <table:table-cell table:style-name="ce33"/>
          <table:table-cell table:style-name="ce41"/>
          <table:table-cell table:style-name="ce110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0">
            <text:p>專業必修</text:p>
          </table:table-cell>
          <table:table-cell office:value-type="string" table:style-name="ce46">
            <text:p>國際英語商務會話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12"/>
          <table:table-cell office:value-type="string" table:style-name="ce110">
            <text:p>專業必修</text:p>
          </table:table-cell>
          <table:table-cell table:style-name="ce42"/>
          <table:table-cell table:style-name="ce41"/>
          <table:table-cell table:style-name="ce37"/>
          <table:table-cell table:style-name="ce110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6">
          <table:table-cell office:value-type="string" table:style-name="ce1">
            <text:p>專業選修(學程1/學程2)</text:p>
          </table:table-cell>
          <table:table-cell office:value-type="string" table:style-name="ce86">
            <text:p>商務溝通與簡報技巧<text:s/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13"/>
          <table:table-cell office:value-type="string" table:style-name="ce1">
            <text:p>專業選修(學程1)</text:p>
          </table:table-cell>
          <table:table-cell office:value-type="string" table:style-name="ce87">
            <text:p>國際匯兌與貿易金流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114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6">
          <table:table-cell office:value-type="string" table:style-name="ce1">
            <text:p>專業選修(學程1/學程2)</text:p>
          </table:table-cell>
          <table:table-cell office:value-type="string" table:style-name="ce47">
            <text:p>基礎日文會話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13"/>
          <table:table-cell office:value-type="string" table:style-name="ce1">
            <text:p>專業選修(學程1)</text:p>
          </table:table-cell>
          <table:table-cell office:value-type="string" table:style-name="ce44">
            <text:p>國際經貿法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7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3">
          <table:table-cell table:style-name="ce1"/>
          <table:table-cell table:style-name="ce26"/>
          <table:table-cell table:number-columns-repeated="2" table:style-name="ce7"/>
          <table:table-cell table:style-name="ce113"/>
          <table:table-cell office:value-type="string" table:style-name="ce1">
            <text:p>專業選修(學程2)</text:p>
          </table:table-cell>
          <table:table-cell office:value-type="string" table:style-name="ce87">
            <text:p>投資理財規劃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7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7">
          <table:table-cell table:style-name="ce1"/>
          <table:table-cell table:style-name="ce26"/>
          <table:table-cell table:number-columns-repeated="2" table:style-name="ce7"/>
          <table:table-cell table:style-name="ce113"/>
          <table:table-cell office:value-type="string" table:style-name="ce1">
            <text:p>專業選修(學程2)</text:p>
          </table:table-cell>
          <table:table-cell office:value-type="string" table:style-name="ce44">
            <text:p>文創行銷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7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7">
          <table:table-cell table:style-name="ce1"/>
          <table:table-cell table:style-name="ce26"/>
          <table:table-cell table:number-columns-repeated="2" table:style-name="ce7"/>
          <table:table-cell table:style-name="ce113"/>
          <table:table-cell office:value-type="string" table:style-name="ce1">
            <text:p>專業選修(學程1/學程2)</text:p>
          </table:table-cell>
          <table:table-cell office:value-type="string" table:style-name="ce88">
            <text:p>行銷企劃實務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7"/>
          <table:table-cell table:number-columns-repeated="4" table:style-name="ce67"/>
          <table:table-cell table:number-columns-repeated="234" table:style-name="ce75"/>
          <table:table-cell table:number-columns-repeated="16136" table:style-name="ce76"/>
        </table:table-row>
        <table:table-row table:style-name="ro8">
          <table:table-cell table:style-name="ce1"/>
          <table:table-cell table:style-name="ce25"/>
          <table:table-cell table:number-columns-repeated="2" table:style-name="ce7"/>
          <table:table-cell table:style-name="ce113"/>
          <table:table-cell office:value-type="string" table:style-name="ce1">
            <text:p>專業選修(學程1/學程2)</text:p>
          </table:table-cell>
          <table:table-cell office:value-type="string" table:style-name="ce89">
            <text:p>中級日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7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5" table:style-name="ce12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number-columns-spanned="10" table:number-rows-spanned="1" table:style-name="ce157">
            <text:p>第三學年（115年9月至116年6月）</text:p>
          </table:table-cell>
          <table:covered-table-cell table:number-columns-repeated="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number-columns-spanned="5" table:number-rows-spanned="1" table:style-name="ce1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7">
            <text:p>下學期</text:p>
          </table:table-cell>
          <table:covered-table-cell table:number-columns-repeated="4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6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8">
            <text:p>通識必修</text:p>
          </table:table-cell>
          <table:table-cell table:style-name="ce17"/>
          <table:table-cell table:number-columns-repeated="3" table:style-name="ce16"/>
          <table:table-cell office:value-type="string" table:style-name="ce16">
            <text:p>通識必修</text:p>
          </table:table-cell>
          <table:table-cell office:value-type="string" table:style-name="ce46">
            <text:p>進階英文表達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6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4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table:number-columns-repeated="3" table:style-name="ce19"/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5">
          <table:table-cell office:value-type="string" table:style-name="ce112">
            <text:p>院專業必修</text:p>
          </table:table-cell>
          <table:table-cell office:value-type="string" table:style-name="ce47">
            <text:p>專業英文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1"/>
          <table:table-cell office:value-type="string" table:style-name="ce112">
            <text:p>院專業必修</text:p>
          </table:table-cell>
          <table:table-cell office:value-type="string" table:style-name="ce47">
            <text:p>ESG 與企業倫理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9">
          <table:table-cell office:value-type="string" table:style-name="ce64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2"/>
          <table:table-cell office:value-type="string" table:style-name="ce64">
            <text:p>院專業必修</text:p>
          </table:table-cell>
          <table:table-cell office:value-type="string" table:style-name="ce20">
            <text:p>小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10">
          <table:table-cell office:value-type="string" table:style-name="ce65">
            <text:p>專業必修</text:p>
          </table:table-cell>
          <table:table-cell office:value-type="string" table:style-name="ce90">
            <text:p>國際商情分析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6"/>
          <table:table-cell office:value-type="string" table:style-name="ce110">
            <text:p>專業必修</text:p>
          </table:table-cell>
          <table:table-cell office:value-type="string" table:style-name="ce30">
            <text:p>國際企業管理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6"/>
          <table:table-cell table:number-columns-repeated="16374"/>
        </table:table-row>
        <table:table-row table:style-name="ro10">
          <table:table-cell office:value-type="string" table:style-name="ce114">
            <text:p>專業必修</text:p>
          </table:table-cell>
          <table:table-cell table:style-name="ce6"/>
          <table:table-cell table:number-columns-repeated="2" table:style-name="ce8"/>
          <table:table-cell table:style-name="ce48"/>
          <table:table-cell office:value-type="string" table:style-name="ce110">
            <text:p>專業必修</text:p>
          </table:table-cell>
          <table:table-cell office:value-type="string" table:style-name="ce30">
            <text:p>實務專題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number-columns-repeated="16374"/>
        </table:table-row>
        <table:table-row table:style-name="ro4" table:visibility="collapse">
          <table:table-cell table:style-name="ce1"/>
          <table:table-cell table:style-name="ce5"/>
          <table:table-cell table:number-columns-repeated="2" table:style-name="ce4"/>
          <table:table-cell table:number-columns-repeated="2" table:style-name="ce1"/>
          <table:table-cell table:style-name="ce24"/>
          <table:table-cell table:number-columns-repeated="2" table:style-name="ce2"/>
          <table:table-cell table:style-name="ce1"/>
          <table:table-cell table:number-columns-repeated="16374"/>
        </table:table-row>
        <table:table-row table:style-name="ro4" table:visibility="collapse">
          <table:table-cell table:style-name="ce114"/>
          <table:table-cell table:style-name="ce5"/>
          <table:table-cell table:number-columns-repeated="2" table:style-name="ce4"/>
          <table:table-cell table:number-columns-repeated="2" table:style-name="ce114"/>
          <table:table-cell table:style-name="ce5"/>
          <table:table-cell table:number-columns-repeated="3" table:style-name="ce114"/>
          <table:table-cell table:number-columns-repeated="16374"/>
        </table:table-row>
        <table:table-row table:style-name="ro4" table:visibility="collapse">
          <table:table-cell table:style-name="ce3"/>
          <table:table-cell table:style-name="ce23"/>
          <table:table-cell table:number-columns-repeated="4" table:style-name="ce3"/>
          <table:table-cell table:style-name="ce23"/>
          <table:table-cell table:style-name="ce3"/>
          <table:table-cell table:style-name="ce23"/>
          <table:table-cell table:style-name="ce3"/>
          <table:table-cell table:number-columns-repeated="16374"/>
        </table:table-row>
        <table:table-row table:style-name="ro3">
          <table:table-cell office:value-type="string" table:style-name="ce1">
            <text:p>專業選修(學程1)</text:p>
          </table:table-cell>
          <table:table-cell office:value-type="string" table:style-name="ce90">
            <text:p>國際貿易知識與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14"/>
          <table:table-cell office:value-type="string" table:style-name="ce1">
            <text:p>專業選修(學程1)</text:p>
          </table:table-cell>
          <table:table-cell office:value-type="string" table:style-name="ce90">
            <text:p>國際貿易個案分析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style-name="ce1">
            <text:p>專業選修(學程1)</text:p>
          </table:table-cell>
          <table:table-cell office:value-type="string" table:style-name="ce34">
            <text:p>區域經貿分析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115">
            <text:p>國際經貿現勢分析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1">
            <text:p>專業選修(學程1)</text:p>
          </table:table-cell>
          <table:table-cell office:value-type="string" table:style-name="ce30">
            <text:p>會展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115">
            <text:p>會展行銷<text:s/>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1">
            <text:p>專業選修(學程2)</text:p>
          </table:table-cell>
          <table:table-cell office:value-type="string" table:style-name="ce47">
            <text:p>金融工具的應用與規劃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1"/>
          <table:table-cell office:value-type="string" table:style-name="ce1">
            <text:p>專業選修(學程1)</text:p>
          </table:table-cell>
          <table:table-cell office:value-type="string" table:style-name="ce115">
            <text:p>基礎商用日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專業選修(學程2)</text:p>
          </table:table-cell>
          <table:table-cell office:value-type="string" table:style-name="ce51">
            <text:p>企業資源規劃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91"/>
          <table:table-cell office:value-type="string" table:style-name="ce1">
            <text:p>專業選修(學程2)</text:p>
          </table:table-cell>
          <table:table-cell office:value-type="string" table:style-name="ce121">
            <text:p>全球產業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114">
            <text:p>專業選修(學程1/學程2)</text:p>
          </table:table-cell>
          <table:table-cell office:value-type="string" table:style-name="ce34">
            <text:p>品牌策劃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92"/>
          <table:table-cell office:value-type="string" table:style-name="ce114">
            <text:p>專業選修(學程2)</text:p>
          </table:table-cell>
          <table:table-cell office:value-type="string" table:style-name="ce88">
            <text:p>企業競爭策略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4"/>
          <table:table-cell table:number-columns-repeated="16374"/>
        </table:table-row>
        <table:table-row table:style-name="ro6">
          <table:table-cell office:value-type="string" table:style-name="ce114">
            <text:p>專業選修(學程1/學程2)</text:p>
          </table:table-cell>
          <table:table-cell office:value-type="string" table:style-name="ce34">
            <text:p>進階日文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92"/>
          <table:table-cell office:value-type="string" table:style-name="ce114">
            <text:p>專業選修(學程2)</text:p>
          </table:table-cell>
          <table:table-cell office:value-type="string" table:style-name="ce115">
            <text:p>企業經營模擬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4"/>
          <table:table-cell table:number-columns-repeated="16374"/>
        </table:table-row>
        <table:table-row table:style-name="ro3">
          <table:table-cell table:style-name="ce114"/>
          <table:table-cell table:style-name="ce34"/>
          <table:table-cell table:number-columns-repeated="2" table:style-name="ce35"/>
          <table:table-cell table:style-name="ce92"/>
          <table:table-cell office:value-type="string" table:style-name="ce114">
            <text:p>專業選修(學程2)</text:p>
          </table:table-cell>
          <table:table-cell office:value-type="string" table:style-name="ce53">
            <text:p>財務分析與規劃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14"/>
          <table:table-cell table:number-columns-repeated="16374"/>
        </table:table-row>
        <table:table-row table:style-name="ro8">
          <table:table-cell table:style-name="ce1"/>
          <table:table-cell table:style-name="ce34"/>
          <table:table-cell table:number-columns-repeated="2" table:style-name="ce35"/>
          <table:table-cell table:style-name="ce91"/>
          <table:table-cell office:value-type="string" table:style-name="ce1">
            <text:p>專業選修(學程1/學程2)</text:p>
          </table:table-cell>
          <table:table-cell office:value-type="string" table:style-name="ce120">
            <text:p>策展與參展企劃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4">
            <text:p>3</text:p>
          </table:table-cell>
          <table:table-cell table:style-name="ce114"/>
          <table:table-cell table:number-columns-repeated="16374"/>
        </table:table-row>
        <table:table-row table:style-name="ro3">
          <table:table-cell table:style-name="ce12"/>
          <table:table-cell table:style-name="ce93"/>
          <table:table-cell table:number-columns-repeated="2" table:style-name="ce94"/>
          <table:table-cell table:number-columns-repeated="2" table:style-name="ce12"/>
          <table:table-cell table:style-name="ce93"/>
          <table:table-cell table:number-columns-repeated="2" table:style-name="ce94"/>
          <table:table-cell table:style-name="ce9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7">
            <text:p>第四學年（116年9月至117年6月）</text:p>
          </table:table-cell>
          <table:covered-table-cell table:number-columns-repeated="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number-columns-spanned="5" table:number-rows-spanned="1" table:style-name="ce13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7">
            <text:p>下學期</text:p>
          </table:table-cell>
          <table:covered-table-cell table:number-columns-repeated="4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4">
            <text:p>科目類別</text:p>
          </table:table-cell>
          <table:table-cell office:value-type="string" table:style-name="ce114">
            <text:p>科目</text:p>
          </table:table-cell>
          <table:table-cell office:value-type="string" table:style-name="ce114">
            <text:p>學分</text:p>
          </table:table-cell>
          <table:table-cell office:value-type="string" table:style-name="ce114">
            <text:p>時數</text:p>
          </table:table-cell>
          <table:table-cell table:style-name="ce114"/>
          <table:table-cell office:value-type="string" table:style-name="ce114">
            <text:p>科目類別</text:p>
          </table:table-cell>
          <table:table-cell office:value-type="string" table:style-name="ce114">
            <text:p>科目</text:p>
          </table:table-cell>
          <table:table-cell office:value-type="string" table:style-name="ce114">
            <text:p>學分</text:p>
          </table:table-cell>
          <table:table-cell office:value-type="string" table:style-name="ce114">
            <text:p>時數</text:p>
          </table:table-cell>
          <table:table-cell table:style-name="ce114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4">
            <text:p>通識必修</text:p>
          </table:table-cell>
          <table:table-cell table:style-name="ce92"/>
          <table:table-cell table:number-columns-repeated="2" table:style-name="ce114"/>
          <table:table-cell table:style-name="ce92"/>
          <table:table-cell office:value-type="string" table:style-name="ce114">
            <text:p>通識必修</text:p>
          </table:table-cell>
          <table:table-cell office:value-type="string" table:style-name="ce56">
            <text:p>社團參與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92"/>
          <table:table-cell table:number-columns-repeated="238" table:style-name="ce68"/>
          <table:table-cell table:number-columns-repeated="16136" table:style-name="ce17"/>
        </table:table-row>
        <table:table-row table:style-name="ro3">
          <table:table-cell office:value-type="string" table:style-name="ce114">
            <text:p>通識必修</text:p>
          </table:table-cell>
          <table:table-cell table:style-name="ce23"/>
          <table:table-cell table:number-columns-repeated="2" table:style-name="ce3"/>
          <table:table-cell table:style-name="ce23"/>
          <table:table-cell office:value-type="string" table:style-name="ce114">
            <text:p>通識必修</text:p>
          </table:table-cell>
          <table:table-cell office:value-type="string" table:style-name="ce30">
            <text:p>外語能力檢定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3"/>
          <table:table-cell table:number-columns-repeated="238" table:style-name="ce68"/>
          <table:table-cell table:number-columns-repeated="16136" table:style-name="ce17"/>
        </table:table-row>
        <table:table-row table:style-name="ro4"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table:number-columns-repeated="3" table:style-name="ce10"/>
          <table:table-cell office:value-type="string" table:style-name="ce10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4" table:style-name="ce68"/>
        </table:table-row>
        <table:table-row table:style-name="ro3">
          <table:table-cell office:value-type="string" table:style-name="ce110">
            <text:p>專業必修</text:p>
          </table:table-cell>
          <table:table-cell table:style-name="ce96"/>
          <table:table-cell table:number-columns-repeated="3" table:style-name="ce97"/>
          <table:table-cell office:value-type="string" table:style-name="ce110">
            <text:p>專業必修</text:p>
          </table:table-cell>
          <table:table-cell office:value-type="string" table:style-name="ce47">
            <text:p>實務專題(二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65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3">
          <table:table-cell office:value-type="string" table:style-name="ce110">
            <text:p>專業必修</text:p>
          </table:table-cell>
          <table:table-cell table:style-name="ce98"/>
          <table:table-cell table:number-columns-repeated="2" table:style-name="ce99"/>
          <table:table-cell table:style-name="ce114"/>
          <table:table-cell office:value-type="string" table:style-name="ce110">
            <text:p>專業必修</text:p>
          </table:table-cell>
          <table:table-cell office:value-type="string" table:style-name="ce53">
            <text:p>專業證照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114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table:number-columns-repeated="2" table:style-name="ce10"/>
          <table:table-cell table:style-name="ce79"/>
          <table:table-cell office:value-type="string" table:style-name="ce10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79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65">
            <text:p>專業選修</text:p>
          </table:table-cell>
          <table:table-cell office:value-type="string" table:style-name="ce57">
            <text:p>企業經營實務實習(暑)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36">
            <text:p>企業經營實務實習(二)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table:style-name="ce97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30">
            <text:p>企業經營實務實習(一)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59">
            <text:p>海外企業經營實務實習(二)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14">
            <text:p>專業選修</text:p>
          </table:table-cell>
          <table:table-cell office:value-type="string" table:style-name="ce58">
            <text:p>海外企業經營實務實習(一)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58">
            <text:p>國際商展實作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">
            <text:p>專業選修(學程1)</text:p>
          </table:table-cell>
          <table:table-cell office:value-type="string" table:style-name="ce115">
            <text:p>國際商展個案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118">
            <text:p>城市行銷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">
            <text:p>專業選修(學程1)</text:p>
          </table:table-cell>
          <table:table-cell office:value-type="string" table:style-name="ce116">
            <text:p>商展英文溝通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119">
            <text:p>婚禮企劃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">
            <text:p>專業選修(學程2)</text:p>
          </table:table-cell>
          <table:table-cell office:value-type="string" table:style-name="ce117">
            <text:p>商務人力資源規劃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117">
            <text:p>國際企業個案研討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2">
          <table:table-cell office:value-type="string" table:style-name="ce1">
            <text:p>專業選修(學程2)</text:p>
          </table:table-cell>
          <table:table-cell office:value-type="string" table:style-name="ce34">
            <text:p>企業經營規劃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選修(學程1/學程2)</text:p>
          </table:table-cell>
          <table:table-cell office:value-type="string" table:style-name="ce59">
            <text:p>商業實務操作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7">
          <table:table-cell office:value-type="string" table:style-name="ce1">
            <text:p>專業選修(學程1/學程2)</text:p>
          </table:table-cell>
          <table:table-cell office:value-type="string" table:style-name="ce88">
            <text:p>國際行銷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"/>
          <table:table-cell office:value-type="string" table:style-name="ce1">
            <text:p>專業選修(學程1/學程2)</text:p>
          </table:table-cell>
          <table:table-cell office:value-type="string" table:style-name="ce47">
            <text:p>活動規劃與設計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14"/>
          <table:table-cell table:number-columns-repeated="4" table:style-name="ce67"/>
          <table:table-cell table:number-columns-repeated="234" table:style-name="ce68"/>
          <table:table-cell table:number-columns-repeated="16136"/>
        </table:table-row>
        <table:table-row table:style-name="ro6">
          <table:table-cell office:value-type="string" table:style-name="ce1">
            <text:p>專業選修(學程1/學程2)</text:p>
          </table:table-cell>
          <table:table-cell office:value-type="string" table:style-name="ce109">
            <text:p>跨境電商個案實作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2" table:style-name="ce1"/>
          <table:table-cell table:style-name="ce100"/>
          <table:table-cell table:number-columns-repeated="2" table:style-name="ce114"/>
          <table:table-cell table:style-name="ce1"/>
          <table:table-cell table:number-columns-repeated="3" table:style-name="ce67"/>
          <table:table-cell table:style-name="ce76"/>
          <table:table-cell table:number-columns-repeated="234" table:style-name="ce75"/>
          <table:table-cell table:number-columns-repeated="16136" table:style-name="ce76"/>
        </table:table-row>
        <table:table-row table:style-name="ro2">
          <table:table-cell office:value-type="string" table:style-name="ce62">
            <text:p>備註：</text:p>
          </table:table-cell>
          <table:table-cell table:style-name="ce101"/>
          <table:table-cell table:style-name="ce28"/>
          <table:table-cell table:number-columns-repeated="11" table:style-name="ce67"/>
          <table:table-cell table:number-columns-repeated="234" table:style-name="ce68"/>
          <table:table-cell table:number-columns-repeated="16136"/>
        </table:table-row>
        <table:table-row table:style-name="ro11">
          <table:table-cell office:value-type="string" table:number-columns-spanned="10" table:number-rows-spanned="1" table:style-name="ce138">
            <text:p><text:span text:style-name="T1">一、總畢業學分數</text:span><text:span text:style-name="T4">128</text:span><text:span text:style-name="T1">學分，包括通識必修</text:span><text:span text:style-name="T4">31</text:span><text:span text:style-name="T1">學分、院專業必修</text:span><text:span text:style-name="T4">21</text:span><text:span text:style-name="T1">學分、專業必修</text:span><text:span text:style-name="T4">38</text:span><text:span text:style-name="T1">學分、最低專業選修</text:span><text:span text:style-name="T4">38</text:span><text:span text:style-name="T1">學分，其中須至少完成一個跨領域學分學程</text:span>(<text:span text:style-name="T1">或選修</text:span>2<text:span text:style-name="T1">門以上外系課程</text:span>)<text:span text:style-name="T1">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number-columns-spanned="10" table:number-rows-spanned="1" table:style-name="ce138">
            <text:p><text:span text:style-name="T1">二、通識必修共</text:span>31<text:span text:style-name="T1">學分，其中基礎通識必修</text:span>22<text:span text:style-name="T1">學分，分類通識必修</text:span>9<text:span text:style-name="T1">學分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number-columns-spanned="10" table:number-rows-spanned="1" table:style-name="ce155">
            <text:p><text:span text:style-name="T1">分類通識含人文藝術、自然科學與綜合實踐等三領域，其中修讀綜合實踐領域課程未達</text:span>9<text:span text:style-name="T1">學分者，其餘學分須選修人文藝術或自然科學領域課程。說明如下表：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style-name="ce102">
            <text:p><text:span text:style-name="T1">人文藝術領域</text:span></text:p>
          </table:table-cell>
          <table:table-cell office:value-type="string" table:number-columns-spanned="9" table:number-rows-spanned="1" table:style-name="ce149">
            <text:p><text:span text:style-name="T1">各學院必修至少</text:span>6<text:span text:style-name="T1">學分</text:span></text:p>
          </table:table-cell>
          <table:covered-table-cell table:number-columns-repeated="8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style-name="ce102">
            <text:p><text:span text:style-name="T1">自然科學領域</text:span></text:p>
          </table:table-cell>
          <table:table-cell office:value-type="string" table:number-columns-spanned="9" table:number-rows-spanned="1" table:style-name="ce151">
            <text:p><text:span text:style-name="T1">商管學院、人文社會學院必修至少</text:span>3<text:span text:style-name="T1">學分</text:span></text:p>
          </table:table-cell>
          <table:covered-table-cell table:number-columns-repeated="8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style-name="ce103">
            <text:p><text:span text:style-name="T1">綜合實踐領域</text:span></text:p>
          </table:table-cell>
          <table:table-cell office:value-type="string" table:number-columns-spanned="9" table:number-rows-spanned="1" table:style-name="ce153">
            <text:p><text:span text:style-name="T1">創意創新創業、專題學習或自主學習類課程，修讀課程須經主政單位審核，相關資訊請查詢通識中心網頁</text:span></text:p>
          </table:table-cell>
          <table:covered-table-cell table:number-columns-repeated="8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12">
          <table:table-cell office:value-type="string" table:number-columns-spanned="10" table:number-rows-spanned="1" table:style-name="ce147">
            <text:p><text:span text:style-name="T1">三、本系之專業選修學程為</text:span><text:s/>(1).<text:span text:style-name="T1">國際貿易學程</text:span><text:s/>(2).<text:span text:style-name="T1">商務企劃學程，學生需獲得一學程課程中之</text:span>18<text:span text:style-name="T1">學分，視為通過該專業選修學程，並須至少通過一學程為其畢業門檻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11">
          <table:table-cell office:value-type="string" table:number-columns-spanned="10" table:number-rows-spanned="1" table:style-name="ce138">
            <text:p><text:span text:style-name="T1">四、</text:span>"<text:span text:style-name="T1">◎</text:span>“<text:span text:style-name="T1">為開課系所之所屬學院數位科技微學程科目。學生依學院數位科技微學程之規定修畢學程學分者，得向院提出申請再發給數位科技微學程證明書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number-columns-spanned="10" table:number-rows-spanned="1" table:style-name="ce138">
            <text:p><text:span text:style-name="T1">五、外系選修學分至多可承認</text:span><text:s/>15<text:s/><text:span text:style-name="T1">學分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13">
          <table:table-cell office:value-type="string" table:number-columns-spanned="10" table:number-rows-spanned="1" table:style-name="ce138">
            <text:p><text:span text:style-name="T1">六、「</text:span><text:s/>*<text:span text:style-name="T1">」</text:span><text:s/><text:span text:style-name="T1">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</text:span>IT<text:span text:style-name="T1">於商業與管理應用」、「企業資源規劃」；精進課程包括「</text:span>SAP<text:s/><text:span text:style-name="T1">配銷與財務精進實務」、「</text:span>SAP<text:s/><text:span text:style-name="T1">生管與成本分析精進實務」與「供應鏈金融與區塊鏈應用」；應用課程有「大數據分析」、「行動工具管理應用」、「人工智慧應用」，總整課程為「企業營運數位科技應用專題」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number-columns-spanned="10" table:number-rows-spanned="1" table:style-name="ce138">
            <text:p><text:span text:style-name="T1">七、不同專業選修學程而有相同之課程者，不必重複修讀可以抵免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number-columns-spanned="10" table:number-rows-spanned="1" table:style-name="ce138">
            <text:p><text:span text:style-name="T1">八、外語能力檢定實施方式依本校學生外語能力檢定實施辦法為之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number-columns-spanned="10" table:number-rows-spanned="1" table:style-name="ce138">
            <text:p><text:span text:style-name="T1">九、專業證照實施方式依本校專業證照課程實施辦法為之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number-columns-spanned="10" table:number-rows-spanned="1" table:style-name="ce138">
            <text:p><text:span text:style-name="T1">十、選修科目可視需要增開、調整學分數及上課時數、調整開課學期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number-columns-spanned="10" table:number-rows-spanned="1" table:style-name="ce138">
            <text:p><text:span text:style-name="T1">十一、每學期最高及最低應修學分數依本校學則及學生選課辦法規定辦理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number-columns-spanned="10" table:number-rows-spanned="1" table:style-name="ce138">
            <text:p><text:span text:style-name="T1">十二、課程時序表以教務處網頁為準，若有修訂，將公告於本系網頁及教務處最新消息中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office:value-type="string" table:number-columns-spanned="10" table:number-rows-spanned="1" table:style-name="ce138">
            <text:p><text:span text:style-name="T1">十三、本表請妥為保存，做為辦理選課、重（補）修、及畢業資格審查之參考。</text:span></text:p>
          </table:table-cell>
          <table:covered-table-cell table:number-columns-repeated="9"/>
          <table:table-cell table:number-columns-repeated="4" table:style-name="ce111"/>
          <table:table-cell table:number-columns-repeated="234" table:style-name="ce66"/>
          <table:table-cell table:number-columns-repeated="16136" table:style-name="ce111"/>
        </table:table-row>
        <table:table-row table:style-name="ro2">
          <table:table-cell table:style-name="ce63"/>
          <table:table-cell table:number-columns-repeated="9" table:style-name="ce67"/>
          <table:table-cell table:number-columns-repeated="4" table:style-name="ce104"/>
          <table:table-cell table:number-columns-repeated="234" table:style-name="ce105"/>
          <table:table-cell table:number-columns-repeated="16136" table:style-name="ce104"/>
        </table:table-row>
        <table:table-row table:style-name="ro14">
          <table:table-cell table:style-name="ce106"/>
          <table:table-cell table:number-columns-repeated="6" table:style-name="ce107"/>
          <table:table-cell table:number-columns-repeated="4" table:style-name="ce108"/>
          <table:table-cell table:number-columns-repeated="3" table:style-name="ce67"/>
          <table:table-cell table:number-columns-repeated="234" table:style-name="ce68"/>
          <table:table-cell table:number-columns-repeated="16136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公版.$A$1:公版.$J$100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38:19Z</dc:date>
    <meta:print-date>2024-05-30T03:38:09Z</meta:print-date>
  </office:meta>
</office:document-meta>
</file>