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9233333333333cm" style:use-optimal-column-width="true"/>
    </style:style>
    <style:style style:name="co2" style:family="table-column">
      <style:table-column-properties fo:break-before="auto" style:column-width="13.3138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3.9276666666667cm" style:use-optimal-column-width="true"/>
    </style:style>
    <style:style style:name="co7" style:family="table-column">
      <style:table-column-properties fo:break-before="auto" style:column-width="2.3918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英文版)_資工113日四技(重點產業系所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35">
            <text:p>2024 Curricula of <text:s/>Focused Industry Program</text:p>
            <text:p>Department of Computer Science and Information Engineering, Southern Taiwan University of Sicence and Technology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5">
            <text:p>Academic year 1 (2024/9~2025/6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3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54">
            <text:p>Spring Semester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Chinese reading and expressi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Chinese reading and expressi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English Listening and Speaking Practicum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English Listening and Speaking Practicum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Physical Education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Physical Education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Required Liberal Classificatio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Required Liberal Classificatio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9" table:formula="of:=SUM([.C5:.C8])" table:style-name="ce4">
            <text:p>9</text:p>
          </table:table-cell>
          <table:table-cell office:value-type="float" office:value="9" table:formula="of:=SUM([.D5:.D8])" table:style-name="ce4">
            <text:p>9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9" table:formula="of:=SUM([.H5:.H8])" table:style-name="ce4">
            <text:p>9</text:p>
          </table:table-cell>
          <table:table-cell office:value-type="float" office:value="9" table:formula="of:=SUM([.I5:.I8])" table:style-name="ce4">
            <text:p>9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College Required Courses</text:p>
          </table:table-cell>
          <table:table-cell office:value-type="string" table:style-name="ce6">
            <text:p>Calculus 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Introduction to environmental safety and hygie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3" table:formula="of:=SUM([.C10])" table:style-name="ce4">
            <text:p>3</text:p>
          </table:table-cell>
          <table:table-cell office:value-type="float" office:value="3" table:formula="of:=SUM([.D10])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H10])" table:style-name="ce4">
            <text:p>2</text:p>
          </table:table-cell>
          <table:table-cell office:value-type="float" office:value="2" table:formula="of:=SUM([.I10])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Computer Programming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Object-Oriented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Foundations of Computer Scienc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Calculus 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Creative Think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Foundations of Digital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9" table:formula="of:=SUM([.C12:.C15])" table:style-name="ce4">
            <text:p>9</text:p>
          </table:table-cell>
          <table:table-cell office:value-type="float" office:value="11" table:formula="of:=SUM([.D12:.D15])" table:style-name="ce4">
            <text:p>11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6" table:formula="of:=SUM([.H12:.H15])" table:style-name="ce4">
            <text:p>6</text:p>
          </table:table-cell>
          <table:table-cell office:value-type="float" office:value="6" table:formula="of:=SUM([.I12:.I15])" table:style-name="ce4">
            <text:p>6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Web Desig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Introductory Linux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2">
            <text:p>Academic year 2 <text:s/>(2025/9~2026/6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3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54">
            <text:p>Spring Semester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Physical Education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Physical Education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Required Liberal Classificatio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Taiwan in the Worl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English Communication for Specific Purpos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table:number-columns-repeated="3" table:style-name="ce9"/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7" table:formula="of:=SUM([.C22:.C24])" table:style-name="ce4">
            <text:p>7</text:p>
          </table:table-cell>
          <table:table-cell office:value-type="float" office:value="7" table:formula="of:=SUM([.D22:.D24])" table:style-name="ce4">
            <text:p>7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4" table:formula="of:=SUM([.H22:.H23])" table:style-name="ce4">
            <text:p>4</text:p>
          </table:table-cell>
          <table:table-cell office:value-type="float" office:value="4" table:formula="of:=SUM([.I22:.I23])" table:style-name="ce4">
            <text:p>4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College Required Courses</text:p>
          </table:table-cell>
          <table:table-cell office:value-type="string" table:style-name="ce9">
            <text:p>Phys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Engineering Ethics and societ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3" table:formula="of:=SUM([.C26])" table:style-name="ce4">
            <text:p>3</text:p>
          </table:table-cell>
          <table:table-cell office:value-type="float" office:value="3" table:formula="of:=SUM([.D26])" table:style-name="ce4">
            <text:p>3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H26])" table:style-name="ce4">
            <text:p>2</text:p>
          </table:table-cell>
          <table:table-cell office:value-type="float" office:value="2" table:formula="of:=SUM([.I26])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Microprocessor Principles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ystem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Data Structu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Linear Algebr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10"/>
          <table:table-cell table:number-columns-repeated="3" table:style-name="ce9"/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Computer Organiz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10"/>
          <table:table-cell table:number-columns-repeated="3" table:style-name="ce9"/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English for 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6" table:formula="of:=SUM([.C28:.C31])" table:style-name="ce4">
            <text:p>6</text:p>
          </table:table-cell>
          <table:table-cell office:value-type="float" office:value="6" table:formula="of:=SUM([.D28:.D31])" table:style-name="ce4">
            <text:p>6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11" table:formula="of:=SUM([.H28:.H31])" table:style-name="ce4">
            <text:p>11</text:p>
          </table:table-cell>
          <table:table-cell office:value-type="float" office:value="11" table:formula="of:=SUM([.I28:.I31])" table:style-name="ce4">
            <text:p>11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11">
            <text:p>Windows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11">
            <text:p>Foundations of Digital System FPGA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12">
            <text:p>Micro-Platform Development Appl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11">
            <text:p>Computer Game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11">
            <text:p>Business Software Appl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13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2">
            <text:p>Academic year 3 ( (2026/9~2027/6)</text:p>
          </table:table-cell>
          <table:covered-table-cell table:number-columns-repeated="9"/>
          <table:table-cell table:number-columns-repeated="16" table:style-name="ce14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53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54">
            <text:p>Spring Semester</text:p>
          </table:table-cell>
          <table:covered-table-cell table:number-columns-repeated="4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12">
            <text:p>English for Professional Communication &amp; Present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C39])" table:style-name="ce4">
            <text:p>2</text:p>
          </table:table-cell>
          <table:table-cell office:value-type="float" office:value="2" table:formula="of:=SUM([.D39])" table:style-name="ce4">
            <text:p>2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39])" table:style-name="ce4">
            <text:p>0</text:p>
          </table:table-cell>
          <table:table-cell office:value-type="float" office:value="0" table:formula="of:=SUM([.I39])" table:style-name="ce4">
            <text:p>0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table:style-name="ce3"/>
          <table:table-cell table:style-name="ce9"/>
          <table:table-cell table:number-columns-repeated="3" table:style-name="ce4"/>
          <table:table-cell table:number-columns-repeated="4" table:style-name="ce9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C41])" table:style-name="ce4">
            <text:p>0</text:p>
          </table:table-cell>
          <table:table-cell office:value-type="float" office:value="0" table:formula="of:=SUM([.D41])" table:style-name="ce4">
            <text:p>0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41])" table:style-name="ce4">
            <text:p>0</text:p>
          </table:table-cell>
          <table:table-cell office:value-type="float" office:value="0" table:formula="of:=SUM([.I41])" table:style-name="ce4">
            <text:p>0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11">
            <text:p>Computer Network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11">
            <text:p>Algorith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11">
            <text:p>Operating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11">
            <text:p>Software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11">
            <text:p>Computer Mathema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11">
            <text:p>Project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table:style-name="ce3"/>
          <table:table-cell table:style-name="ce6"/>
          <table:table-cell table:number-columns-repeated="3" table:style-name="ce4"/>
          <table:table-cell office:value-type="string" table:style-name="ce4">
            <text:p>Required Courses</text:p>
          </table:table-cell>
          <table:table-cell office:value-type="string" table:style-name="ce11">
            <text:p>Probability and Stat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9" table:formula="of:=SUM([.C43:.C46])" table:style-name="ce4">
            <text:p>9</text:p>
          </table:table-cell>
          <table:table-cell office:value-type="float" office:value="9" table:formula="of:=SUM([.D43:.D46])" table:style-name="ce4">
            <text:p>9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11" table:formula="of:=SUM([.H43:.H46])" table:style-name="ce4">
            <text:p>11</text:p>
          </table:table-cell>
          <table:table-cell office:value-type="float" office:value="11" table:formula="of:=SUM([.I43:.I46])" table:style-name="ce4">
            <text:p>11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office:value-type="string" table:style-name="ce3">
            <text:p>Elective Courses</text:p>
          </table:table-cell>
          <table:table-cell office:value-type="string" table:style-name="ce6">
            <text:p>Applications of Engineering Simulation Softwa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Software Application in Scientific Comput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table:style-name="ce10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JAVA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2">
          <table:table-cell table:style-name="ce15"/>
          <table:table-cell table:number-columns-repeated="3" table:style-name="ce9"/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Embeddel Microcontroller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6">
            <text:p>Introduction to Artificial Intelligen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Digital signal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6">
            <text:p>Foundations Of Computer Vis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Foundations of Digital Image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6">
            <text:p>Dynamic Programming Languag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Introduction of Machine Learning and Practical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6">
            <text:p>LabVIEW Graphical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Introduction to Deep Learn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2)</text:p>
          </table:table-cell>
          <table:table-cell office:value-type="string" table:style-name="ce6">
            <text:p>Database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Internet Of Things Principles and Applications Progra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2)</text:p>
          </table:table-cell>
          <table:table-cell office:value-type="string" table:style-name="ce6">
            <text:p>Linux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IoT securit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2)</text:p>
          </table:table-cell>
          <table:table-cell office:value-type="string" table:style-name="ce9">
            <text:p>Introduction &amp; Practice to Mobile Communication Network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Network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/Program 2)</text:p>
          </table:table-cell>
          <table:table-cell office:value-type="string" table:style-name="ce6">
            <text:p>Android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Javascript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/Program 2)</text:p>
          </table:table-cell>
          <table:table-cell office:value-type="string" table:style-name="ce6">
            <text:p>Information Securit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Network Attack and Defens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table:style-name="ce3"/>
          <table:table-cell table:number-columns-repeated="4"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Introductory to Cryptograph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table:style-name="ce3"/>
          <table:table-cell table:number-columns-repeated="4" table:style-name="ce4"/>
          <table:table-cell office:value-type="string" table:style-name="ce7">
            <text:p>Elective Courses(Program 2)</text:p>
          </table:table-cell>
          <table:table-cell office:value-type="string" table:style-name="ce9">
            <text:p>Applications on Mobile Telecommunication Network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table:style-name="ce3"/>
          <table:table-cell table:number-columns-repeated="4"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Blockchain Technolo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52">
            <text:p>Academic year 4 (2027/9~2029/6)</text:p>
          </table:table-cell>
          <table:covered-table-cell table:number-columns-repeated="9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53">
            <text:p>Fall semester<text:s/></text:p>
          </table:table-cell>
          <table:covered-table-cell table:number-columns-repeated="4"/>
          <table:table-cell office:value-type="string" table:number-columns-spanned="5" table:number-rows-spanned="1" table:style-name="ce54">
            <text:p>Spring Semester</text:p>
          </table:table-cell>
          <table:covered-table-cell table:number-columns-repeated="4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ategory</text:p>
          </table:table-cell>
          <table:table-cell office:value-type="string" table:style-name="ce6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table:style-name="ce6"/>
          <table:table-cell table:number-columns-repeated="2" table:style-name="ce4"/>
          <table:table-cell table:style-name="ce9"/>
          <table:table-cell office:value-type="string" table:style-name="ce4">
            <text:p>General Education-Required Courses</text:p>
          </table:table-cell>
          <table:table-cell office:value-type="string" table:style-name="ce9">
            <text:p>Practicum in student associ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3"/>
          <table:table-cell table:number-columns-repeated="16" table:style-name="ce14"/>
          <table:table-cell table:number-columns-repeated="16358"/>
        </table:table-row>
        <table:table-row table:style-name="ro3">
          <table:table-cell table:style-name="ce3"/>
          <table:table-cell table:style-name="ce6"/>
          <table:table-cell table:number-columns-repeated="2" table:style-name="ce4"/>
          <table:table-cell table:style-name="ce9"/>
          <table:table-cell office:value-type="string" table:style-name="ce4">
            <text:p>General Education-Required Courses</text:p>
          </table:table-cell>
          <table:table-cell office:value-type="string" table:style-name="ce6">
            <text:p>Foreign Language Proficiency Te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3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C66])" table:style-name="ce4">
            <text:p>0</text:p>
          </table:table-cell>
          <table:table-cell office:value-type="float" office:value="0" table:formula="of:=SUM([.D66])" table:style-name="ce4">
            <text:p>0</text:p>
          </table:table-cell>
          <table:table-cell table:style-name="ce4"/>
          <table:table-cell office:value-type="string" table:style-name="ce4">
            <text:p>General Education-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66])" table:style-name="ce4">
            <text:p>0</text:p>
          </table:table-cell>
          <table:table-cell office:value-type="float" office:value="0" table:formula="of:=SUM([.I66])" table:style-name="ce4">
            <text:p>0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College Required Courses</text:p>
          </table:table-cell>
          <table:table-cell table:style-name="ce6"/>
          <table:table-cell table:number-columns-repeated="3" table:style-name="ce4"/>
          <table:table-cell office:value-type="string" table:style-name="ce4">
            <text:p>College Required Courses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C69])" table:style-name="ce4">
            <text:p>0</text:p>
          </table:table-cell>
          <table:table-cell office:value-type="float" office:value="0" table:formula="of:=SUM([.D69])" table:style-name="ce4">
            <text:p>0</text:p>
          </table:table-cell>
          <table:table-cell table:style-name="ce4"/>
          <table:table-cell office:value-type="string" table:style-name="ce4">
            <text:p>College 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69])" table:style-name="ce4">
            <text:p>0</text:p>
          </table:table-cell>
          <table:table-cell office:value-type="float" office:value="0" table:formula="of:=SUM([.I69])" table:style-name="ce4">
            <text:p>0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Project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Programming exami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table:style-name="ce9"/>
          <table:table-cell table:number-columns-repeated="3"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Expertise Certific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3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2" table:formula="of:=SUM([.C71:.C72])" table:style-name="ce4">
            <text:p>2</text:p>
          </table:table-cell>
          <table:table-cell office:value-type="float" office:value="2" table:formula="of:=SUM([.D71:.D72])" table:style-name="ce4">
            <text:p>2</text:p>
          </table:table-cell>
          <table:table-cell table:style-name="ce4"/>
          <table:table-cell office:value-type="string" table:style-name="ce4">
            <text:p>Required Courses</text:p>
          </table:table-cell>
          <table:table-cell office:value-type="string" table:style-name="ce6">
            <text:p>Sub-total</text:p>
          </table:table-cell>
          <table:table-cell office:value-type="float" office:value="0" table:formula="of:=SUM([.H71:.H72])" table:style-name="ce4">
            <text:p>0</text:p>
          </table:table-cell>
          <table:table-cell office:value-type="float" office:value="0" table:formula="of:=SUM([.I71:.I72])" table:style-name="ce4">
            <text:p>0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6">
            <text:p>Information Technology Sector Forum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string" table:style-name="ce4">
            <text:p>Elective Courses</text:p>
          </table:table-cell>
          <table:table-cell office:value-type="string" table:style-name="ce6">
            <text:p>Workplace and Employment Eth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13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6">
            <text:p>English for Science and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Technology Ethics and Societ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3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9">
            <text:p>Topics of Engineering and Societ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Elective Courses</text:p>
          </table:table-cell>
          <table:table-cell office:value-type="string" table:style-name="ce6">
            <text:p>Introduction of Paten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9">
            <text:p>Programming of Hardware Description Languag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9">
            <text:p>App Inventor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4" table:style-name="ce9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9">
            <text:p>Tutoring of Computer Programming Certif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6">
            <text:p>Practical training in Summ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6">
            <text:p>Off-Campus Internship of Industry 4.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style-name="ce5"/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6">
            <text:p>Practical training (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(Note 5)</text:p>
          </table:table-cell>
          <table:table-cell office:value-type="string" table:style-name="ce4">
            <text:p>Elective Courses</text:p>
          </table:table-cell>
          <table:table-cell office:value-type="string" table:style-name="ce12">
            <text:p>Practical training (I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(Note 5)</text:p>
          </table:table-cell>
          <table:table-cell table:number-columns-repeated="16" table:style-name="ce14"/>
          <table:table-cell table:number-columns-repeated="16358"/>
        </table:table-row>
        <table:table-row table:style-name="ro4">
          <table:table-cell office:value-type="string" table:style-name="ce3">
            <text:p>Elective Courses</text:p>
          </table:table-cell>
          <table:table-cell office:value-type="string" table:style-name="ce6">
            <text:p>Oversea Practical Training (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(Note 5)</text:p>
          </table:table-cell>
          <table:table-cell office:value-type="string" table:style-name="ce4">
            <text:p>Elective Courses</text:p>
          </table:table-cell>
          <table:table-cell office:value-type="string" table:style-name="ce6">
            <text:p>Oversea Practical Training (II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(Note 5)</text:p>
          </table:table-cell>
          <table:table-cell table:number-columns-repeated="16" table:style-name="ce14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9">
            <text:p>Visual Analysis and Control Prac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Security of Multimed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6">
            <text:p>User experience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9">
            <text:p>Motion sensing game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9">
            <text:p>Big Data Analysi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6">
            <text:p>Deep Learning and Computer Vis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)</text:p>
          </table:table-cell>
          <table:table-cell office:value-type="string" table:style-name="ce6">
            <text:p>Automated Optical Inspection and appl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12">
            <text:p>Natural Language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2)</text:p>
          </table:table-cell>
          <table:table-cell office:value-type="string" table:style-name="ce6">
            <text:p>iOS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)</text:p>
          </table:table-cell>
          <table:table-cell office:value-type="string" table:style-name="ce12">
            <text:p>3D computer vis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2)</text:p>
          </table:table-cell>
          <table:table-cell office:value-type="string" table:style-name="ce6">
            <text:p>Server Page Languag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Application Development in Frontend Framework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2)</text:p>
          </table:table-cell>
          <table:table-cell office:value-type="string" table:style-name="ce6">
            <text:p>Generative AI and Its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Cloud Database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/Program 2)</text:p>
          </table:table-cell>
          <table:table-cell office:value-type="string" table:style-name="ce6">
            <text:p>Mobile device game programm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2)</text:p>
          </table:table-cell>
          <table:table-cell office:value-type="string" table:style-name="ce6">
            <text:p>Web Development Top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3">
          <table:table-cell office:value-type="string" table:style-name="ce16">
            <text:p>Elective Courses(Program I/Program 2)</text:p>
          </table:table-cell>
          <table:table-cell office:value-type="string" table:style-name="ce6">
            <text:p>Artificial Intelligence in the Clou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7">
            <text:p>Elective Courses(Program I/Program 2)</text:p>
          </table:table-cell>
          <table:table-cell office:value-type="string" table:style-name="ce6">
            <text:p>Cloud AI Fundamenta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" table:style-name="ce8"/>
          <table:table-cell table:number-columns-repeated="16358"/>
        </table:table-row>
        <table:table-row table:style-name="ro5">
          <table:table-cell office:value-type="string" table:style-name="ce17">
            <text:p>Elective Courses(Program I/Program 2)</text:p>
          </table:table-cell>
          <table:table-cell office:value-type="string" table:style-name="ce18">
            <text:p>Cross-domain AI robot 3D digital twin interactive game design(I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0">
            <text:p>Elective Courses(Program I/Program 2)</text:p>
          </table:table-cell>
          <table:table-cell office:value-type="string" table:style-name="ce21">
            <text:p>Cross-domain AI robot 3D digital twin interactive game design(II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23">
            <text:p>Elective Courses(Program I/Program 2)</text:p>
          </table:table-cell>
          <table:table-cell office:value-type="string" table:style-name="ce24">
            <text:p>Cross-domain AI robot 3D digital twin interactive game design and implementation(I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6">
            <text:p>Elective Courses(Program I/Program 2)</text:p>
          </table:table-cell>
          <table:table-cell office:value-type="string" table:style-name="ce24">
            <text:p>Cross-domain AI robot 3D digital twin interactive game design and implementation(II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" table:style-name="ce8"/>
          <table:table-cell table:number-columns-repeated="16358" table:style-name="ce28"/>
        </table:table-row>
        <table:table-row table:style-name="ro3">
          <table:table-cell table:style-name="ce29"/>
          <table:table-cell table:style-name="ce30"/>
          <table:table-cell table:number-columns-repeated="3" table:style-name="ce31"/>
          <table:table-cell table:style-name="ce29"/>
          <table:table-cell table:style-name="ce30"/>
          <table:table-cell table:number-columns-repeated="3" table:style-name="ce31"/>
          <table:table-cell table:number-columns-repeated="16" table:style-name="ce8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45">
            <text:p>Note: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47">
            <text:p>1. Minimum total course credits for graduation: 128, including 31 general education course credits, 10 college core course credits, 54 CSIE core course credits, and 33 elective course credits. At least one interdisciplinary credit program (or taking 2 or more courses from other departments) must be completed.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2. General Education requirements total 31 credits, including 22 credits of Basic General Education and 9 credits of Classified General Education.Classified General Education includes three domains: Humanities and Arts, Social Sciences, and Integrated Practices.<text:s/>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8">
            <text:p><text:s/>If the credits obtained from courses in the Integrated Practices domain are less than 9 credits, the remaining credits must be fulfilled by taking courses from either the Humanities and Arts or Social Sciences domains, as explained in the table below: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style-name="ce33">
            <text:p>Humanities and Arts Domain</text:p>
          </table:table-cell>
          <table:table-cell office:value-type="string" table:number-columns-spanned="9" table:number-rows-spanned="1" table:style-name="ce51">
            <text:p>At least 6 credits are required for each college</text:p>
          </table:table-cell>
          <table:covered-table-cell table:number-columns-repeated="8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style-name="ce33">
            <text:p>Social Sciences Domain</text:p>
          </table:table-cell>
          <table:table-cell office:value-type="string" table:number-columns-spanned="9" table:number-rows-spanned="1" table:style-name="ce51">
            <text:p>At least 3 credits are required for the College of Engineering and the College of Digital Design.</text:p>
          </table:table-cell>
          <table:covered-table-cell table:number-columns-repeated="8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style-name="ce33">
            <text:p>Integrated Practices Domain</text:p>
          </table:table-cell>
          <table:table-cell office:value-type="string" table:number-columns-spanned="9" table:number-rows-spanned="1" table:style-name="ce51">
            <text:p>Courses such as Creative Innovation and Entrepreneurship, Project Learning, or Self-directed Learning must be approved by the department in charge. For relevant information, please refer to the General Education Center webpage.</text:p>
          </table:table-cell>
          <table:covered-table-cell table:number-columns-repeated="8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3. Up to 15 credits of elective courses from other departments can be recognized.<text:s/>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4. Service Learning will be implemented according to the regulations of service learning courses at our university.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5. Foreign language proficiency tests will be conducted according to the regulations of foreign language proficiency tests for students at our university.<text:s/>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6. External internships will be implemented according to the guidelines for external internship courses at our university.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7. Professional certification will be implemented according to the regulations of professional certification courses at our university.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8. The maximum and minimum credits to be taken each semester will be handled according to the university regulations and student enrollment procedures.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9. The course schedule is based on the website of the Academic Affairs Office. Any revisions will be announced on our department's website and updated on the Academic Affairs Office website.</text:p>
          </table:table-cell>
          <table:covered-table-cell table:number-columns-repeated="9"/>
          <table:table-cell table:number-columns-repeated="16" table:style-name="ce3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47">
            <text:p>10. The course schedule serves as a reference for course selection, retaking courses, and graduation qualification review.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number-rows-repeated="891" table:style-name="ro3">
          <table:table-cell table:number-columns-repeated="4" table:style-name="ce1"/>
          <table:table-cell table:style-name="ce34"/>
          <table:table-cell table:style-name="ce1"/>
          <table:table-cell table:style-name="ce14"/>
          <table:table-cell table:number-columns-repeated="2" table:style-name="ce1"/>
          <table:table-cell table:style-name="ce34"/>
          <table:table-cell table:number-columns-repeated="16" table:style-name="ce1"/>
          <table:table-cell table:number-columns-repeated="16358"/>
        </table:table-row>
        <table:table-row table:number-rows-repeated="1047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4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tust</meta:initial-creator>
    <dc:creator>stust</dc:creator>
    <meta:creation-date>2024-05-14T01:36:42Z</meta:creation-date>
    <dc:date>2024-05-30T03:54:46Z</dc:date>
    <meta:print-date>2024-05-30T03:54:37Z</meta:print-date>
  </office:meta>
</office:document-meta>
</file>