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62">
            <text:p>南臺科技大學 <text:s/>四年學制 <text:s/>電機工程系 <text:s/>控制與晶片組 <text:s/>課程時序表 (第26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院專業必修</text:p>
          </table:table-cell>
          <table:table-cell office:value-type="string" table:style-name="ce4">
            <text:p>環境永續與安全衛生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7">
            <text:p>院專業必修</text:p>
          </table:table-cell>
          <table:table-cell table:style-name="ce11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12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3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4">
            <text:p>創意思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4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4">
            <text:p>計算機概論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4">
            <text:p>可程式控制設計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16">
            <text:p>印刷電路板設計實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16">
            <text:p>程式語言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基礎電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8">
            <text:p>數位系統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基礎電機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8">
            <text:p>機電整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腦圖學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4">
            <text:p>線性代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生物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4">
            <text:p>電源製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19"/>
          <table:table-cell table:style-name="ce20"/>
          <table:table-cell office:value-type="string" table:style-name="ce7">
            <text:p>專業選修</text:p>
          </table:table-cell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3">
          <table:table-cell table:style-name="ce22"/>
          <table:table-cell table:number-columns-repeated="4" table:style-name="ce23"/>
          <table:table-cell table:style-name="ce22"/>
          <table:table-cell table:style-name="ce2"/>
          <table:table-cell table:number-columns-repeated="2" table:style-name="ce24"/>
          <table:table-cell table:style-name="ce25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73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6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26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院專業必修</text:p>
          </table:table-cell>
          <table:table-cell table:style-name="ce27"/>
          <table:table-cell table:number-columns-repeated="3" table:style-name="ce7"/>
          <table:table-cell office:value-type="string" table:style-name="ce7">
            <text:p>院專業必修</text:p>
          </table:table-cell>
          <table:table-cell table:style-name="ce27"/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28">
            <text:p>院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string" table:style-name="ce28">
            <text:p>院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1">
            <text:p>工程數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21">
            <text:p>工程數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電子學實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電子學實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電路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計算機程式及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微處理機原理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可程式控制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0">
            <text:p>感測元件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腦輔助電路設計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高科技專利取得與攻防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虛擬儀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1">
            <text:p>物件導向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工業物聯網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印刷電路板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生醫科技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21">
            <text:p>多媒體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table:style-name="ce31"/>
          <table:table-cell table:number-columns-repeated="3" table:style-name="ce19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32">
            <text:p>FPGA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table:style-name="ce32"/>
          <table:table-cell table:number-columns-repeated="3" table:style-name="ce19"/>
          <table:table-cell table:number-columns-repeated="16374"/>
        </table:table-row>
        <table:table-row table:style-name="ro3">
          <table:table-cell table:style-name="ce22"/>
          <table:table-cell table:style-name="ce33"/>
          <table:table-cell table:number-columns-repeated="2" table:style-name="ce34"/>
          <table:table-cell table:style-name="ce23"/>
          <table:table-cell table:number-columns-repeated="5"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7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院專業必修</text:p>
          </table:table-cell>
          <table:table-cell office:value-type="string" table:style-name="ce8">
            <text:p>工程．倫理與社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5"/>
          <table:table-cell office:value-type="string" table:style-name="ce7">
            <text:p>院專業必修</text:p>
          </table:table-cell>
          <table:table-cell table:style-name="ce35"/>
          <table:table-cell table:number-columns-repeated="3" table:style-name="ce15"/>
          <table:table-cell table:number-columns-repeated="16374"/>
        </table:table-row>
        <table:table-row table:style-name="ro8"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8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16374"/>
        </table:table-row>
        <table:table-row table:style-name="ro9">
          <table:table-cell office:value-type="string" table:style-name="ce15">
            <text:p>專業必修</text:p>
          </table:table-cell>
          <table:table-cell office:value-type="string" table:style-name="ce36">
            <text:p>控制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嵌入式系統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科技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6">
            <text:p>DSP單晶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26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4"/>
        </table:table-row>
        <table:table-row table:style-name="ro4" table:visibility="collapse">
          <table:table-cell table:style-name="ce7"/>
          <table:table-cell table:style-name="ce30"/>
          <table:table-cell table:number-columns-repeated="2" table:style-name="ce38"/>
          <table:table-cell table:number-columns-repeated="2" table:style-name="ce7"/>
          <table:table-cell table:style-name="ce31"/>
          <table:table-cell table:number-columns-repeated="2" table:style-name="ce39"/>
          <table:table-cell table:style-name="ce7"/>
          <table:table-cell table:number-columns-repeated="16374"/>
        </table:table-row>
        <table:table-row table:style-name="ro4" table:visibility="collapse">
          <table:table-cell table:style-name="ce3"/>
          <table:table-cell table:style-name="ce30"/>
          <table:table-cell table:number-columns-repeated="2" table:style-name="ce38"/>
          <table:table-cell table:number-columns-repeated="2" table:style-name="ce3"/>
          <table:table-cell table:style-name="ce30"/>
          <table:table-cell table:number-columns-repeated="3" table:style-name="ce3"/>
          <table:table-cell table:number-columns-repeated="16374"/>
        </table:table-row>
        <table:table-row table:style-name="ro4" table:visibility="collapse">
          <table:table-cell table:style-name="ce12"/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7">
            <text:p>智慧型機器人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15">
            <text:p>專業選修</text:p>
          </table:table-cell>
          <table:table-cell office:value-type="string" table:style-name="ce8">
            <text:p>控制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人工智慧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視覺輔助載具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AIOT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1">
            <text:p>Matlab工程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人機介面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工業4.0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初級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圖形監控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源供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機電控制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類神經網路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工程日文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實作計畫專題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生醫訊號處理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專題研討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生醫介面系統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40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專題研討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1"/>
          <table:table-cell table:number-columns-repeated="2" table:style-name="ce40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計算機網路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4">
            <text:p>訊號與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22"/>
          <table:table-cell table:style-name="ce42"/>
          <table:table-cell table:number-columns-repeated="2" table:style-name="ce43"/>
          <table:table-cell table:number-columns-repeated="2" table:style-name="ce22"/>
          <table:table-cell table:style-name="ce42"/>
          <table:table-cell table:number-columns-repeated="2" table:style-name="ce43"/>
          <table:table-cell table:style-name="ce4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73">
            <text:p>第四學年（116年9月至117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26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247" table:style-name="ce2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table:style-name="ce26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6">
            <text:p>實務專題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">
            <text:p>專業必修</text:p>
          </table:table-cell>
          <table:table-cell table:style-name="ce45"/>
          <table:table-cell table:number-columns-repeated="2" table:style-name="ce46"/>
          <table:table-cell table:style-name="ce1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8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6">
            <text:p>科技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8">
            <text:p>數位訊號處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0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動機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機電控制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專業英文閱讀與寫作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1">
            <text:p>數位影像處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動機控制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工業4.0校外實習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機械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運動控制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7">
            <text:p>專業選修</text:p>
          </table:table-cell>
          <table:table-cell office:value-type="string" table:style-name="ce21">
            <text:p>電力電子學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太陽光電能轉換器組裝與測試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通訊系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醫學影像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智慧型系統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監控系統設計技術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實務暑期校外實習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通訊科技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實務校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電機專業校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數位控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太陽能發電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31">
            <text:p>網頁及資料庫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6">
            <text:p>尖端科技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電機實務海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智慧電網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1">
            <text:p>類產線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智慧工廠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table:style-name="ce27"/>
          <table:table-cell table:number-columns-repeated="3" table:style-name="ce7"/>
          <table:table-cell office:value-type="string" table:style-name="ce7">
            <text:p>專業選修</text:p>
          </table:table-cell>
          <table:table-cell office:value-type="string" table:style-name="ce26">
            <text:p>電力電子工廠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4">
            <text:p>電機專業海外實習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table:number-columns-spanned="2" table:number-rows-spanned="1" table:style-name="ce74"/>
          <table:covered-table-cell/>
          <table:table-cell table:style-name="ce47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備註：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3">
          <table:table-cell office:value-type="string" table:number-columns-spanned="12" table:number-rows-spanned="1" table:style-name="ce60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11"/>
          <table:table-cell table:number-columns-repeated="6" table:style-name="ce49"/>
          <table:table-cell table:number-columns-repeated="239" table:style-name="ce50"/>
          <table:table-cell table:number-columns-repeated="16127" table:style-name="ce49"/>
        </table:table-row>
        <table:table-row table:style-name="ro14">
          <table:table-cell office:value-type="string" table:style-name="ce51">
            <text:p>二、通識必修共31學分，其中基礎通識必修22學分，分類通識必修9學分。</text:p>
          </table:table-cell>
          <table:table-cell table:number-columns-repeated="6" table:style-name="ce1"/>
          <table:table-cell table:number-columns-repeated="4" table:style-name="ce49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2" table:number-rows-spanned="1" table:style-name="ce66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5">
          <table:table-cell office:value-type="string" table:style-name="ce52">
            <text:p>人文藝術領域</text:p>
          </table:table-cell>
          <table:table-cell office:value-type="string" table:number-columns-spanned="5" table:number-rows-spanned="1" table:style-name="ce76">
            <text:p>各學院必修至少6學分</text:p>
          </table:table-cell>
          <table:covered-table-cell table:number-columns-repeated="4"/>
          <table:table-cell table:number-columns-repeated="6"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3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77">
            <text:p>工學院、數位設計學院必修至少3學分</text:p>
          </table:table-cell>
          <table:covered-table-cell table:number-columns-repeated="4"/>
          <table:table-cell table:number-columns-repeated="6"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6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7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51"/>
          <table:table-cell table:style-name="ce53"/>
          <table:table-cell table:number-columns-repeated="4"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8" table:number-rows-spanned="1" table:style-name="ce60">
            <text:p>三、外系選修學分至多可承認 15學分。</text:p>
          </table:table-cell>
          <table:covered-table-cell table:number-columns-repeated="7"/>
          <table:table-cell table:number-columns-repeated="3" table:style-name="ce54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60">
            <text:p>四、外語能力檢定實施方式依本校學生外語能力檢定實施辦法為之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五、校外實習實施方式依本校校外實習課程實施要點為之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六、專業證照實施方式依本系專業證照課程實施辦法為之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七、每學期最高及最低應修學分數依本校學則及學生選課辦法規定辦理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八、課程時序表以教務處網頁為準，若有修訂，將公告於本系網頁及更新教務處網頁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九、課程時序表做為辦理選課、重（補）修、及畢業資格審查之參考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十、本表請妥為保存，做為辦理選課、重（補）修、及畢業資格審查之參考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style-name="ro14">
          <table:table-cell table:number-columns-spanned="11" table:number-rows-spanned="1" table:style-name="ce55"/>
          <table:covered-table-cell table:number-columns-repeated="10"/>
          <table:table-cell table:style-name="ce48"/>
          <table:table-cell table:number-columns-repeated="16372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公版.$A$1:公版.$L$113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2:39Z</dc:date>
    <meta:print-date>2024-05-30T02:52:28Z</meta:print-date>
  </office:meta>
</office:document-meta>
</file>