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7.0696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41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4日四技國際專修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7" table:number-columns-repeated="20" table:default-cell-style-name="ce2"/>
        <table:table-column table:style-name="co8" table:number-columns-repeated="16354" table:default-cell-style-name="ce2"/>
        <table:table-row table:style-name="ro1">
          <table:table-cell office:value-type="string" table:number-columns-spanned="10" table:number-rows-spanned="1" table:style-name="ce95">
            <text:p><text:s text:c="38"/>南臺科技大學 四年制 <text:s/>資訊工程系 國際專修部 <text:s/>課程時序表 (第4屆) 114年 9 月實施<text:s text:c="20"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96">
            <text:p>第０學年(114年9月至115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16354"/>
        </table:table-row>
        <table:table-row table:style-name="ro2">
          <table:table-cell table:style-name="ce3"/>
          <table:table-cell office:value-type="string" table:style-name="ce8">
            <text:p>華語先修班</text:p>
          </table:table-cell>
          <table:table-cell table:number-columns-repeated="4" table:style-name="ce4"/>
          <table:table-cell office:value-type="string" table:style-name="ce8">
            <text:p>華語先修班</text:p>
          </table:table-cell>
          <table:table-cell table:number-columns-repeated="2" table:style-name="ce4"/>
          <table:table-cell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16354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8">
            <text:p><text:span text:style-name="T2">小計</text:span></text:p>
          </table:table-cell>
          <table:table-cell office:value-type="float" office:value="0" table:formula="of:=SUM([.I2:.I5])" table:style-name="ce4">
            <text:p>0</text:p>
          </table:table-cell>
          <table:table-cell office:value-type="float" office:value="720" table:style-name="ce4">
            <text:p>720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97">
            <text:p>第一學年(115年9月至116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中文閱讀與表達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3">
            <text:p>中文閱讀與表達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英語聽講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17">
            <text:p>分類通識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7">
            <text:p>分類通識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10:.C13])" table:style-name="ce21">
            <text:p>9</text:p>
          </table:table-cell>
          <table:table-cell office:value-type="float" office:value="9" table:formula="of:=SUM([.D10:.D13])" table:style-name="ce21">
            <text:p>9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H10:.H13])" table:style-name="ce21">
            <text:p>9</text:p>
          </table:table-cell>
          <table:table-cell office:value-type="float" office:value="9" table:formula="of:=SUM([.I10:.I13])" table:style-name="ce21">
            <text:p>9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23">
            <text:p>院專業必修</text:p>
          </table:table-cell>
          <table:table-cell office:value-type="string" table:style-name="ce24">
            <text:p>微積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院專業必修</text:p>
          </table:table-cell>
          <table:table-cell office:value-type="string" table:style-name="ce24">
            <text:p>環境永續與安全衛生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C15])" table:style-name="ce10">
            <text:p>3</text:p>
          </table:table-cell>
          <table:table-cell office:value-type="float" office:value="3" table:formula="of:=SUM([.D15])" table:style-name="ce10">
            <text:p>3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H15])" table:style-name="ce10">
            <text:p>2</text:p>
          </table:table-cell>
          <table:table-cell office:value-type="float" office:value="2" table:formula="of:=SUM([.I15])" table:style-name="ce10">
            <text:p>2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8">
            <text:p>計算機程式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8">
            <text:p>物件導向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計算機概論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數位系統導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17:.C20])" table:style-name="ce21">
            <text:p>9</text:p>
          </table:table-cell>
          <table:table-cell office:value-type="float" office:value="11" table:formula="of:=SUM([.D17:.D20])" table:style-name="ce21">
            <text:p>11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H17:.H20])" table:style-name="ce21">
            <text:p>6</text:p>
          </table:table-cell>
          <table:table-cell office:value-type="float" office:value="6" table:formula="of:=SUM([.I17:.I20])" table:style-name="ce21">
            <text:p>6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style-name="ce8"/>
          <table:table-cell table:number-columns-repeated="2" table:style-name="ce4"/>
          <table:table-cell table:style-name="ce15"/>
          <table:table-cell office:value-type="string" table:style-name="ce29">
            <text:p>專業選修</text:p>
          </table:table-cell>
          <table:table-cell office:value-type="string" table:style-name="ce30">
            <text:p>網頁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1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9"/>
          <table:table-cell table:style-name="ce27"/>
          <table:table-cell table:number-columns-repeated="2" table:style-name="ce10"/>
          <table:table-cell table:style-name="ce32"/>
          <table:table-cell office:value-type="string" table:style-name="ce4">
            <text:p>專業選修</text:p>
          </table:table-cell>
          <table:table-cell office:value-type="string" table:style-name="ce8">
            <text:p>Linux系統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19"/>
          <table:table-cell table:number-columns-repeated="4" table:style-name="ce21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92">
            <text:p>第二學年(116年9月至117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6">
            <text:p><text:span text:style-name="T2">通識必修</text:span></text:p>
          </table:table-cell>
          <table:table-cell office:value-type="string" table:style-name="ce37">
            <text:p>體育生活(三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38">
            <text:p><text:span text:style-name="T2">通識必修</text:span></text:p>
          </table:table-cell>
          <table:table-cell office:value-type="string" table:style-name="ce37">
            <text:p>體育生活(四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0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6">
            <text:p><text:span text:style-name="T2">通識必修</text:span></text:p>
          </table:table-cell>
          <table:table-cell office:value-type="string" table:style-name="ce41">
            <text:p>分類通識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9"/>
          <table:table-cell office:value-type="string" table:style-name="ce38">
            <text:p><text:span text:style-name="T2">通識必修</text:span></text:p>
          </table:table-cell>
          <table:table-cell office:value-type="string" table:style-name="ce37">
            <text:p><text:span text:style-name="T2">台灣與世界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0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6">
            <text:p><text:span text:style-name="T2">通識必修</text:span></text:p>
          </table:table-cell>
          <table:table-cell office:value-type="string" table:style-name="ce37">
            <text:p><text:span text:style-name="T2">基礎專業英文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number-columns-repeated="4" table:style-name="ce43"/>
          <table:table-cell table:style-name="ce40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C28:.C30])" table:style-name="ce4">
            <text:p>7</text:p>
          </table:table-cell>
          <table:table-cell office:value-type="float" office:value="7" table:formula="of:=SUM([.D28:.D30])" table:style-name="ce4">
            <text:p>7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H28:.H30])" table:style-name="ce4">
            <text:p>4</text:p>
          </table:table-cell>
          <table:table-cell office:value-type="float" office:value="4" table:formula="of:=SUM([.I28:.I30])" table:style-name="ce4">
            <text:p>4</text:p>
          </table:table-cell>
          <table:table-cell table:style-name="ce44"/>
          <table:table-cell table:number-columns-repeated="20" table:style-name="ce45"/>
          <table:table-cell table:number-columns-repeated="16354"/>
        </table:table-row>
        <table:table-row table:style-name="ro2">
          <table:table-cell office:value-type="string" table:style-name="ce3">
            <text:p>院專業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8">
            <text:p>工程‧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C32])" table:style-name="ce10">
            <text:p>3</text:p>
          </table:table-cell>
          <table:table-cell office:value-type="float" office:value="3" table:formula="of:=SUM([.D32])" table:style-name="ce10">
            <text:p>3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H32])" table:style-name="ce10">
            <text:p>2</text:p>
          </table:table-cell>
          <table:table-cell office:value-type="float" office:value="2" table:formula="of:=SUM([.I32])" table:style-name="ce10">
            <text:p>2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8">
            <text:p>微處理機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8">
            <text:p>系統程式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資料結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線性代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4">
            <text:p>專業必修</text:p>
          </table:table-cell>
          <table:table-cell office:value-type="string" table:style-name="ce8">
            <text:p>計算機組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4">
            <text:p>專業必修</text:p>
          </table:table-cell>
          <table:table-cell office:value-type="string" table:style-name="ce8">
            <text:p>資訊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34:.C37])" table:style-name="ce21">
            <text:p>6</text:p>
          </table:table-cell>
          <table:table-cell office:value-type="float" office:value="6" table:formula="of:=SUM([.D34:.D37])" table:style-name="ce21">
            <text:p>6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11" table:formula="of:=SUM([.H34:.H37])" table:style-name="ce21">
            <text:p>11</text:p>
          </table:table-cell>
          <table:table-cell office:value-type="float" office:value="11" table:formula="of:=SUM([.I34:.I37])" table:style-name="ce21">
            <text:p>11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8">
            <text:p>視窗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28">
            <text:p>數位系統晶片設計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微型平台開發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電腦遊戲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0">
            <text:p>套裝軟體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1"/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92">
            <text:p>第三學年(117年9月至118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進階英文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45])" table:style-name="ce4">
            <text:p>2</text:p>
          </table:table-cell>
          <table:table-cell office:value-type="float" office:value="2" table:formula="of:=SUM([.D45])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45])" table:style-name="ce4">
            <text:p>0</text:p>
          </table:table-cell>
          <table:table-cell office:value-type="float" office:value="0" table:formula="of:=SUM([.I45])" table:style-name="ce4">
            <text:p>0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47])" table:style-name="ce10">
            <text:p>0</text:p>
          </table:table-cell>
          <table:table-cell office:value-type="float" office:value="0" table:formula="of:=SUM([.D47])" table:style-name="ce10">
            <text:p>0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47])" table:style-name="ce10">
            <text:p>0</text:p>
          </table:table-cell>
          <table:table-cell office:value-type="float" office:value="0" table:formula="of:=SUM([.I47])" table:style-name="ce10">
            <text:p>0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8">
            <text:p>計算機網路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8">
            <text:p>演算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軟體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計算機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專題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4">
            <text:p>專業必修</text:p>
          </table:table-cell>
          <table:table-cell office:value-type="string" table:style-name="ce8">
            <text:p>機率與統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49:.C52])" table:style-name="ce21">
            <text:p>9</text:p>
          </table:table-cell>
          <table:table-cell office:value-type="float" office:value="9" table:formula="of:=SUM([.D49:.D52])" table:style-name="ce21">
            <text:p>9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11" table:formula="of:=SUM([.H49:.H52])" table:style-name="ce21">
            <text:p>11</text:p>
          </table:table-cell>
          <table:table-cell office:value-type="float" office:value="11" table:formula="of:=SUM([.I49:.I52])" table:style-name="ce21">
            <text:p>11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8">
            <text:p>工程模擬軟體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28">
            <text:p>科學計算軟體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4">
            <text:p>專業選修</text:p>
          </table:table-cell>
          <table:table-cell office:value-type="string" table:style-name="ce8">
            <text:p>JAVA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46"/>
          <table:table-cell table:number-columns-repeated="4" table:style-name="ce10"/>
          <table:table-cell office:value-type="string" table:style-name="ce10">
            <text:p>專業選修</text:p>
          </table:table-cell>
          <table:table-cell office:value-type="string" table:style-name="ce27">
            <text:p>嵌入式微處理器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7">
            <text:p>專業選修(學程1)</text:p>
          </table:table-cell>
          <table:table-cell office:value-type="string" table:style-name="ce28">
            <text:p>人工智慧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4">
            <text:p>專業選修(學程1)</text:p>
          </table:table-cell>
          <table:table-cell office:value-type="string" table:style-name="ce28">
            <text:p>數位訊號處理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8">
            <text:p>計算機視覺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數位影像處理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8">
            <text:p>動態程式語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機器學習概論與實務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8">
            <text:p>圖形化介面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深度學習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2)</text:p>
          </table:table-cell>
          <table:table-cell office:value-type="string" table:style-name="ce8">
            <text:p>資料庫系統</text:p>
          </table:table-cell>
          <table:table-cell table:number-columns-repeated="3" table:style-name="ce4"/>
          <table:table-cell office:value-type="string" table:style-name="ce18">
            <text:p>專業選修(學程1)</text:p>
          </table:table-cell>
          <table:table-cell office:value-type="string" table:style-name="ce49">
            <text:p>生成式AI：文字與圖像生成的原理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2)</text:p>
          </table:table-cell>
          <table:table-cell office:value-type="string" table:style-name="ce8">
            <text:p>Linux程式設計</text:p>
          </table:table-cell>
          <table:table-cell table:number-columns-repeated="3" table:style-name="ce4"/>
          <table:table-cell office:value-type="string" table:style-name="ce18">
            <text:p>專業選修(學程1)</text:p>
          </table:table-cell>
          <table:table-cell office:value-type="string" table:style-name="ce49">
            <text:p>機器導航與探索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2)</text:p>
          </table:table-cell>
          <table:table-cell office:value-type="string" table:style-name="ce8">
            <text:p>行動通訊網路概論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物聯網概論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/學程2)</text:p>
          </table:table-cell>
          <table:table-cell office:value-type="string" table:style-name="ce8">
            <text:p>Android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物聯網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/學程2)</text:p>
          </table:table-cell>
          <table:table-cell office:value-type="string" table:style-name="ce8">
            <text:p>資訊安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網路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48"/>
          <table:table-cell table:style-name="ce8"/>
          <table:table-cell table:number-columns-repeated="3"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JavaScript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48"/>
          <table:table-cell table:style-name="ce8"/>
          <table:table-cell table:number-columns-repeated="3"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網路攻防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50"/>
          <table:table-cell table:number-columns-repeated="3" table:style-name="ce51"/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密碼學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50"/>
          <table:table-cell table:number-columns-repeated="3" table:style-name="ce51"/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行動電信網路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52"/>
          <table:table-cell table:number-columns-repeated="3" table:style-name="ce53"/>
          <table:table-cell table:style-name="ce21"/>
          <table:table-cell office:value-type="string" table:style-name="ce54">
            <text:p>專業選修(學程2)</text:p>
          </table:table-cell>
          <table:table-cell office:value-type="string" table:style-name="ce20">
            <text:p>區塊鏈技術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92">
            <text:p>第四學年(118年9月至119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通識必修</text:p>
          </table:table-cell>
          <table:table-cell office:value-type="string" table:style-name="ce8">
            <text:p>社團參與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style-name="ce8"/>
          <table:table-cell table:number-columns-repeated="3" table:style-name="ce4"/>
          <table:table-cell office:value-type="string" table:style-name="ce4">
            <text:p>通識必修</text:p>
          </table:table-cell>
          <table:table-cell office:value-type="string" table:style-name="ce8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74])" table:style-name="ce4">
            <text:p>0</text:p>
          </table:table-cell>
          <table:table-cell office:value-type="float" office:value="0" table:formula="of:=SUM([.D74])" table:style-name="ce4">
            <text:p>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74])" table:style-name="ce4">
            <text:p>0</text:p>
          </table:table-cell>
          <table:table-cell office:value-type="float" office:value="0" table:formula="of:=SUM([.I74])" table:style-name="ce4">
            <text:p>0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院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院專業必修</text:p>
          </table:table-cell>
          <table:table-cell table:number-columns-repeated="3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77])" table:style-name="ce10">
            <text:p>0</text:p>
          </table:table-cell>
          <table:table-cell office:value-type="float" office:value="0" table:formula="of:=SUM([.D77])" table:style-name="ce10">
            <text:p>0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77])" table:style-name="ce10">
            <text:p>0</text:p>
          </table:table-cell>
          <table:table-cell office:value-type="float" office:value="0" table:formula="of:=SUM([.I77])" table:style-name="ce10">
            <text:p>0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8">
            <text:p>專題實務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8">
            <text:p>程式設計能力檢定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C79])" table:style-name="ce10">
            <text:p>2</text:p>
          </table:table-cell>
          <table:table-cell office:value-type="float" office:value="2" table:formula="of:=SUM([.D79])" table:style-name="ce10">
            <text:p>2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79])" table:style-name="ce10">
            <text:p>0</text:p>
          </table:table-cell>
          <table:table-cell office:value-type="float" office:value="0" table:formula="of:=SUM([.I79])" table:style-name="ce10">
            <text:p>0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8">
            <text:p>資訊科技產業論壇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28">
            <text:p>職場與就業倫理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科技英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科技、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工程與社會專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專利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高階硬體描述語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APP Inventor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程式設計檢定輔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產業實務暑期校外實習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55">
            <text:p>(註六)</text:p>
          </table:table-cell>
          <table:table-cell table:number-columns-repeated="4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工業4.0校外實習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55"/>
          <table:table-cell table:number-columns-repeated="4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產業實務校外實習(一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55">
            <text:p>(註六)</text:p>
          </table:table-cell>
          <table:table-cell office:value-type="string" table:style-name="ce4">
            <text:p>專業選修</text:p>
          </table:table-cell>
          <table:table-cell office:value-type="string" table:style-name="ce8">
            <text:p>產業實務校外實習(二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56">
            <text:p>(註六)</text:p>
          </table:table-cell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7">
            <text:p>產業實務海外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57">
            <text:p>(註六)</text:p>
          </table:table-cell>
          <table:table-cell office:value-type="string" table:style-name="ce10">
            <text:p>專業選修</text:p>
          </table:table-cell>
          <table:table-cell office:value-type="string" table:style-name="ce27">
            <text:p>產業實務海外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58">
            <text:p>(註六)</text:p>
          </table:table-cell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7">
            <text:p>專業選修(學程1)</text:p>
          </table:table-cell>
          <table:table-cell office:value-type="string" table:style-name="ce28">
            <text:p>視覺分析與控制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4">
            <text:p>專業選修(學程1)</text:p>
          </table:table-cell>
          <table:table-cell office:value-type="string" table:style-name="ce28">
            <text:p>多媒體安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8">
            <text:p>使用者經驗設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體感遊戲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59">
            <text:p>大數據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深度學習與電腦視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59">
            <text:p>自動化光學檢測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自然語言處理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8">
            <text:p>iOS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3D電腦視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2)</text:p>
          </table:table-cell>
          <table:table-cell office:value-type="string" table:style-name="ce8">
            <text:p>伺服器網頁語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前端框架應用開發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2)</text:p>
          </table:table-cell>
          <table:table-cell office:value-type="string" table:style-name="ce59">
            <text:p>生成式AI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雲端資料庫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8">
            <text:p>專業選修(學程2)</text:p>
          </table:table-cell>
          <table:table-cell office:value-type="string" table:style-name="ce8">
            <text:p>行動裝置遊戲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網站開發專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3">
          <table:table-cell office:value-type="string" table:style-name="ce48">
            <text:p>專業選修(學程1/學程2)</text:p>
          </table:table-cell>
          <table:table-cell office:value-type="string" table:style-name="ce8">
            <text:p>人工智慧與雲端運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/學程2)</text:p>
          </table:table-cell>
          <table:table-cell office:value-type="string" table:style-name="ce17">
            <text:p>雲端人工智慧運算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3">
          <table:table-cell office:value-type="string" table:style-name="ce48">
            <text:p>專業選修(學程1/學程2)</text:p>
          </table:table-cell>
          <table:table-cell office:value-type="string" table:style-name="ce49">
            <text:p>跨域AI機器人3D數位孿生互動遊戲設計(一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/學程2)</text:p>
          </table:table-cell>
          <table:table-cell office:value-type="string" table:style-name="ce49">
            <text:p>跨域AI機器人3D數位孿生互動遊戲設計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4">
          <table:table-cell office:value-type="string" table:style-name="ce60">
            <text:p>專業選修(學程1/學程2)</text:p>
          </table:table-cell>
          <table:table-cell office:value-type="string" table:style-name="ce61">
            <text:p>跨域AI機器人3D數位孿生互動遊戲設計實作(一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string" table:style-name="ce63">
            <text:p>專業選修(學程1/學程2)</text:p>
          </table:table-cell>
          <table:table-cell office:value-type="string" table:style-name="ce61">
            <text:p>跨域AI機器人3D數位孿生互動遊戲設計實作(二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65">
            <text:p>備註：<text:s/></text:p>
          </table:table-cell>
          <table:table-cell table:number-columns-repeated="9" table:style-name="ce6"/>
          <table:table-cell table:number-columns-repeated="20" table:style-name="ce1"/>
          <table:table-cell table:number-columns-repeated="16354"/>
        </table:table-row>
        <table:table-row table:style-name="ro3">
          <table:table-cell office:value-type="string" table:number-columns-spanned="10" table:number-rows-spanned="1" table:style-name="ce83">
            <text:p>一、總畢業學分數128學分，包括通識必修31學分、院專業必修10學分、專業必修54學分、最低專業選修33學分 ，其中須至少完成一個跨領域學分學程(或選修2門以上外系課程)。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3">
          <table:table-cell office:value-type="string" table:number-columns-spanned="10" table:number-rows-spanned="1" table:style-name="ce85">
            <text:p>二、第一年華語先修完成須達到 華測 TOCFL A2 即進入系所就讀，未達標準者依本校學則規定予以退學並安排學生離境。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3">
          <table:table-cell office:value-type="string" table:number-columns-spanned="10" table:number-rows-spanned="1" table:style-name="ce86">
            <text:p><text:span text:style-name="T2">三、通識必修共</text:span>31<text:span text:style-name="T2">學分，其中基礎通識必修</text:span>22<text:span text:style-name="T2">學分，分類通識必修</text:span>9<text:span text:style-name="T2">學分。</text:span>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5">
          <table:table-cell office:value-type="string" table:number-columns-spanned="10" table:number-rows-spanned="1" table:style-name="ce91">
            <text:p><text:span text:style-name="T2">分類通識含人文藝術、社會科學與綜合實踐等三領域，其中修讀綜合實踐領域課程未滿</text:span>9<text:span text:style-name="T2">學分者，其餘學分須選修人文藝術或社會科學領域課程，說明如下表：</text:span>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6">
          <table:table-cell office:value-type="string" table:style-name="ce68">
            <text:p>人文藝術領域</text:p>
          </table:table-cell>
          <table:table-cell office:value-type="string" table:number-columns-spanned="8" table:number-rows-spanned="1" table:style-name="ce90">
            <text:p>各學院學生至多採計6學分</text:p>
          </table:table-cell>
          <table:covered-table-cell table:number-columns-repeated="7"/>
          <table:table-cell table:style-name="ce66"/>
          <table:table-cell table:number-columns-repeated="20" table:style-name="ce1"/>
          <table:table-cell table:number-columns-repeated="16354"/>
        </table:table-row>
        <table:table-row table:style-name="ro7">
          <table:table-cell office:value-type="string" table:style-name="ce68">
            <text:p>社會科學領域</text:p>
          </table:table-cell>
          <table:table-cell office:value-type="string" table:number-columns-spanned="8" table:number-rows-spanned="1" table:style-name="ce88">
            <text:p>工學院、數位設計學院及智慧健康學院至多採計3學分</text:p>
          </table:table-cell>
          <table:covered-table-cell table:number-columns-repeated="7"/>
          <table:table-cell table:style-name="ce66"/>
          <table:table-cell table:number-columns-repeated="20" table:style-name="ce1"/>
          <table:table-cell table:number-columns-repeated="16354"/>
        </table:table-row>
        <table:table-row table:style-name="ro5">
          <table:table-cell office:value-type="string" table:style-name="ce68">
            <text:p>綜合實踐領域</text:p>
          </table:table-cell>
          <table:table-cell office:value-type="string" table:number-columns-spanned="8" table:number-rows-spanned="1" table:style-name="ce88">
            <text:p>各學院學生至多採計9學分</text:p>
            <text:p><text:span text:style-name="T5">專題學習類與自主學習類課程，須經通識教育中心審核通過始得選修。</text:span></text:p>
          </table:table-cell>
          <table:covered-table-cell table:number-columns-repeated="7"/>
          <table:table-cell table:style-name="ce6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86">
            <text:p><text:span text:style-name="T2">四、外系選修學分至多可承認</text:span>15<text:span text:style-name="T2">學分。</text:span>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86">
            <text:p><text:span text:style-name="T2">五、外語能力檢定實施方式依本校學生外語能力檢定實施辦法為之。</text:span>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86">
            <text:p><text:span text:style-name="T2">六、校外實習實施方式依本校校外實習課程實施要點為之。</text:span>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89">
            <text:p><text:span text:style-name="T3">七</text:span><text:span text:style-name="T2">、每學期最高及最低應修學分數依本校學則及學生選課辦法規定辦理。</text:span><text:span text:style-name="T1"><text:s/></text:span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89">
            <text:p><text:span text:style-name="T3">八</text:span><text:span text:style-name="T2">、</text:span><text:span text:style-name="T3">課程時序表以教務處網頁為準，做為辦理選課、重</text:span><text:span text:style-name="T1">(</text:span><text:span text:style-name="T3">補</text:span><text:span text:style-name="T1">)</text:span><text:span text:style-name="T3">修、及畢業資格審查之參考。</text:span><text:span text:style-name="T1"><text:s/></text:span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table:number-columns-spanned="10" table:number-rows-spanned="1" table:style-name="ce86"/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number-rows-repeated="200" table:style-name="ro2"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20" table:style-name="ce1"/>
          <table:table-cell table:number-columns-repeated="16354"/>
        </table:table-row>
        <table:table-row table:number-rows-repeated="686" table:style-name="ro8">
          <table:table-cell table:number-columns-repeated="30" table:style-name="ce67"/>
          <table:table-cell table:number-columns-repeated="16354"/>
        </table:table-row>
        <table:table-row table:number-rows-repeated="1047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72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st</meta:initial-creator>
    <dc:creator>stust</dc:creator>
    <meta:creation-date>2024-12-03T09:13:55Z</meta:creation-date>
    <dc:date>2025-06-06T02:55:53Z</dc:date>
    <meta:print-date>2025-05-22T04:34:03Z</meta:print-date>
  </office:meta>
</office:document-meta>
</file>