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000000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018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9.080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41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英文版)_資工114日四技(重點產業系所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1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0" table:number-rows-spanned="1" table:style-name="ce53">
            <text:p>2025 Curricula of <text:s/>Focused Industry Program<text:s text:c="118"/></text:p>
            <text:p>Department of Computer Science and Information Engineering, Southern Taiwan University of Sicence and Technology<text:s text:c="11"/>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8">
            <text:p>Academic year 1 (2025/9~2026/6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9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60">
            <text:p>Spring Semester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Chinese reading and expression(I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Chinese reading and expression(II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English Listening and Speaking Practicum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English Listening and Speaking Practicum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Physical Education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Physical Education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Classified General Edu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8" table:formula="of:=SUM([.C5:.C8])" table:style-name="ce4">
            <text:p>8</text:p>
          </table:table-cell>
          <table:table-cell office:value-type="float" office:value="8" table:formula="of:=SUM([.D5:.D8])" table:style-name="ce4">
            <text:p>8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6" table:formula="of:=SUM([.H5:.H7])" table:style-name="ce4">
            <text:p>6</text:p>
          </table:table-cell>
          <table:table-cell office:value-type="float" office:value="6" table:formula="of:=SUM([.I5:.I7])" table:style-name="ce4">
            <text:p>6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6">
            <text:p>Calculus 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Introduction to environmental safety and hygie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3" table:formula="of:=SUM([.C10])" table:style-name="ce4">
            <text:p>3</text:p>
          </table:table-cell>
          <table:table-cell office:value-type="float" office:value="3" table:formula="of:=SUM([.D10])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H10])" table:style-name="ce4">
            <text:p>2</text:p>
          </table:table-cell>
          <table:table-cell office:value-type="float" office:value="2" table:formula="of:=SUM([.I10])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Computer Programming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Object-Oriented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Foundations of Computer Scienc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Calculus 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Creative Think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Foundations of Digital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9" table:formula="of:=SUM([.C12:.C15])" table:style-name="ce4">
            <text:p>9</text:p>
          </table:table-cell>
          <table:table-cell office:value-type="float" office:value="11" table:formula="of:=SUM([.D12:.D15])" table:style-name="ce4">
            <text:p>11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6" table:formula="of:=SUM([.H12:.H15])" table:style-name="ce4">
            <text:p>6</text:p>
          </table:table-cell>
          <table:table-cell office:value-type="float" office:value="6" table:formula="of:=SUM([.I12:.I15])" table:style-name="ce4">
            <text:p>6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Web Desig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Introductory Linux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1">
            <text:p>Academic year 2 <text:s/>(2026/9~2027/6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9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60">
            <text:p>Spring Semester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Physical Education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Physical Education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English Communication for Specific Purpo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Taiwan in the Worl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3" table:formula="of:=SUM([.C22:.C23])" table:style-name="ce4">
            <text:p>3</text:p>
          </table:table-cell>
          <table:table-cell office:value-type="float" office:value="3" table:formula="of:=SUM([.D22:.D23])" table:style-name="ce4">
            <text:p>3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4" table:formula="of:=SUM([.H22:.H23])" table:style-name="ce4">
            <text:p>4</text:p>
          </table:table-cell>
          <table:table-cell office:value-type="float" office:value="4" table:formula="of:=SUM([.I22:.I23])" table:style-name="ce4">
            <text:p>4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9">
            <text:p>Phys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Engineering Ethics and socie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3" table:formula="of:=SUM([.C25])" table:style-name="ce4">
            <text:p>3</text:p>
          </table:table-cell>
          <table:table-cell office:value-type="float" office:value="3" table:formula="of:=SUM([.D25])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H25])" table:style-name="ce4">
            <text:p>2</text:p>
          </table:table-cell>
          <table:table-cell office:value-type="float" office:value="2" table:formula="of:=SUM([.I25])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Microprocessor Principle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ystem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Data Structu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Linear Algebr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10"/>
          <table:table-cell table:number-columns-repeated="3" table:style-name="ce9"/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Computer Organiz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10"/>
          <table:table-cell table:number-columns-repeated="3" table:style-name="ce9"/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English for 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6" table:formula="of:=SUM([.C27:.C30])" table:style-name="ce4">
            <text:p>6</text:p>
          </table:table-cell>
          <table:table-cell office:value-type="float" office:value="6" table:formula="of:=SUM([.D27:.D30])" table:style-name="ce4">
            <text:p>6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11" table:formula="of:=SUM([.H27:.H30])" table:style-name="ce4">
            <text:p>11</text:p>
          </table:table-cell>
          <table:table-cell office:value-type="float" office:value="11" table:formula="of:=SUM([.I27:.I30])" table:style-name="ce4">
            <text:p>11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Windows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Foundations of Digital System FPGA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9">
            <text:p>Micro-Platform Development Appl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Computer Game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Business Software Appl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11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1">
            <text:p>Academic year 3 ( (2027/9~2028/6)</text:p>
          </table:table-cell>
          <table:covered-table-cell table:number-columns-repeated="9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9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60">
            <text:p>Spring Semester</text:p>
          </table:table-cell>
          <table:covered-table-cell table:number-columns-repeated="4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9">
            <text:p>English for Professional Communication &amp; Present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C38])" table:style-name="ce4">
            <text:p>2</text:p>
          </table:table-cell>
          <table:table-cell office:value-type="float" office:value="2" table:formula="of:=SUM([.D38])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38])" table:style-name="ce4">
            <text:p>0</text:p>
          </table:table-cell>
          <table:table-cell office:value-type="float" office:value="0" table:formula="of:=SUM([.I38])" table:style-name="ce4">
            <text:p>0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table:style-name="ce3"/>
          <table:table-cell table:style-name="ce9"/>
          <table:table-cell table:number-columns-repeated="3" table:style-name="ce4"/>
          <table:table-cell table:number-columns-repeated="4" table:style-name="ce9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C40])" table:style-name="ce4">
            <text:p>0</text:p>
          </table:table-cell>
          <table:table-cell office:value-type="float" office:value="0" table:formula="of:=SUM([.D40])" table:style-name="ce4">
            <text:p>0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40])" table:style-name="ce4">
            <text:p>0</text:p>
          </table:table-cell>
          <table:table-cell office:value-type="float" office:value="0" table:formula="of:=SUM([.I40])" table:style-name="ce4">
            <text:p>0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Computer Networ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Algorith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Operating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oftware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Computer Mathema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Project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table:style-name="ce3"/>
          <table:table-cell table:style-name="ce6"/>
          <table:table-cell table:number-columns-repeated="3"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Probability and Stat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9" table:formula="of:=SUM([.C42:.C45])" table:style-name="ce4">
            <text:p>9</text:p>
          </table:table-cell>
          <table:table-cell office:value-type="float" office:value="9" table:formula="of:=SUM([.D42:.D45])" table:style-name="ce4">
            <text:p>9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11" table:formula="of:=SUM([.H42:.H45])" table:style-name="ce4">
            <text:p>11</text:p>
          </table:table-cell>
          <table:table-cell office:value-type="float" office:value="11" table:formula="of:=SUM([.I42:.I45])" table:style-name="ce4">
            <text:p>11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Applications of Engineering Simulation Softwa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Software Application in Scientific Comput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table:style-name="ce10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JAVA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table:style-name="ce13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Embeddel Microcontroller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6">
            <text:p>Introduction to Artificial Intelligen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Digital signal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6">
            <text:p>Foundations Of Computer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Foundations of Digital Image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6">
            <text:p>Dynamic Programming Languag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Introduction of Machine Learning and Practical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6">
            <text:p>LabVIEW Graphical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Introduction to Deep Learn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I)</text:p>
          </table:table-cell>
          <table:table-cell office:value-type="string" table:style-name="ce6">
            <text:p>Database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Generative AI: Principles and Practices of Text and Image Gener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I)</text:p>
          </table:table-cell>
          <table:table-cell office:value-type="string" table:style-name="ce6">
            <text:p>Linux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Robotic navigation and explor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I)</text:p>
          </table:table-cell>
          <table:table-cell office:value-type="string" table:style-name="ce9">
            <text:p>Introduction &amp; Practice to Mobile Communication Network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7">
            <text:p>Elective Courses(Program II)</text:p>
          </table:table-cell>
          <table:table-cell office:value-type="string" table:style-name="ce6">
            <text:p>Internet Of Things Principles and Applications Progra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5">
            <text:p>Elective Courses(Program I/Program II)</text:p>
          </table:table-cell>
          <table:table-cell office:value-type="string" table:style-name="ce16">
            <text:p>Android Programm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office:value-type="string" table:style-name="ce7">
            <text:p>Elective Courses(Program II)</text:p>
          </table:table-cell>
          <table:table-cell office:value-type="string" table:style-name="ce6">
            <text:p>IoT securit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5">
            <text:p>Elective Courses(Program I/Program II)</text:p>
          </table:table-cell>
          <table:table-cell office:value-type="string" table:style-name="ce6">
            <text:p>Information Securit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office:value-type="string" table:style-name="ce7">
            <text:p>Elective Courses(Program II)</text:p>
          </table:table-cell>
          <table:table-cell office:value-type="string" table:style-name="ce6">
            <text:p>Network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table:number-columns-repeated="4" table:style-name="ce19"/>
          <table:table-cell table:style-name="ce18"/>
          <table:table-cell office:value-type="string" table:style-name="ce7">
            <text:p>Elective Courses(Program II)</text:p>
          </table:table-cell>
          <table:table-cell office:value-type="string" table:style-name="ce6">
            <text:p>Javascript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table:number-columns-repeated="4" table:style-name="ce19"/>
          <table:table-cell table:style-name="ce18"/>
          <table:table-cell office:value-type="string" table:style-name="ce7">
            <text:p>Elective Courses(Program II)</text:p>
          </table:table-cell>
          <table:table-cell office:value-type="string" table:style-name="ce6">
            <text:p>Network Attack and Defens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table:number-columns-repeated="4" table:style-name="ce4"/>
          <table:table-cell table:style-name="ce18"/>
          <table:table-cell office:value-type="string" table:style-name="ce7">
            <text:p>Elective Courses(Program II)</text:p>
          </table:table-cell>
          <table:table-cell office:value-type="string" table:style-name="ce6">
            <text:p>Introductory to Cryptograph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table:style-name="ce20"/>
          <table:table-cell table:number-columns-repeated="3" table:style-name="ce21"/>
          <table:table-cell table:style-name="ce4"/>
          <table:table-cell office:value-type="string" table:style-name="ce7">
            <text:p>Elective Courses(Program II)</text:p>
          </table:table-cell>
          <table:table-cell office:value-type="string" table:style-name="ce9">
            <text:p>Applications on Mobile Telecommunication Network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7">
            <text:p>Elective Courses(Program II)</text:p>
          </table:table-cell>
          <table:table-cell office:value-type="string" table:style-name="ce6">
            <text:p>Blockchain Techn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1">
            <text:p>Academic year 4 (2028/9~2029/6)</text:p>
          </table:table-cell>
          <table:covered-table-cell table:number-columns-repeated="9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9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60">
            <text:p>Spring Semester</text:p>
          </table:table-cell>
          <table:covered-table-cell table:number-columns-repeated="4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table:style-name="ce6"/>
          <table:table-cell table:number-columns-repeated="2" table:style-name="ce4"/>
          <table:table-cell table:style-name="ce9"/>
          <table:table-cell office:value-type="string" table:style-name="ce4">
            <text:p>General Education-Required Courses</text:p>
          </table:table-cell>
          <table:table-cell office:value-type="string" table:style-name="ce9">
            <text:p>Practicum in student associ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1"/>
          <table:table-cell table:number-columns-repeated="16" table:style-name="ce12"/>
          <table:table-cell table:number-columns-repeated="16358"/>
        </table:table-row>
        <table:table-row table:style-name="ro2">
          <table:table-cell table:style-name="ce3"/>
          <table:table-cell table:style-name="ce6"/>
          <table:table-cell table:number-columns-repeated="2" table:style-name="ce4"/>
          <table:table-cell table:style-name="ce9"/>
          <table:table-cell office:value-type="string" table:style-name="ce4">
            <text:p>General Education-Required Courses</text:p>
          </table:table-cell>
          <table:table-cell office:value-type="string" table:style-name="ce6">
            <text:p>Foreign Language Proficiency T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1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C67])" table:style-name="ce4">
            <text:p>0</text:p>
          </table:table-cell>
          <table:table-cell office:value-type="float" office:value="0" table:formula="of:=SUM([.D67])" table:style-name="ce4">
            <text:p>0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67])" table:style-name="ce4">
            <text:p>0</text:p>
          </table:table-cell>
          <table:table-cell office:value-type="float" office:value="0" table:formula="of:=SUM([.I67])" table:style-name="ce4">
            <text:p>0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table:style-name="ce6"/>
          <table:table-cell table:number-columns-repeated="3" table:style-name="ce4"/>
          <table:table-cell office:value-type="string" table:style-name="ce4">
            <text:p>College Required Courses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C70])" table:style-name="ce4">
            <text:p>0</text:p>
          </table:table-cell>
          <table:table-cell office:value-type="float" office:value="0" table:formula="of:=SUM([.D70])" table:style-name="ce4">
            <text:p>0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70])" table:style-name="ce4">
            <text:p>0</text:p>
          </table:table-cell>
          <table:table-cell office:value-type="float" office:value="0" table:formula="of:=SUM([.I70])" table:style-name="ce4">
            <text:p>0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Project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Programming exami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table:style-name="ce9"/>
          <table:table-cell table:number-columns-repeated="3" table:style-name="ce4"/>
          <table:table-cell office:value-type="string" table:style-name="ce4">
            <text:p>Required Courses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C72:.C73])" table:style-name="ce4">
            <text:p>2</text:p>
          </table:table-cell>
          <table:table-cell office:value-type="float" office:value="2" table:formula="of:=SUM([.D72:.D73])" table:style-name="ce4">
            <text:p>2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72:.H73])" table:style-name="ce4">
            <text:p>0</text:p>
          </table:table-cell>
          <table:table-cell office:value-type="float" office:value="0" table:formula="of:=SUM([.I72:.I73])" table:style-name="ce4">
            <text:p>0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Information Technology Sector Forum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string" table:style-name="ce4">
            <text:p>Elective Courses</text:p>
          </table:table-cell>
          <table:table-cell office:value-type="string" table:style-name="ce6">
            <text:p>Workplace and Employment Eth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1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English for Science and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Technology Ethics and Socie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1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9">
            <text:p>Topics of Engineering and Socie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Introduction of Paten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9">
            <text:p>Programming of Hardware Description Languag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9">
            <text:p>App Inventor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9">
            <text:p>Tutoring of Computer Programming Certif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Practical training in Summ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Off-Campus Internship of Industry 4.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5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Practical training (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(Note 5)</text:p>
          </table:table-cell>
          <table:table-cell office:value-type="string" table:style-name="ce4">
            <text:p>Elective Courses</text:p>
          </table:table-cell>
          <table:table-cell office:value-type="string" table:style-name="ce9">
            <text:p>Practical training (I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(Note 5)</text:p>
          </table:table-cell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Oversea Practical Training (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(Note 5)</text:p>
          </table:table-cell>
          <table:table-cell office:value-type="string" table:style-name="ce4">
            <text:p>Elective Courses</text:p>
          </table:table-cell>
          <table:table-cell office:value-type="string" table:style-name="ce6">
            <text:p>Oversea Practical Training (I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(Note 5)</text:p>
          </table:table-cell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9">
            <text:p>Visual Analysis and Control Prac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Security of Multimed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6">
            <text:p>User experience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9">
            <text:p>Motion sensing game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9">
            <text:p>Big Data Analysi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Deep Learning and Computer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)</text:p>
          </table:table-cell>
          <table:table-cell office:value-type="string" table:style-name="ce6">
            <text:p>Automated Optical Inspection and appl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9">
            <text:p>Natural Language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I)</text:p>
          </table:table-cell>
          <table:table-cell office:value-type="string" table:style-name="ce6">
            <text:p>iOS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9">
            <text:p>3D computer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I)</text:p>
          </table:table-cell>
          <table:table-cell office:value-type="string" table:style-name="ce6">
            <text:p>Server Page Languag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I)</text:p>
          </table:table-cell>
          <table:table-cell office:value-type="string" table:style-name="ce6">
            <text:p>Application Development in Frontend Framework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I)</text:p>
          </table:table-cell>
          <table:table-cell office:value-type="string" table:style-name="ce6">
            <text:p>Generative AI and Its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I)</text:p>
          </table:table-cell>
          <table:table-cell office:value-type="string" table:style-name="ce6">
            <text:p>Cloud Database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/Program II)</text:p>
          </table:table-cell>
          <table:table-cell office:value-type="string" table:style-name="ce6">
            <text:p>Mobile device game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I)</text:p>
          </table:table-cell>
          <table:table-cell office:value-type="string" table:style-name="ce6">
            <text:p>Web Development Top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/Program II)</text:p>
          </table:table-cell>
          <table:table-cell office:value-type="string" table:style-name="ce6">
            <text:p>Artificial Intelligence in the Clou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/Program II)</text:p>
          </table:table-cell>
          <table:table-cell office:value-type="string" table:style-name="ce6">
            <text:p>Cloud AI Fundamenta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style-name="ce14">
            <text:p>Elective Courses(Program I/Program II)</text:p>
          </table:table-cell>
          <table:table-cell office:value-type="string" table:style-name="ce6">
            <text:p>Cross-domain AI robot 3D digital twin interactive game design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/Program II)</text:p>
          </table:table-cell>
          <table:table-cell office:value-type="string" table:style-name="ce9">
            <text:p>Cross-domain AI robot 3D digital twin interactive game design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4">
            <text:p>Elective Courses(Program I/Program II)</text:p>
          </table:table-cell>
          <table:table-cell office:value-type="string" table:style-name="ce22">
            <text:p>Cross-domain AI robot 3D digital twin interactive game design and implementation(I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4">
            <text:p>Elective Courses(Program I/Program II)</text:p>
          </table:table-cell>
          <table:table-cell office:value-type="string" table:style-name="ce22">
            <text:p>Cross-domain AI robot 3D digital twin interactive game design and implementation(II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number-columns-repeated="16" table:style-name="ce26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3" table:style-name="ce29"/>
          <table:table-cell table:style-name="ce27"/>
          <table:table-cell table:style-name="ce28"/>
          <table:table-cell table:number-columns-repeated="3" table:style-name="ce29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2">
            <text:p>Note: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36">
            <text:p>1. Minimum total course credits for graduation: 128, including 31 general education course credits, 10 college core course credits, 54 CSIE core course credits, and 33 elective course credits. At least one interdisciplinary credit program (or taking 2 or more courses from other departments) must be completed.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5">
          <table:table-cell office:value-type="string" table:number-columns-spanned="10" table:number-rows-spanned="1" table:style-name="ce36">
            <text:p>2. General Education requirements total 31 credits, including 22 credits of Basic General Education and 9 credits of Classified General Education.Classified General Education includes three domains: Humanities and Arts, Social Sciences, and Integrated Practices.<text:s/>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5">
          <table:table-cell office:value-type="string" table:number-columns-spanned="10" table:number-rows-spanned="1" table:style-name="ce62">
            <text:p><text:s/>If the credits obtained from courses in the Integrated Practices domain are less than 9 credits, the remaining credits must be fulfilled by taking courses from either the Humanities and Arts or Social Sciences domains, as explained in the table below: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3">
            <text:p>Field of Humanities and Arts</text:p>
          </table:table-cell>
          <table:covered-table-cell/>
          <table:table-cell office:value-type="string" table:number-columns-spanned="7" table:number-rows-spanned="1" table:style-name="ce64">
            <text:p>At most 6 credits required by each college</text:p>
          </table:table-cell>
          <table:covered-table-cell table:number-columns-repeated="6"/>
          <table:table-cell table:style-name="ce31"/>
          <table:table-cell table:number-columns-repeated="16" table:style-name="ce30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9">
            <text:p>Field of Social Sciences</text:p>
          </table:table-cell>
          <table:covered-table-cell/>
          <table:table-cell office:value-type="string" table:number-columns-spanned="7" table:number-rows-spanned="1" table:style-name="ce65">
            <text:p>At most 3 credits are compulsory for the College of Engineering, College of Digital Design, and College of Smart Health.</text:p>
            <text:p/>
          </table:table-cell>
          <table:covered-table-cell table:number-columns-repeated="6"/>
          <table:table-cell table:style-name="ce31"/>
          <table:table-cell table:number-columns-repeated="16" table:style-name="ce30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39">
            <text:p>Field of Comprehensive Practice</text:p>
          </table:table-cell>
          <table:covered-table-cell/>
          <table:table-cell office:value-type="string" table:number-columns-spanned="7" table:number-rows-spanned="1" table:style-name="ce40">
            <text:p>At most 9 credits required by each college. <text:s text:c="166"/>Creativity, innovation and entrepreneurship, project learning or self-study courses must be approved by the competent authority. For relevant information, please refer to the website of the General Education Center.</text:p>
          </table:table-cell>
          <table:covered-table-cell table:number-columns-repeated="6"/>
          <table:table-cell table:style-name="ce31"/>
          <table:table-cell table:number-columns-repeated="16" table:style-name="ce30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3. Up to 15 credits of elective courses from other departments can be recognized.<text:s/>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4. Foreign language proficiency tests will be conducted according to the regulations of foreign language proficiency tests for students at our university.<text:s/>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5.External internships will be implemented according to the guidelines for external internship courses at our university.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6.The maximum and minimum number of credits required each semester shall be determined in accordance with the university's academic regulations and student course selection regulations.</text:p>
          </table:table-cell>
          <table:covered-table-cell table:number-columns-repeated="9"/>
          <table:table-cell table:number-columns-repeated="16" table:style-name="ce30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7. <text:s/>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2">
            <text:p>8. Overseas Chinese students and international students in Chinese taught curriculum must pass the TOCFL B1 level before graduation.</text:p>
          </table:table-cell>
          <table:table-cell table:number-columns-repeated="3" table:style-name="ce1"/>
          <table:table-cell table:style-name="ce32"/>
          <table:table-cell table:style-name="ce1"/>
          <table:table-cell table:style-name="ce12"/>
          <table:table-cell table:number-columns-repeated="2" table:style-name="ce1"/>
          <table:table-cell table:style-name="ce32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repeated="4" table:style-name="ce1"/>
          <table:table-cell table:style-name="ce32"/>
          <table:table-cell table:style-name="ce1"/>
          <table:table-cell table:style-name="ce12"/>
          <table:table-cell table:number-columns-repeated="2" table:style-name="ce1"/>
          <table:table-cell table:style-name="ce32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spanned="10" table:number-rows-spanned="1" table:style-name="ce35"/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spanned="10" table:number-rows-spanned="1" table:style-name="ce35"/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spanned="10" table:number-rows-spanned="1" table:style-name="ce35"/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spanned="10" table:number-rows-spanned="1" table:style-name="ce35"/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spanned="10" table:number-rows-spanned="1" table:style-name="ce35"/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5">
          <table:table-cell table:number-columns-spanned="10" table:number-rows-spanned="1" table:style-name="ce33"/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number-rows-repeated="193" table:style-name="ro5">
          <table:table-cell table:number-columns-repeated="4" table:style-name="ce1"/>
          <table:table-cell table:style-name="ce32"/>
          <table:table-cell table:style-name="ce1"/>
          <table:table-cell table:style-name="ce12"/>
          <table:table-cell table:number-columns-repeated="2" table:style-name="ce1"/>
          <table:table-cell table:style-name="ce32"/>
          <table:table-cell table:number-columns-repeated="16" table:style-name="ce1"/>
          <table:table-cell table:number-columns-repeated="16358"/>
        </table:table-row>
        <table:table-row table:number-rows-repeated="11" table:style-name="ro5">
          <table:table-cell table:number-columns-repeated="16384" table:style-name="ce2"/>
        </table:table-row>
        <table:table-row table:number-rows-repeated="676" table:style-name="ro5">
          <table:table-cell table:number-columns-repeated="16384"/>
        </table:table-row>
        <table:table-row table:number-rows-repeated="10475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5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st</meta:initial-creator>
    <dc:creator>stust</dc:creator>
    <meta:creation-date>2024-12-03T09:15:01Z</meta:creation-date>
    <dc:date>2025-06-06T02:55:27Z</dc:date>
    <meta:print-date>2025-05-22T04:33:14Z</meta:print-date>
  </office:meta>
</office:document-meta>
</file>