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31333333333333cm" style:use-optimal-column-width="true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食品系114時序-日四技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3" table:default-cell-style-name="ce27"/>
        <table:table-column table:style-name="co8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48">
            <text:p><text:s text:c="16"/>南臺科技大學 <text:s/>四年制 <text:s/>生物與食品科技系 <text:s/>課程時序表 (第24屆) <text:s/>114年 9 月實施<text:s text:c="4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第一學年(114年9月至115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11">
            <text:p>9</text:p>
          </table:table-cell>
          <table:table-cell office:value-type="float" office:value="9" table:formula="of:=SUM([.D5:.D8])" table:style-name="ce11">
            <text:p>9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11">
            <text:p>9</text:p>
          </table:table-cell>
          <table:table-cell office:value-type="float" office:value="9" table:formula="of:=SUM([.I5:.I8])" table:style-name="ce11">
            <text:p>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">
            <text:p>院專業必修</text:p>
          </table:table-cell>
          <table:table-cell office:value-type="string" table:style-name="ce2">
            <text:p>環境永續與安全衛生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院專業必修</text:p>
          </table:table-cell>
          <table:table-cell office:value-type="string" table:style-name="ce2">
            <text:p>AI 技術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4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院專業必修</text:p>
          </table:table-cell>
          <table:table-cell office:value-type="string" table:style-name="ce2">
            <text:p>營養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H10:.H10])" table:style-name="ce11">
            <text:p>3</text:p>
          </table:table-cell>
          <table:table-cell office:value-type="float" office:value="3" table:formula="of:=SUM([.I10:.I10])" table:style-name="ce11">
            <text:p>3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化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2">
            <text:p>食品衛生與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2">
            <text:p>食品科技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31">
            <text:p>Python 程式設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◎</text:p>
          </table:table-cell>
          <table:table-cell office:value-type="string" table:style-name="ce1">
            <text:p>專業選修(學程1)</text:p>
          </table:table-cell>
          <table:table-cell office:value-type="string" table:style-name="ce6">
            <text:p>有機化學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3"/>
          <table:table-cell office:value-type="string" table:style-name="ce1">
            <text:p>專業選修(學程2)</text:p>
          </table:table-cell>
          <table:table-cell office:value-type="string" table:style-name="ce2">
            <text:p>食物學原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style-name="ce1"/>
          <table:table-cell office:value-type="string" table:style-name="ce1">
            <text:p>專業選修(學程1 /學程2)</text:p>
          </table:table-cell>
          <table:table-cell office:value-type="string" table:style-name="ce2">
            <text:p>健康科技軟體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4">
            <text:p>◎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4" table:style-name="ce29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C22:.C24])" table:style-name="ce11">
            <text:p>7</text:p>
          </table:table-cell>
          <table:table-cell office:value-type="float" office:value="7" table:formula="of:=SUM([.D22:.D24])" table:style-name="ce11">
            <text:p>7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H22:.H24])" table:style-name="ce11">
            <text:p>4</text:p>
          </table:table-cell>
          <table:table-cell office:value-type="float" office:value="4" table:formula="of:=SUM([.I22:.I24])" table:style-name="ce11">
            <text:p>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">
            <text:p>院專業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院專業必修</text:p>
          </table:table-cell>
          <table:table-cell office:value-type="string" table:style-name="ce2">
            <text:p>職場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table:number-columns-repeated="3" table:style-name="ce11"/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26:.H26])" table:style-name="ce11">
            <text:p>2</text:p>
          </table:table-cell>
          <table:table-cell office:value-type="float" office:value="2" table:formula="of:=SUM([.I26:.I26])" table:style-name="ce11">
            <text:p>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食品化學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食品化學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微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食品微生物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微生物實驗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食品微生物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食品加工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食品加工學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生物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生物統計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基礎生物分析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5"/>
          <table:table-cell table:style-name="ce14"/>
          <table:table-cell table:number-columns-repeated="2" table:style-name="ce15"/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7" table:formula="of:=SUM([.C28:.C33])" table:style-name="ce11">
            <text:p>17</text:p>
          </table:table-cell>
          <table:table-cell office:value-type="float" office:value="18" table:formula="of:=SUM([.D28:.D33])" table:style-name="ce11">
            <text:p>18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2" table:formula="of:=SUM([.H28:.H32])" table:style-name="ce11">
            <text:p>12</text:p>
          </table:table-cell>
          <table:table-cell office:value-type="float" office:value="14" table:formula="of:=SUM([.I28:.I32])" table:style-name="ce11">
            <text:p>14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30"/>
          <table:table-cell table:style-name="ce34"/>
          <table:table-cell table:number-columns-repeated="2" table:style-name="ce30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2">
            <text:p>3D列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4">
            <text:p>◎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16"/>
          <table:table-cell table:number-columns-repeated="2" table:style-name="ce7"/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6">
            <text:p>食品生物科技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6">
            <text:p>食品生物化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6">
            <text:p>食品科技基礎物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6">
            <text:p>食品包裝與儲藏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2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table:style-name="ce2"/>
          <table:table-cell table:number-columns-repeated="3" table:style-name="ce1"/>
          <table:table-cell table:number-columns-repeated="16374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6">
            <text:p>生物化學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25"/>
          <table:table-cell office:value-type="string" table:style-name="ce1">
            <text:p>專業必修</text:p>
          </table:table-cell>
          <table:table-cell office:value-type="string" table:style-name="ce6">
            <text:p>食品分析實驗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6">
            <text:p>食品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5"/>
          <table:table-cell office:value-type="string" table:style-name="ce1">
            <text:p>專業必修</text:p>
          </table:table-cell>
          <table:table-cell office:value-type="string" table:style-name="ce9">
            <text:p>實務專題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◎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4" table:style-name="ce1"/>
          <table:table-cell office:value-type="string" table:style-name="ce1">
            <text:p>專業必修</text:p>
          </table:table-cell>
          <table:table-cell office:value-type="string" table:style-name="ce2">
            <text:p>科技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C45:.C46])" table:style-name="ce11">
            <text:p>5</text:p>
          </table:table-cell>
          <table:table-cell office:value-type="float" office:value="6" table:formula="of:=SUM([.D45:.D46])" table:style-name="ce11">
            <text:p>6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H45:.H47])" table:style-name="ce11">
            <text:p>6</text:p>
          </table:table-cell>
          <table:table-cell office:value-type="float" office:value="7" table:formula="of:=SUM([.I45:.I47])" table:style-name="ce11">
            <text:p>7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1">
            <text:p>專業選修(學程1)</text:p>
          </table:table-cell>
          <table:table-cell office:value-type="string" table:style-name="ce6">
            <text:p>細胞生物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6">
            <text:p>發酵製程與生物分離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 table:style-name="ce27"/>
        </table:table-row>
        <table:table-row table:style-name="ro6">
          <table:table-cell office:value-type="string" table:style-name="ce1">
            <text:p>專業選修(學程1)</text:p>
          </table:table-cell>
          <table:table-cell office:value-type="string" table:style-name="ce2">
            <text:p>分子生物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22">
            <text:p>應用生物分析技術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style-name="ce1">
            <text:p>專業選修(學程1)</text:p>
          </table:table-cell>
          <table:table-cell office:value-type="string" table:style-name="ce6">
            <text:p>機能性食品與臨床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2">
            <text:p>食品安全管制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2">
            <text:p>應用微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1">
            <text:p>專業選修(學程2)</text:p>
          </table:table-cell>
          <table:table-cell office:value-type="string" table:style-name="ce2">
            <text:p>食品感官品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2">
            <text:p>食品添加物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string" table:style-name="ce1">
            <text:p>專業選修(學程2)</text:p>
          </table:table-cell>
          <table:table-cell office:value-type="string" table:style-name="ce2">
            <text:p>新穎性食品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6">
            <text:p>食品發酵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"/>
          <table:table-cell office:value-type="string" table:style-name="ce1">
            <text:p>專業選修(學程1/學程2)</text:p>
          </table:table-cell>
          <table:table-cell office:value-type="string" table:style-name="ce6">
            <text:p>食品工程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2">
            <text:p>新產品開發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(學程1/學程2)</text:p>
          </table:table-cell>
          <table:table-cell office:value-type="string" table:style-name="ce6">
            <text:p>食品天然物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2">
            <text:p>基因改造食品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2">
            <text:p>第四學年（117年9月至118年6月）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16374" table:style-name="ce27"/>
        </table:table-row>
        <table:table-row table:style-name="ro1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table:number-columns-repeated="16374" table:style-name="ce27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759" table:style-name="ce4"/>
          <table:table-cell table:number-columns-repeated="15615" table:style-name="ce2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759" table:style-name="ce4"/>
          <table:table-cell table:number-columns-repeated="15615" table:style-name="ce2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60:.C60])" table:style-name="ce11">
            <text:p>0</text:p>
          </table:table-cell>
          <table:table-cell office:value-type="float" office:value="0" table:formula="of:=SUM([.D60:.D60])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0:.H60])" table:style-name="ce11">
            <text:p>0</text:p>
          </table:table-cell>
          <table:table-cell office:value-type="float" office:value="0" table:formula="of:=SUM([.I60:.I60])" table:style-name="ce11">
            <text:p>0</text:p>
          </table:table-cell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9">
            <text:p>實務專題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◎</text:p>
          </table:table-cell>
          <table:table-cell table:style-name="ce5"/>
          <table:table-cell table:style-name="ce14"/>
          <table:table-cell table:number-columns-repeated="2" table:style-name="ce15"/>
          <table:table-cell table:style-name="ce24"/>
          <table:table-cell table:number-columns-repeated="16374" table:style-name="ce4"/>
        </table:table-row>
        <table:table-row table:style-name="ro1">
          <table:table-cell table:style-name="ce5"/>
          <table:table-cell table:style-name="ce26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2" table:style-name="ce7"/>
          <table:table-cell table:style-name="ce24"/>
          <table:table-cell table:number-columns-repeated="16374" table:style-name="ce27"/>
        </table:table-row>
        <table:table-row table:style-name="ro1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">
            <text:p>生技食品產業專業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21">
            <text:p>註八</text:p>
          </table:table-cell>
          <table:table-cell office:value-type="string" table:style-name="ce1">
            <text:p>專業選修</text:p>
          </table:table-cell>
          <table:table-cell office:value-type="string" table:style-name="ce2">
            <text:p>生技食品產業實務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21">
            <text:p>註八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16">
            <text:p>生技食品產業校外實習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註八</text:p>
          </table:table-cell>
          <table:table-cell office:value-type="string" table:style-name="ce1">
            <text:p>專業選修</text:p>
          </table:table-cell>
          <table:table-cell office:value-type="string" table:style-name="ce17">
            <text:p>現代醫學與保健特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註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17">
            <text:p>食品毒物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office:value-type="string" table:style-name="ce1">
            <text:p>專業選修</text:p>
          </table:table-cell>
          <table:table-cell office:value-type="string" table:style-name="ce17">
            <text:p>食品儀器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專業選修</text:p>
          </table:table-cell>
          <table:table-cell office:value-type="string" table:style-name="ce9">
            <text:p>食品生技產業特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office:value-type="string" table:style-name="ce1">
            <text:p>專業選修</text:p>
          </table:table-cell>
          <table:table-cell office:value-type="string" table:style-name="ce9">
            <text:p>食品安全與風險評估特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業選修(學程1)</text:p>
          </table:table-cell>
          <table:table-cell office:value-type="string" table:style-name="ce6">
            <text:p>生技製藥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22">
            <text:p>生技行銷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22">
            <text:p>中草藥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22">
            <text:p>保健食品安全性評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22">
            <text:p>食品工廠與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6">
            <text:p>食品冷凍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22">
            <text:p>發酵製程與劑型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22"/>
          <table:table-cell table:number-columns-repeated="3"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17">
            <text:p>食品法規及驗證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22"/>
          <table:table-cell table:number-columns-repeated="3" table:style-name="ce1"/>
          <table:table-cell table:number-columns-repeated="16374"/>
        </table:table-row>
        <table:table-row table:style-name="ro1">
          <table:table-cell table:style-name="ce3"/>
          <table:table-cell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7">
            <text:p>一、畢業學分數128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<text:s text:c="7"/>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1">
            <text:p>人文藝術領域</text:p>
          </table:table-cell>
          <table:table-cell office:value-type="string" table:number-columns-spanned="8" table:number-rows-spanned="1" table:style-name="ce46">
            <text:p>各學院學生至多採計6學分</text:p>
          </table:table-cell>
          <table:covered-table-cell table:number-columns-repeated="7"/>
          <table:table-cell table:style-name="ce28"/>
          <table:table-cell table:number-columns-repeated="16374"/>
        </table:table-row>
        <table:table-row table:style-name="ro8">
          <table:table-cell office:value-type="string" table:style-name="ce1">
            <text:p>社會科學領域</text:p>
          </table:table-cell>
          <table:table-cell office:value-type="string" table:number-columns-spanned="8" table:number-rows-spanned="1" table:style-name="ce47">
            <text:p>工學院、數位設計學院及智慧健康學院至多採計3學分</text:p>
          </table:table-cell>
          <table:covered-table-cell table:number-columns-repeated="7"/>
          <table:table-cell table:style-name="ce28"/>
          <table:table-cell table:number-columns-repeated="16374"/>
        </table:table-row>
        <table:table-row table:style-name="ro9">
          <table:table-cell office:value-type="string" table:style-name="ce1">
            <text:p>綜合實踐領域</text:p>
          </table:table-cell>
          <table:table-cell office:value-type="string" table:number-columns-spanned="8" table:number-rows-spanned="1" table:style-name="ce47">
            <text:p>各學院學生至多採計9學分</text:p>
            <text:p><text:span text:style-name="T2">專題學習類與自主學習類課程，須經通識教育中心審核通過始得選修。</text:span></text:p>
          </table:table-cell>
          <table:covered-table-cell table:number-columns-repeated="7"/>
          <table:table-cell table:style-name="ce28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5">
            <text:p>三、本系之專業選修學程為(1)生技產品學程 (2)食品研發學程，學生需獲得一學程課程中之 18 學分，視為通過該專業選修學程，並須至少通過一學程為其畢業門檻。不同專業選修學程而有相同之課程者，不必重複修讀可以採計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35">
            <text:p>四、外系選修學分至多可承認 15 學分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1">
          <table:table-cell office:value-type="string" table:number-columns-spanned="10" table:number-rows-spanned="1" table:style-name="ce35">
            <text:p>五、"◎"為開課系所之所屬學院數位科技微學程科目。</text:p>
            <text:p>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35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七、為碩士班合開課程，請參閱本系碩士學位課程先修實施要點 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八、校外實習課程請參閱本系校外實習課程實施要點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39">
            <text:p>十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table:number-columns-spanned="10" table:number-rows-spanned="1" table:style-name="ce38"/>
          <table:covered-table-cell table:number-columns-repeated="9"/>
          <table:table-cell table:number-columns-repeated="16374" table:style-name="ce20"/>
        </table:table-row>
        <table:table-row table:style-name="ro1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生技食品系114時序-日四技.$A$1:生技食品系114時序-日四技.$J$91" table:base-cell-address="生技食品系114時序-日四技.$A$1"/>
          <table:named-range table:name="Print_Titles" table:cell-range-address="生技食品系114時序-日四技.$A$1:生技食品系114時序-日四技.$XFD$1" table:base-cell-address="生技食品系114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8:06Z</dc:date>
    <meta:print-date>2025-05-26T01:12:59Z</meta:print-date>
  </office:meta>
</office:document-meta>
</file>